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MOKESČIO ĮSTATYMO NR. X-233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dalies 1 punktą ir jį išdėstyti taip:</text:span></text:p>
        <text:p text:style-name="P38"><text:span text:style-name="T39">„</text:span><text:span text:style-name="T40">1</text:span><text:span text:style-name="T41">) užsienio valstybių diplomatinių atstovybių ir konsulinių įstaigų, pagal tarptautinę teisę specialų statusą tur</text:span><text:span text:style-name="T42">inčių subjektų ar kitų subjektų, su kuriais Lietuvos Respublikos tarptautinis bendradarbiavimas atitinka Lietuvos Respublikos Seimo priimtuose teisės aktuose nustatytus užsienio politikos ir nacionalinio saugumo tikslus, atstovybių, akredituotų Lietuvos Re</text:span><text:span text:style-name="T43">spublikos<text:s/></text:span><text:soft-page-break/><text:span text:style-name="T44">Vyriausybės nustatyta tvarka,</text:span><text:span text:style-name="T45"><text:s/></text:span><text:span text:style-name="T46">tarptautinių tarpvyriausybinių organizacijų ar jų atstovybių nekilnojamasis turtas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taikymas</text:span></text:p>
        <text:p text:style-name="P52"><text:span text:style-name="T53">Šis įstatymas įsigalioja ir yra taikomas nuo 2022 m. liepo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40:00Z</meta:creation-date>
    <dc:date>2022-06-30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979" meta:row-count="32" meta:non-whitespace-character-count="853"/>
  </office:meta>
</office:document-meta>
</file>