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2 IR 19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7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Nedarbo draudimas</text:span></text:p>
        <text:p text:style-name="P43"><text:span text:style-name="T44">Nedarbo draudimas yra valstybinio socialinio draudimo rūšis. Iš nedarbo draudimo lėšų<text:s/></text:span><text:span text:style-name="T45">įstatymų nustatytais atvejais kompensuojamos šios rūšies draudimu apdraustiems asmenims dėl nedarbo ar dalinio darbo negautos pajamos ar jų dalis arba šio įstatymo nustatytais atvejais mokamos šiame įstatyme nustatyto dydžio išmokos.“</text:span></text:p>
        <text:p text:style-name="P46"/>
        <text:p text:style-name="P47"><text:span text:style-name="T48">2</text:span><text:span text:style-name="T49"><text:s/>straip</text:span><text:span text:style-name="T50">snis.<text:s/></text:span><text:span text:style-name="T51">19 straipsnio pakeitimas</text:span></text:p>
        <text:p text:style-name="P52"><text:span text:style-name="T53">Pakeisti 19 straipsnio 2 dalį ir ją išdėstyti taip:</text:span></text:p>
        <text:p text:style-name="P54"><text:span text:style-name="T55">„</text:span><text:span text:style-name="T56">2</text:span><text:span text:style-name="T57">.</text:span><text:span text:style-name="T58"><text:s/></text:span><text:span text:style-name="T59">Nedarbo draudimo pajamas sudaro draudėjų mokamos valstybinio socialinio draudimo įmokos šiai draudimo rūšiai, delspinigiai, palūkanos ir baudos. Nedarbo draudimo paj</text:span><text:span text:style-name="T60">amų dalį gali sudaryti valstybės biudžeto lėšos ir lėšos, skirtos iš Valstybinio socialinio draudimo rezervinio fondo Lietuvos Respublikos Vyriausybės tvirtinamuose Valstybinio socialinio draudimo rezervinio fondo sudarymo ir valdymo nuostatuose nustatyta<text:s/></text:span><text:span text:style-name="T61">tvarka. Įmokų tarifas nedarbo draudimui kiekvienais metais tvirtinamas Lietuvos Respublikos valstybinio socialinio draudimo fondo biudžeto rodiklių patvirtinimo įstatymu.“</text:span></text:p>
        <text:p text:style-name="P62"/>
        <text:p text:style-name="P63"><text:span text:style-name="T64">3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<text:s/></text:span><text:span text:style-name="T70">įstatymas, išskyrus šio straipsnio 2 dalį, įsigalioja 2022 m. sausio 1 d.</text:span></text:p>
        <text:p text:style-name="P71"><text:span text:style-name="T72">2</text:span><text:span text:style-name="T73">. Lietuvos Respublikos Vyriausybė iki 2021 m. gruodžio 31 d. priima šio įstatymo įgyvendinamuosius 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19:00Z</meta:creation-date>
    <dc:date>2021-12-31T2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19" meta:character-count="1668" meta:row-count="61" meta:non-whitespace-character-count="1464"/>
  </office:meta>
</office:document-meta>
</file>