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944in" svg:height="0.5972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VILNIAUS RAJONO SAVIVALDYBĖS ADMINISTRACIJOS DIREKTORIAUS 2014-12-03 ĮSAKYMO NR. A27(1) – 2855 „DĖL VILNIAUS RAJONO SAVIVALDYBĖS ADMINISTRACIJOS TEIKIAMŲ PASLAUGŲ SĄRAŠO PATVIRTINIMO“ 29.10. <text:s/>P. DALINIO PAKEITIMO IR SENIŪNIJOS TEIKIAMOS ADMINISTRACINĖS PASLAUGOS APRAŠYMO PATVIRTINIMO</text:p>
      <text:p text:style-name="P8"/>
      <text:p text:style-name="P9">2015 m. gegužės 4 d. Nr. A27(1)-914</text:p>
      <text:p text:style-name="P10">Vilnius</text:p>
      <text:p text:style-name="P11"/>
      <text:p text:style-name="P12"><text:span text:style-name="T13">Vadovaudamasi Lietuvos Respublikos vietos savivaldos įstatymo 18 str. 1 d., 29 str. 8 d. 3 p., Lietuvos Respublikos viešojo administravimo įstatymo 15 str. 2 d. :<text:s/></text:span></text:p>
      <text:p text:style-name="P14"><text:span text:style-name="T15">1</text:span><text:span text:style-name="T16">. K e i č i u <text:s text:c="2"/>iš dalies Vilniaus rajono savivaldybės administracijos direktoriaus 2014 m. gruodžio 3 d. įsakymu Nr. A27(1) – 2855 patvirtinto Vilniaus rajono savivaldybės administracijos teikiamų paslaugų sąrašo 29.10. p. ir išdėstau jį taip:</text:span></text:p>
      <text:p text:style-name="P17"><text:span text:style-name="T18">„</text:span><text:span text:style-name="T19">29.10</text:span><text:span text:style-name="T20">. Viešųjų darbų organizavimas, priežiūra ir apskaita“.</text:span></text:p>
      <text:p text:style-name="P21"><text:span text:style-name="T22">2</text:span><text:span text:style-name="T23">. T v i r t i n u <text:s/>Vilniaus rajono savivaldybės administracijos seniūnijų teikiamos administracinės paslaugos aprašymą (pridedama).</text:span></text:p>
      <text:p text:style-name="P24"><text:span text:style-name="T25">3</text:span><text:span text:style-name="T26">. P r i p a ž į s t u <text:s/>netekusiu galios „Viešųjų darbų organizavimas, priežiūra ir apskaita Nr. PA – 28 (29.11.)“ administracinės paslaugos aprašymą, patvirtintą Vilniaus rajono savivaldybės administracijos direktoriaus 2012 m. rugpjūčio 3 d. įsakymu Nr. A27(1) – 2000.</text:span></text:p>
      <text:p text:style-name="P27"><text:span text:style-name="T28">4</text:span><text:span text:style-name="T29">. <text:s/>P a v e d u:</text:span></text:p>
      <text:p text:style-name="P30"><text:span text:style-name="T31">4.1</text:span><text:span text:style-name="T32">. <text:s text:c="2"/>Ūkio skyriui paskelbti šį įsakymą Teisės aktų registre;</text:span></text:p>
      <text:p text:style-name="P33"><text:span text:style-name="T34">4.2</text:span><text:span text:style-name="T35">. Užsienio ryšių ir informacijos skyriui paskelbti pakeistą Vilniaus rajono savivaldybės administracijos teikiamų paslaugų sąrašą ir seniūnijų teikiamos administracinės paslaugos aprašymą Savivaldybės interneto svetainėje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CLUSadmin</dc:creator>
    <meta:creation-date>2016-03-19T15:01:00Z</meta:creation-date>
    <dc:date>2016-03-19T15:01:00Z</dc:date>
    <meta:print-date>2015-04-27T10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690" meta:row-count="61" meta:non-whitespace-character-count="1476"/>
  </office:meta>
</office:document-meta>
</file>