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DITOS RUDELIENĖS DALYVAVIMO EUROPOS PARLAMENTO MOTERŲ TEISIŲ IR LYČIŲ LYGYBĖS KOMITETO RENGIAMAME TARPPARLAMENTINIAME POSĖDYJE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28</text:span><text:span text:style-name="T28"><text:s/>d. Nr. SV-S-</text:span><text:span text:style-name="T29">130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pan text:style-name="T41"><text:s/></text:span><text:span text:style-name="T42">Komandiruoti Lietuvos Respublikos Seimo</text:span><text:span text:style-name="T43"><text:s/>narę Editą Rudelienę<text:s/></text:span><text:span text:style-name="T44">2024 m. kovo 6–8 d. dalyvauti</text:span><text:span text:style-name="T45"><text:s/></text:span><text:span text:style-name="T46">Europos Parlamento Moterų teisių ir lyčių lygybės komiteto Tarptautinės moters dienos proga rengiamame tarpparlamentiniame posėdyje „Moterys sporte“ Briuselyje</text:span><text:span text:style-name="T47"><text:s/>(Belgijos Karalystė).</text:span></text:p>
        <text:soft-page-break/>
        <text:p text:style-name="P48"><text:span text:style-name="T49">Kartu vyksta Lietuvos Respublikos Seimo kanceliarijos Švietimo ir mokslo komiteto biuro padėjėja Girmantė Petrauskaitė.</text:span></text:p>
        <text:p text:style-name="P50"><text:span text:style-name="T51">2</text:span><text:span text:style-name="T52">.</text:span><text:span text:style-name="T53"><text:s/>Pavesti Seimo kanceliarijai apmokėti komandiruotės išlaidas iš<text:s/></text:span><text:span text:style-name="T54">Seimo komitetų dalyvavimui pirmininkavimo Europos Sąjungos Tarybai parlamentiniuose ir Europos Parlamento rengiamuose susitikimuose skirtų<text:s/></text:span><text:span text:style-name="T55">lėšų</text:span><text:span text:style-name="T56">.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8T20:40:00Z</meta:creation-date>
    <dc:date>2024-02-28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1" meta:character-count="937" meta:row-count="31" meta:non-whitespace-character-count="808"/>
  </office:meta>
</office:document-meta>
</file>