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right" style:position="6.1034in"/>
        </style:tab-stops>
      </style:paragraph-properties>
      <style:text-properties fo:font-size="11pt" style:font-size-asian="11pt" style:font-size-complex="11pt"/>
    </style:style>
    <style:style style:name="P71" style:parent-style-name="Normal" style:family="paragraph">
      <style:paragraph-properties fo:text-align="justify">
        <style:tab-stops>
          <style:tab-stop style:type="right" style:position="6.1034in"/>
        </style:tab-stops>
      </style:paragraph-properties>
      <style:text-properties fo:font-size="11pt" style:font-size-asian="11pt" style:font-size-complex="11pt"/>
    </style:style>
    <style:style style:name="P72" style:parent-style-name="Normal" style:family="paragraph">
      <style:paragraph-properties fo:text-align="justify" fo:line-height="150%" fo:text-indent="0.5in"/>
    </style:style>
    <style:style style:name="S2" style:family="section">
      <style:section-properties fo:margin-left="0in" fo:margin-right="0in" style:writing-mode="lr-tb"/>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 style:parent-style-name="Normal" style:family="paragraph">
      <style:paragraph-properties fo:text-align="justify" fo:line-height="150%" fo:text-indent="0.5in"/>
      <style:text-properties fo:font-size="8pt" style:font-size-asian="8pt" style:font-size-complex="8pt"/>
    </style:style>
    <style:style style:name="S3" style:family="section">
      <style:section-properties fo:margin-left="0in" fo:margin-right="0in" style:writing-mode="lr-tb"/>
    </style:style>
    <style:style style:name="P75" style:parent-style-name="Normal" style:family="paragraph">
      <style:paragraph-properties fo:line-height="150%"/>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 SEIMAS</text:p>
      <text:p text:style-name="P15"/>
      <text:p text:style-name="P16"/>
      <text:p text:style-name="P17"><text:span text:style-name="T18">REZOLIUCIJA</text:span></text:p>
      <text:p text:style-name="P19">DĖL BAUDŽIAMOSIOS ATSAKOMYBĖS UŽ SEKSUALINIŲ PASLAUGŲ PIRKIMĄ</text:p>
      <text:p text:style-name="P20"/>
      <text:p text:style-name="P21">2014 m. gruodžio 16 d. Nr. XII-1464</text:p>
      <text:p text:style-name="P22">Vilnius</text:p>
      <text:p text:style-name="P23"/>
      <text:p text:style-name="P24"/>
      <text:section text:name="Sect1" text:style-name="S1">
        <text:p text:style-name="P25"/>
        <text:p text:style-name="P26"><text:span text:style-name="T27">Lietuvos Respublikos Seimas,</text:span></text:p>
        <text:p text:style-name="P28"><text:span text:style-name="T29">atsižvelgdamas</text:span><text:span text:style-name="T30"><text:s/>į Lietuvos Respublikos Konstitucijos 18, 19, 20 ir 21 straipsnius; Visuotinės žmogaus teisių deklaracijos 4 ir 5 straipsnius; Jungtinių Tautų Konvenciją dėl kovos su žmonių prekyba ir trečiųjų asmenų išnaudojimu prostitucijos tikslams; Jungtinių Tautų Konvencijos dėl visų formų diskriminacijos moterims panaikinimo 6 straipsnį; Protokolą dėl prekybos žmonėmis, ypač moterimis ir vaikais, prevencijos, sustabdymo bei baudimo už vertimąsi ja, papildantį Jungtinių Tautų Organizacijos konvenciją prieš tarptautinį organizuotą nusikalstamumą; Veiksmų platformos ir Pekino deklaracijos strateginį tikslą Nr. D.3; Europos Tarybos konvenciją dėl veiksmų prieš prekybą žmonėmis; Europos Sąjungos sutarties 2 ir 13 straipsnius; 2002 m. liepos 19 d. Europos Tarybos pamatinį sprendimą 2002/629/TVR dėl kovos su prekyba žmonėmis; 2014 m. Europos Parlamento rezoliuciją dėl seksualinio išnaudojimo ir prostitucijos ir jų poveikio lyčių lygybei; Lietuvos ir užsienio šalių ekspertų pranešimus 2014 m. birželio 19 d. vykusioje tarptautinėje<text:s/></text:span><text:span text:style-name="T31">Stop Traffick!</text:span><text:span text:style-name="T32"><text:s/>konferencijoje „Seksualinių paslaugų poreikio dekonstravimas: Moterų išnaudojimo per prostituciją ir prekybą žmonėmis seksualinio išnaudojimo tikslais prevencija“;</text:span></text:p>
        <text:p text:style-name="P33"><text:span text:style-name="T34">susipažinęs<text:s/></text:span><text:span text:style-name="T35">su šalies nevyriausybinių organizacijų, dirbančių kovos su prekyba žmonėmis, seksualiniu išnaudojimu prostitucijos tikslais ir prievartos prieš asmenį naudojimu srityje, pasiūlymais ir apskritojo stalo diskusijos „Sekso paslaugų poreikio mažinimo būdai“, vykusios 2014 m. birželio 19–20 d., išvadomis;<text:s/></text:span></text:p>
        <text:p text:style-name="P36"><text:span text:style-name="T37">atsižvelgdamas</text:span><text:span text:style-name="T38"><text:s/>į tai, kad naudojimasis prostitucijos paslaugomis yra susijęs su kito asmens sudaiktinimu, prekės statuso jam suteikimu, jo stigmatizavimu ir traumavimu;</text:span></text:p>
        <text:p text:style-name="P39"><text:span text:style-name="T40">suprasdamas,<text:s/></text:span><text:span text:style-name="T41">kad</text:span><text:span text:style-name="T42"><text:s/></text:span><text:span text:style-name="T43">šalyse, kuriose yra palaikomas seksualinių paslaugų pirkimas, prostitucija ir prekyba žmonėmis seksualinio išnaudojimo ar nusikalstamos veiklos organizavimo tikslais, yra pažeidžiamos žmogaus teisės, didėja nusikalstamumas ir socialinė atskirtis;</text:span></text:p>
        <text:soft-page-break/>
        <text:p text:style-name="P44"><text:span text:style-name="T45">įvertindamas<text:s/></text:span><text:span text:style-name="T46">Šiaurės šalių modelio taikymo ir Prancūzijos seksualinių paslaugų pirkimo kriminalizavimo patirtį;</text:span></text:p>
        <text:p text:style-name="P47"><text:span text:style-name="T48">įvertindamas</text:span><text:span text:style-name="T49"><text:s/>tai, kad į prostituciją įtraukiami vis jaunesni asmenys, nemaža jų dalis yra nepilnamečiai, asmenys su protine negalia, priklausomi nuo narkotinių ir psichotropinių medžiagų bei alkoholio, jų mirtingumas didesnis negu vidutinio gyventojo;</text:span></text:p>
        <text:p text:style-name="P50"><text:span text:style-name="T51">įvertindamas</text:span><text:span text:style-name="T52"><text:s/>tai, kad žiniasklaidoje pateikiamas negatyvus moters, užsiimančios prostitucija, portretas, palaikantis stereotipinį mąstymą apie vyrus ir moteris, seksistinį požiūrį į moterų vaidmenį visuomenėje, ir tai daug prisideda prie smurto prieš moteris palaikymo, daugialypio požiūrio į prostitucijos reiškinį formavimo,</text:span></text:p>
        <text:p text:style-name="P53"><text:span text:style-name="T54">siūlo</text:span><text:span text:style-name="T55"><text:s/>Lietuvos Respublikos Vyriausybei:</text:span></text:p>
        <text:p text:style-name="P56"><text:span text:style-name="T57">1</text:span><text:span text:style-name="T58">) pateikti Lietuvos Respublikos Seimui ratifikuoti Jungtinių Tautų Konvenciją dėl kovos su žmonių prekyba ir trečiųjų asmenų išnaudojimu prostitucijos tikslams;</text:span></text:p>
        <text:p text:style-name="P59"><text:span text:style-name="T60">2</text:span><text:span text:style-name="T61">) teikti Lietuvos Respublikos baudžiamojo kodekso pataisas, numatančias atsakomybę už prostitucijos, pornografijos ar kitų seksualinio išnaudojimo formų paslaugų pirkimą;</text:span></text:p>
        <text:p text:style-name="P62"><text:span text:style-name="T63">3</text:span><text:span text:style-name="T64">) teikti Lietuvos Respublikos administracinių teisės pažeidimų kodekso 182</text:span><text:span text:style-name="T65">1</text:span><text:span text:style-name="T66"><text:s/>straipsnio pataisas dėl administracinės atsakomybės panaikinimo už vertimąsi prostitucija;</text:span></text:p>
        <text:p text:style-name="P67"><text:span text:style-name="T68">4</text:span><text:span text:style-name="T69">) sudaryti tarpžinybinę darbo grupę seksualinių paslaugų teikėjų resocializacijos, reabilitacijos ir reintegracijos programai parengti.<text:s/></text:span><text:tab/><text:tab/></text:p>
        <text:p text:style-name="P70"/>
        <text:p text:style-name="P71"/>
        <text:p text:style-name="P72"/>
      </text:section>
      <text:section text:name="Sect2" text:style-name="S2">
        <text:p text:style-name="P73"/>
        <text:p text:style-name="P74"/>
      </text:section>
      <text:section text:name="Sect3" text:style-name="S3">
        <text:p text:style-name="P75"/>
        <text:p text:style-name="P76">Seimo Pirmininkė<text:span text:style-name="T77"><text:tab/></text:span>Loreta Graužin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CLUSadmin</dc:creator>
    <meta:creation-date>2014-12-18T23:13:00Z</meta:creation-date>
    <dc:date>2014-12-18T23:13:00Z</dc:date>
    <meta:print-date>2004-12-10T05:45:00Z</meta:print-date>
    <meta:template xlink:href="Normal" xlink:type="simple"/>
    <meta:editing-cycles>2</meta:editing-cycles>
    <meta:editing-duration>PT0S</meta:editing-duration>
    <meta:document-statistic meta:page-count="2" meta:paragraph-count="32" meta:word-count="539" meta:character-count="3565" meta:row-count="113" meta:non-whitespace-character-count="3058"/>
  </office:meta>
</office:document-meta>
</file>