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font-weight-complex="bold" style:language-asian="zh" style:country-asian="CN"/>
    </style:style>
    <style:style style:name="T15" style:parent-style-name="DefaultParagraphFont" style:family="text">
      <style:text-properties style:language-asian="zh" style:country-asian="CN"/>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center"/>
      <style:text-properties fo:color="#000000" style:language-asian="lt" style:country-asian="LT" fo:hyphenate="false"/>
    </style:style>
    <style:style style:name="P23" style:parent-style-name="Normal" style:family="paragraph">
      <style:paragraph-properties fo:text-align="center"/>
      <style:text-properties fo:color="#000000" style:language-asian="lt" style:country-asian="LT" fo:hyphenate="false"/>
    </style:style>
    <style:style style:name="P24" style:parent-style-name="Normal" style:family="paragraph">
      <style:paragraph-properties fo:text-align="center"/>
      <style:text-properties fo:color="#000000"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indent="0.3937in"/>
      <style:text-properties fo:hyphenate="false"/>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indent="0.3937in"/>
      <style:text-properties fo:hyphenate="false"/>
    </style:style>
    <style:style style:name="P31" style:parent-style-name="Normal" style:family="paragraph">
      <style:paragraph-properties fo:text-align="justify" fo:text-indent="0.3937in"/>
    </style:style>
    <style:style style:name="P32" style:parent-style-name="Normal" style:family="paragraph">
      <style:paragraph-properties fo:text-indent="0.3937in"/>
      <style:text-properties fo:hyphenate="false"/>
    </style:style>
    <style:style style:name="P33" style:parent-style-name="Normal" style:family="paragraph">
      <style:paragraph-properties fo:text-align="justify" fo:text-indent="0.3937in"/>
    </style:style>
    <style:style style:name="P34" style:parent-style-name="Normal" style:family="paragraph">
      <style:paragraph-properties fo:text-indent="0.3937in"/>
      <style:text-properties fo:hyphenate="false"/>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3937in"/>
      <style:text-properties fo:hyphenate="false"/>
    </style:style>
    <style:style style:name="P38" style:parent-style-name="Normal" style:family="paragraph">
      <style:paragraph-properties fo:text-align="justify" fo:text-indent="0.3937in"/>
    </style:style>
    <style:style style:name="P39" style:parent-style-name="Normal" style:family="paragraph">
      <style:paragraph-properties fo:text-indent="0.3937in"/>
      <style:text-properties fo:hyphenate="false"/>
    </style:style>
    <style:style style:name="P40" style:parent-style-name="Normal" style:family="paragraph">
      <style:paragraph-properties fo:text-align="justify" fo:text-indent="0.3937in"/>
    </style:style>
    <style:style style:name="P41" style:parent-style-name="Normal" style:family="paragraph">
      <style:paragraph-properties fo:text-indent="0.3937in"/>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text-indent="0.3937in"/>
      <style:text-properties fo:hyphenate="false"/>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3937in"/>
      <style:text-properties fo:hyphenate="false"/>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indent="0.3937in"/>
      <style:text-properties fo:hyphenate="false"/>
    </style:style>
    <style:style style:name="P52" style:parent-style-name="Normal" style:family="paragraph">
      <style:paragraph-properties fo:text-align="justify" fo:text-indent="0.3937in"/>
    </style:style>
    <style:style style:name="P53" style:parent-style-name="Normal" style:family="paragraph">
      <style:paragraph-properties fo:text-indent="0.3937in"/>
      <style:text-properties fo:hyphenate="false"/>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6.6%"/>
    </style:style>
    <style:style style:name="P57" style:parent-style-name="Normal" style:family="paragraph">
      <style:paragraph-properties>
        <style:tab-stops>
          <style:tab-stop style:type="left" style:position="5.4145in"/>
        </style:tab-stops>
      </style:paragraph-properties>
    </style:style>
    <style:style style:name="P58" style:parent-style-name="Normal" style:family="paragraph">
      <style:paragraph-properties>
        <style:tab-stops>
          <style:tab-stop style:type="left" style:position="5.4145in"/>
        </style:tab-stops>
      </style:paragraph-properties>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style>
    <style:style style:name="T61"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s/></text:p>
      <text:p text:style-name="P12">DĖL LIETUVOS RESPUBLIKOS APLINKOS MINISTRO 2017 M. SAUSIO<text:s/></text:p>
      <text:p text:style-name="P13"><text:span text:style-name="T14">6 D. ĮSAKYMO NR. D1-22</text:span><text:span text:style-name="T15"> „</text:span><text:span text:style-name="T16">DĖL SPECIALIŲJŲ REIKALAVIMŲ,<text:s/></text:span><text:span text:style-name="T17">Specialiųjų architektūros reikalavimų, specialiųjų saugomos teritorijos tvarkymo ir apsaugos reikalavimų struktūros ir išdavimo tvarkos aprašO PATVIRTINIMO“ PAKEITIMO</text:span></text:p>
      <text:p text:style-name="P18"/>
      <text:p text:style-name="P19"><text:span text:style-name="T20">2023 m. balandžio 17 d. Nr.<text:s/></text:span>D1-113<text:span text:style-name="T21"><text:s/></text:span></text:p>
      <text:p text:style-name="P22">Vilnius</text:p>
      <text:p text:style-name="P23"/>
      <text:p text:style-name="P24"/>
      <text:p text:style-name="P25"><text:span text:style-name="T26">P a k e i č i u <text:s/>Lietuvos Respublikos aplinkos ministro 2017 m. sausio 6 d. įsakymą Nr. D1-22 „Dėl Specialiųjų reikalavimų, specialiųjų architektūros reikalavimų, specialiųjų saugomos teritorijos tvarkymo ir apsaugos reikalavimų struktūros ir išdavimo tvarkos aprašo patvirtinimo“: <text:s/></text:span></text:p>
      <text:p text:style-name="P27">1.<text:s/>Pakeičiu 2 punktą ir jį išdėstau taip:</text:p>
      <text:p text:style-name="P28">„2. Savivaldybės meras<text:span text:style-name="T29"><text:s/></text:span>(jo įgaliotas savivaldybės administracijos valstybės tarnautojas), vadovaudamasis Lietuvos Respublikos statybos įstatymo 24 straipsnio nuostatomis ir Aprašu, specialiuosius reikalavimus (specialiųjų architektūros reikalavimų, specialiųjų saugomos teritorijos tvarkymo ir apsaugos reikalavimų, specialiųjų paveldosaugos reikalavimų rinkinį) išduoda statytojui (užsakovui) (toliau – statytojas) pageidaujant.“</text:p>
      <text:p text:style-name="P30">2.<text:s/>Pakeičiu 5 punkto pirmąją pastraipą ir ją išdėstau taip:</text:p>
      <text:p text:style-name="P31">„5. Specialiųjų reikalavimų (pagal Aprašo 5 priede nurodytą formą) išdavimo principai nustatyti Statybos įstatymo 24 straipsnio 4–11 dalyse. Jei prašymas išduoti specialiuosius reikalavimus savivaldybės merui (jo įgaliotam savivaldybės administracijos valstybės tarnautojui) teikiamas tiesiogiai, prie prašymo pridedama elektroninė laikmena su visų su prašymu privalomų pateikti dokumentų įrašais. Specialiesiems reikalavimams gauti savivaldybės merui (jo įgaliotam savivaldybės administracijos valstybės tarnautojui) tiesiogiai pateikiama:“</text:p>
      <text:p text:style-name="P32">3.<text:s/>Pakeičiu 5.2 papunktį ir jį išdėstau taip:</text:p>
      <text:p text:style-name="P33">„5.2. Statybos įstatymo 37 straipsnyje nustatytais atvejais – projektiniai pasiūlymai, kuriems pritarė savivaldybės vyriausiasis architektas, suderinti su Statybos įstatymo 14 straipsnio 1 dalies 13 ir 15 punktuose nurodytais asmenimis.“</text:p>
      <text:p text:style-name="P34">4.<text:s/>Pakeičiu 7 punkto pirmąją pastraipą ir ją išdėstau taip:</text:p>
      <text:p text:style-name="P35">„7. Nuotoliniu būdu pateiktas prašymas užregistruojamas automatiškai jo pateikimo metu. Tiesiogiai pateiktą prašymą savivaldybės meras (jo įgaliotas savivaldybės administracijos valstybės tarnautojas) ne vėliau kaip kitą darbo dieną užregistruoja nurodydamas prašymo priėmimo datą ir registracijos numerį. Savivaldybės meras<text:span text:style-name="T36"><text:s/></text:span>(jo įgaliotas savivaldybės administracijos valstybės tarnautojas), užregistravęs prašymą, ne vėliau kaip per 3 darbo dienas nuo prašymo išduoti specialiuosius reikalavimus užregistravimo patikrina, ar:“</text:p>
      <text:p text:style-name="P37">5.<text:s/>Pakeičiu 8 punktą ir jį išdėstau taip:</text:p>
      <text:p text:style-name="P38">„8. Savivaldybės meras (jo įgaliotas savivaldybės administracijos valstybės tarnautojas), nustatęs, kad Aprašo 7 punkto reikalavimai neįvykdyti ar pateikti ne visi specialiesiems reikalavimams išduoti privalomi dokumentai, ne vėliau kaip per 3 darbo dienas nuo prašymo išduoti specialiuosius reikalavimus registravimo dienos apie tai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text:s/><text:soft-page-break/>reikalavimus, jis privalo teikti naują prašymą. Nuotoliniu būdu pateiktas prašymas IS „Infostatyba“ pažymimas kaip atmestas.“</text:p>
      <text:p text:style-name="P39">6.<text:s/>Pakeičiu 9 punkto pirmąją pastraipą ir ją išdėstau taip:</text:p>
      <text:p text:style-name="P40">„9. Savivaldybės meras (jo įgaliotas savivaldybės administracijos valstybės tarnautojas), nustatęs, kad Aprašo 7 punkto reikalavimai įvykdyti, IS „Infostatyba“ prašymą pažymi kaip priimtą ir ne vėliau kaip per 2 darbo dienas pateikia Aprašo 4 priede nurodytos formos paraiškas:“</text:p>
      <text:p text:style-name="P41">7.<text:s/>Pakeičiu 10 punktą ir jį išdėstau taip:</text:p>
      <text:p text:style-name="P42">„10. Savivaldybės meras (jo įgaliotas savivaldybės administracijos valstybės tarnautojas), gavęs Statybos įstatymo 24 straipsnio 4 dalyje nurodytus dokumentus, atsižvelgęs į projektinius pasiūlymus (kai jie parengti), Architektūros įstatymo 12 straipsnio 3 dalyje nurodytas regioninės architektūros tarybos ekspertų rekomendacijas (kai jos buvo gautos), konkrečią statybos vietą, gretimybes, trečiųjų asmenų teisių apsaugą, specialiuosius architektūros reikalavimus (pagal Aprašo 2 priede nurodytą formą), vadovaudamasis Statybos įstatymo, kitų įstatymų ir teisės aktų, teritorijų planavimo dokumentų nustatytais reikalavimais, parengia Statybos įstatymo 24 straipsnio 7 dalyje nustatyta tvarka.“</text:p>
      <text:p text:style-name="P43">8.<text:s/>Pakeičiu 10<text:span text:style-name="T44">1</text:span><text:s/>punkto pirmąją pastraipą ir ją išdėstau taip:<text:s/></text:p>
      <text:p text:style-name="P45">„10<text:span text:style-name="T46">1</text:span>. Savivaldybės meras<text:span text:style-name="T47"><text:s/></text:span>(jo įgaliotas savivaldybės administracijos valstybės tarnautojas) statytojo pageidavimu specialiuosius architektūros reikalavimus parengia ir išduoda, kai rengiami:“</text:p>
      <text:p text:style-name="P48">9.<text:s/>Pakeičiu 11 punktą ir jį išdėstau taip:</text:p>
      <text:p text:style-name="P49">„11. Specialieji architektūros reikalavimai turi būti parengti konkrečiai ir aiškiai, kad pagal juos būtų galima rengti statinio projekto sprendinius.</text:p>
      <text:p text:style-name="P50">Išduoti specialieji architektūros reikalavimai keičiami naujais specialiaisiais architektūros reikalavimais Statybos įstatymo 24 straipsnio 8 dalyje nustatyta tvarka savivaldybės mero (jo įgalioto savivaldybės administracijos valstybės tarnautojo) siūlymu arba Statybos įstatymo 24<text:s/><text:soft-page-break/>straipsnio 9 ir 10 dalyse nurodytų komisijų siūlymu. Pakeitus specialiuosius architektūros reikalavimus naujais, anksčiau išduoti specialieji architektūros reikalavimai netenka galios.“</text:p>
      <text:p text:style-name="P51">10.<text:s/>Pakeičiu 12 punktą ir jį išdėstau taip:</text:p>
      <text:p text:style-name="P52">„12. Saugomos teritorijos direkcija, gavusi savivaldybės mero (jo įgalioto savivaldybės administracijos valstybės tarnautojo) Aprašo 4 priede nurodytos formos paraišką, specialiuosius saugomos teritorijos tvarkymo ir apsaugos reikalavimus, taikomus konkrečiam projektuojamam 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 Europos ekologinio tinklo „Natura 2000“ teritorijoje, atsižvelgusi į pateiktus projektinius pasiūlymus (kai jie parengti), parengia ir išduoda Statybos įstatymo 24 straipsnio 7 dalyje nustatyta tvarka.“</text:p>
      <text:p text:style-name="P53">11.<text:s/>Pakeičiu 13<text:span text:style-name="T54">1</text:span><text:s/>punktą ir jį išdėstau taip:</text:p>
      <text:p text:style-name="P55">„13<text:span text:style-name="T56">1</text:span>. Išduoti specialieji saugomos teritorijos tvarkymo ir apsaugos reikalavimai keičiami naujais specialiaisiais saugomos teritorijos tvarkymo ir apsaugos reikalavimais pagal Statybos įstatymo 24 straipsnio 8 dalies nuostatas savivaldybės mero ar jo įgalioto savivaldybės administracijos valstybės tarnautojo siūlymu arba Statybos įstatymo 24 straipsnio 9 ir 10 dalyse nurodytų komisijų siūlymu. Pakeitus specialiuosius saugomos teritorijos tvarkymo ir apsaugos reikalavimus naujais, anksčiau išduoti specialieji saugomos teritorijos tvarkymo ir apsaugos reikalavimai netenka galios.“</text:p>
      <text:p text:style-name="P57"/>
      <text:p text:style-name="P58"/>
      <text:p text:style-name="P59"/>
      <text:p text:style-name="P60"><text:span text:style-name="T61">A</text:span>plinkos ministras<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4-17T19:38:00Z</meta:creation-date>
    <dc:date>2023-04-17T19:38:00Z</dc: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35" meta:word-count="844" meta:character-count="7004" meta:row-count="177" meta:non-whitespace-character-count="6195"/>
  </office:meta>
</office:document-meta>
</file>