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2005 M. BIRŽELIO 27 D. ĮSAKYMO NR. A1-183 „DĖL KAI KURIŲ SOCIALINEI PARAMAI GAUTI REIKALINGŲ FORMŲ PATVIRTINIMO“ PAKEITIMO</text:p>
      <text:p text:style-name="P17"/>
      <text:p text:style-name="P18"><text:span text:style-name="T19">2020 m. gegužės<text:s/></text:span><text:span text:style-name="T20">11</text:span><text:span text:style-name="T21"><text:s/>d. Nr. A1-398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ocialinės apsaugos ir darbo ministro 2005 m. birželio 27 d. įsakymo Nr. A1-183 „Dėl kai kurių socialinei paramai gauti reikalingų formų patvirtinimo“ 1.10 papunktį ir jį išdėstau taip</text:span><text:span text:style-name="T28">:</text:span></text:p>
      <text:p text:style-name="P29"><text:span text:style-name="T30">„</text:span><text:span text:style-name="T31">1.10</text:span><text:span text:style-name="T32">. Prašymo gauti techninės pagalbos priemonę formas:</text:span></text:p>
      <text:p text:style-name="P33"><text:span text:style-name="T34">1.10.1</text:span><text:span text:style-name="T35">. Prašymo gauti judėjimo techninės pagalbos priemonę SP-10 (1) formą;</text:span></text:p>
      <text:p text:style-name="P36"><text:span text:style-name="T37">1.10.2</text:span><text:span text:style-name="T38">. Prašymo gauti judėjimo techninės pagalbos priemonės įsigijimo išlaidų kompensaciją SP-10 (2) formą;</text:span></text:p>
      <text:p text:style-name="P39"><text:span text:style-name="T40">1.10.3</text:span><text:span text:style-name="T41">. Prašymo gauti regos techninės pagalbos priemonę SP-10 (3) formą;</text:span></text:p>
      <text:p text:style-name="P42"><text:span text:style-name="T43">1.10.4</text:span><text:span text:style-name="T44">. Prašymo gauti regos techninės pagalbos priemonės įsigijimo išlaidų kompensaciją SP-10 (4) formą;</text:span></text:p>
      <text:p text:style-name="P45"><text:span text:style-name="T46">1.10.5</text:span><text:span text:style-name="T47">. Prašymo gauti klausos techninės pagalbos priemonę SP-10 (5) formą;</text:span></text:p>
      <text:p text:style-name="P48"><text:span text:style-name="T49">1.10.6</text:span><text:span text:style-name="T50">. Prašymo gauti klausos techninės pagalbos priemonės įsigijimo išlaidų kompensaciją SP-10 (6) formą;</text:span></text:p>
      <text:p text:style-name="P51"><text:span text:style-name="T52">1.10.7</text:span><text:span text:style-name="T53">. Prašymo gauti komunikacijos techninės pagalbos priemonę</text:span><text:span text:style-name="T54"><text:s/></text:span><text:span text:style-name="T55">SP-10 (7) formą;</text:span></text:p>
      <text:p text:style-name="P56"><text:span text:style-name="T57">1.10.8</text:span><text:span text:style-name="T58">. Asmens aprūpinimo techninės pagalbos priemonėmis (ilgalaikiu materialiuoju turtu) sutarties SP-10 (8) formą;</text:span></text:p>
      <text:p text:style-name="P59"><text:span text:style-name="T60">1.10.9</text:span><text:span text:style-name="T61">. Asmens aprūpinimo techninės pagalbos priemonėmis (trumpalaikiu materialiuoju turtu) sutarties SP-10 (9) formą.“</text:span></text:p>
      <text:p text:style-name="P62"><text:span text:style-name="T63">2</text:span><text:span text:style-name="T64">. N u s t a t a u, kad šis įsakymas įsigalioja 2020 m. lapkričio 3 d.</text:span></text:p>
      <text:p text:style-name="Normal"/>
      <text:p text:style-name="P65"/>
      <text:p text:style-name="P66"/>
      <text:p text:style-name="P67"><text:span text:style-name="T68">Socialinės apsaugos ir darbo ministras</text:span><text:span text:style-name="T69"><text:tab/></text:span><text:span text:style-name="T70"><text:tab/></text:span><text:span text:style-name="T71"><text:tab/></text:span><text:span text:style-name="T7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02T22:31:00Z</meta:creation-date>
    <dc:date>2020-11-02T22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redagavimo</meta:user-defined>
    <meta:user-defined meta:name="_AuthorEmail">Jurgita.Ciuladaite@socmin.lt</meta:user-defined>
    <meta:user-defined meta:name="_AuthorEmailDisplayName">Jurgita Čiuladaitė-Pritulskienė</meta:user-defined>
    <meta:user-defined meta:name="_ReviewingToolsShownOnce"/>
    <meta:document-statistic meta:page-count="1" meta:paragraph-count="24" meta:word-count="223" meta:character-count="1613" meta:row-count="74" meta:non-whitespace-character-count="1414"/>
  </office:meta>
</office:document-meta>
</file>