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034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034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034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034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034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034in"/>
    </style:style>
    <style:style style:name="P56" style:parent-style-name="Normal" style:family="paragraph">
      <style:paragraph-properties fo:text-align="justify" fo:line-height="150%" fo:text-indent="0.5034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034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1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II-20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<text:span text:style-name="T37">1</text:span><text:span text:style-name="T38">. Pakeisti 1 straipsnio 4 dalį ir ją išdėstyti taip:</text:span></text:p>
        <text:p text:style-name="P39"><text:span text:style-name="T40">„</text:span><text:span text:style-name="T41">4</text:span><text:span text:style-name="T42">. Kitų Lietuvos Respublikos įstatymų nuostatos šio Įstatymo reglamentuojamiems teisiniams santykiams<text:s/></text:span><text:span text:style-name="T43">taikomos tiek, kiek jų nereglamentuoja šis Įstatymas, išskyrus šio straipsnio 5 ir 6 dalyse nurodytas išimtis.“</text:span></text:p>
        <text:p text:style-name="P44"><text:span text:style-name="T45">2</text:span><text:span text:style-name="T46">. Papildyti 1 straipsnį 6 dalimi:</text:span></text:p>
        <text:p text:style-name="P47"><text:span text:style-name="T48">„</text:span><text:span text:style-name="T49">6</text:span><text:span text:style-name="T50">. Šio Įstatymo normos</text:span><text:span text:style-name="T51">,<text:s/></text:span><text:span text:style-name="T52">reglamentuojančios leidimus dirbti ir leidimus gyventi Lietuvos Respubliko</text:span><text:span text:style-name="T53">je ir užsieniečių integraciją, santykiams, susijusiems su užsieniečių perkėlimu iš humanitarinės krizės ištiktos užsienio valstybės ar jos dalies į Lietuvos Respubliką nuolat gyventi ir šių užsieniečių integracija, taikomos tiek, kiek jų nereglamentuoja Li</text:span><text:span text:style-name="T54">etuvos Respublikos asmenų perkėlimo į Lietuvos Respubliką įstatymas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</text:span></text:p>
        <text:p text:style-name="P60"><text:span text:style-name="T61">Šis įstatymas įsigalioja 2019 m. birželio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31T21:33:00Z</meta:creation-date>
    <dc:date>2019-05-31T21:33:00Z</dc:date>
    <meta:print-date>2019-04-26T06:5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4" meta:character-count="1142" meta:row-count="63" meta:non-whitespace-character-count="1016"/>
  </office:meta>
</office:document-meta>
</file>