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etter-spacing="-0.0034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05%" fo:text-indent="0.5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05%"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P68" style:parent-style-name="Normal" style:family="paragraph">
      <style:paragraph-properties>
        <style:tab-stops>
          <style:tab-stop style:type="right" style:position="6.6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7">PAKEITIMO</text:span></text:p>
      <text:p text:style-name="P18"/>
      <text:p text:style-name="P19">2022 m. vasario 1 <text:s/>d. Nr. V-208</text:p>
      <text:p text:style-name="P20">Vilnius</text:p>
      <text:p text:style-name="P21"/>
      <text:p text:style-name="P22"><text:span text:style-name="T23">Atsižvelgdamas į Valstybinės vaistų kontrolės tarnybos prie Lietuvos Respublikos sveikatos apsaugos ministerijos<text:s/></text:span><text:span text:style-name="T24">nuo 2022 m. sausio 1 d.</text:span><text:span text:style-name="T25"><text:s/>vykdomą bandomąjį projektą „V</text:span><text:span text:style-name="T26">aistų, skirtų vartoti tik asmens sveikatos priežiūros įstaigose, elektroninio pakuotės lapelio įgyvendinimo projektas“, kuriam pritarė Europos Komisija<text:s/></text:span><text:span text:style-name="T27">2021 m. birželio 16 d. raštu Nr. (</text:span><text:span text:style-name="T28">2021)3931471 ir kuris vykdomas trijose Baltijos šalyse,</text:span><text:span text:style-name="T29"><text:s/></text:span></text:p>
      <text:p text:style-name="P30"><text:span text:style-name="T31">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32"><text:span text:style-name="T33">1</text:span><text:span text:style-name="T34">. Papildau 3.3 papunkčiu:</text:span></text:p>
      <text:p text:style-name="P35"><text:span text:style-name="T36">„</text:span><text:span text:style-name="T37">3.3</text:span><text:span text:style-name="T38">. vaistiniai preparatai, kurie įtraukti į b</text:span><text:span text:style-name="T39">andomąjį projektą „V</text:span><text:span text:style-name="T40">aistų, skirtų vartoti tik asmens sveikatos priežiūros įstaigose, elektroninio pakuotės lapelio įgyvendinimo <text:s/></text:span><text:span text:style-name="T41">projektas“ (toliau – Bandomasis projektas), kuriam pritarė Europos Komisija<text:s/></text:span><text:span text:style-name="T42">2021 m. birželio 16 d. raštu Nr. (</text:span><text:span text:style-name="T43">2021)3931471,<text:s/></text:span><text:span text:style-name="T44">Bandomojo projekto vykdymo metu gali būti tiekiami asmens sveikatos priežiūros įstaigoms pakuotėmis be pridėtų (įdėtų) pakuotės lapelių.“</text:span></text:p>
      <text:p text:style-name="P45"><text:span text:style-name="T46">2</text:span><text:span text:style-name="T47">. Papildau 4 punktu:</text:span></text:p>
      <text:p text:style-name="P48"><text:span text:style-name="T49">„</text:span><text:span text:style-name="T50">4</text:span><text:span text:style-name="T51">. Į p a r e i g o j u:</text:span></text:p>
      <text:p text:style-name="P52"><text:span text:style-name="T53">4.1</text:span><text:span text:style-name="T54">. Valstybinę vaistų kontrolės tarnybą prie Lietuvos Respublikos sveikatos apsaugos ministerijos (toliau – Tarnyba):</text:span></text:p>
      <text:p text:style-name="P55"><text:span text:style-name="T56">4.1.1</text:span><text:span text:style-name="T57">. skelbti savo interneto svetainėje informaciją apie vykdomą Bandomąjį projektą (tikslą, siekiamus rezultatus, pradžios ir pabaigos datas) ir<text:s/></text:span><text:span text:style-name="T58">aktualų į Bandomąjį projektą įtrauktų vaistinių preparatų sąrašą, kuriame pateiktos nuorodos į jų pakuotės lapelius;</text:span></text:p>
      <text:p text:style-name="P59"><text:span text:style-name="T60">4.1.2</text:span><text:span text:style-name="T61">. konsultuoti asmens sveikatos priežiūros specialistus apie galimybes rasti į Bandomąjį projektą įtrauktų vaistinių preparatų pakuotės lapelius ir charakteristikų santraukas bei kitais su Bandomojo projekto vykdymu susijusiais klausimais;</text:span></text:p>
      <text:p text:style-name="P62"><text:span text:style-name="T63">4.2</text:span><text:span text:style-name="T64">. vaistinių preparatų registruotojus, kurių vaistiniai preparatai įtraukti į Bandomąjį projektą, informuoti asmens sveikatos priežiūros įstaigas, kur galima rasti Tarnybos patvirtintus pakuotės lapelius, nurodant jos interneto svetainės adresą.“</text:span></text:p>
      <text:p text:style-name="P65"/>
      <text:p text:style-name="P66"/>
      <text:p text:style-name="P67"/>
      <text:p text:style-name="P68"><text:span text:style-name="T69">Sveikatos apsaugos ministras</text:span><text:span text:style-name="T7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01T20:41:00Z</meta:creation-date>
    <dc:date>2022-02-01T20:41:00Z</dc:date>
    <meta:print-date>2001-05-09T09:40:00Z</meta:print-date>
    <meta:template xlink:href="Normal.dotm" xlink:type="simple"/>
    <meta:editing-cycles>2</meta:editing-cycles>
    <meta:editing-duration>PT0S</meta:editing-duration>
    <meta:document-statistic meta:page-count="3" meta:paragraph-count="27" meta:word-count="474" meta:character-count="3761" meta:row-count="100" meta:non-whitespace-character-count="3314"/>
  </office:meta>
</office:document-meta>
</file>