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indent="0.4923in" fo:background-color="#FFFFFF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-0.000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-0.0006in" style:language-asian="lt" style:country-asian="LT"/>
    </style:style>
    <style:style style:name="P36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7" style:parent-style-name="DefaultParagraphFont" style:family="text">
      <style:text-properties fo:color="#000000" fo:letter-spacing="-0.0006in" style:language-asian="lt" style:country-asian="LT"/>
    </style:style>
    <style:style style:name="T38" style:parent-style-name="DefaultParagraphFont" style:family="text">
      <style:text-properties fo:color="#000000" fo:letter-spacing="-0.0006in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Normal"/>
      <text:p text:style-name="P10">SPRENDIMAS</text:p>
      <text:p text:style-name="P11"><text:span text:style-name="T12">dėl joniškio rajono savivaldybės tarybos 2012 m. gegužės 31 d. sprendimo nr. T-92 „dėl JONIŠKIO rajono kriukų pagrindinės mokyklos pavadinimo pakeitimo ir nuostatų patvirtinimo“ pakeitimo</text:span></text:p>
      <text:p text:style-name="P13"/>
      <text:p text:style-name="P14">2014 m. birželio 19 d. <text:s/>Nr. T-9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Nuostatų, įstatų ar statutų įforminimo reikalavimais, patvirtintais Lietuvos Respublikos švietimo ir mokslo ministro 2011 m. birželio 29 d. įsakymu Nr. V-1164, Joniškio rajono savivaldybės taryba<text:s/></text:span><text:span text:style-name="T20">nusprendžia:</text:span></text:p>
      <text:p text:style-name="P21"><text:span text:style-name="T22">1</text:span><text:span text:style-name="T23">. Pakeisti Joniškio r. Kriukų pagrindinės mokyklos nuostatų, patvirtintų<text:s/></text:span><text:span text:style-name="T24">Joniškio rajono savivaldybės tarybos 2012 m. gegužės 31 d. sprendimu Nr. T-92</text:span><text:span text:style-name="T25"><text:s/>„Dėl Joniškio rajono Kriukų pagrindinės mokyklos pavadinimo pakeitimo ir nuostatų patvirtinimo“ 10 punktą ir jį išdėstyti taip:</text:span></text:p>
      <text:p text:style-name="P26"><text:span text:style-name="T27">„</text:span><text:span text:style-name="T28">10</text:span><text:span text:style-name="T29">.</text:span><text:span text:style-name="T30"><text:s/>M</text:span><text:span text:style-name="T31">okyklos paskirtys:</text:span></text:p>
      <text:p text:style-name="P32"><text:span text:style-name="T33">10.1</text:span><text:span text:style-name="T34">. pagrindinė paskirtis –<text:s/></text:span><text:span text:style-name="T35">pagrindinės mokyklos tipo pagrindinė mokykla;<text:s/></text:span></text:p>
      <text:p text:style-name="P36"><text:span text:style-name="T37">10.2</text:span><text:span text:style-name="T38">. kita paskirtis – ikimokyklinio ugdymo grupės įstaiga darželis.“</text:span></text:p>
      <text:p text:style-name="P39"><text:span text:style-name="T40">2</text:span><text:span text:style-name="T41">. Įgalioti Joniškio r. Kriukų pagrindinės mokyklos direktorių Vytautą Baltramaitį pasirašyti pakeistus mokyklos nuostatus, pateikti juos<text:s/></text:span><text:span text:style-name="T42">valstybės įmonei Registrų centrui<text:s/></text:span><text:span text:style-name="T43">ir atlikti kitus veiksmus, susijusius su nuostatų registravimu.<text:s/></text:span></text:p>
      <text:p text:style-name="P44"><text:span text:style-name="T4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27T09:06:00Z</meta:creation-date>
    <dc:date>2015-11-27T09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512" meta:row-count="57" meta:non-whitespace-character-count="1327"/>
  </office:meta>
</office:document-meta>
</file>