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PARTIJOS „JAUNOJI LIETUVA“ įregistravimo dalyvauti<text:s/></text:p>
      <text:p text:style-name="P17">2023 m. KOVO 5 D. savivaldybių tarybų IR MERŲ rinkimuose</text:p>
      <text:p text:style-name="P18"/>
      <text:p text:style-name="P19"><text:span text:style-name="T20">2022 m. gruodžio 22 d. Nr. Sp-</text:span><text:span text:style-name="T21">148</text:span></text:p>
      <text:p text:style-name="P22">Vilnius</text:p>
      <text:p text:style-name="P23"/>
      <text:p text:style-name="P24"><text:span text:style-name="T25">Lietuvos Respublikos vyriausioji rinkimų komisija, vadovaudamasi Lietuvos Respublikos rinkimų kodekso 75 straipsnio 1 dalimi ir 78 straipsnio 3 dalimi,<text:s/></text:span><text:span text:style-name="T26">nusprendži</text:span><text:span text:style-name="T27">a:</text:span></text:p>
      <text:p text:style-name="P28"><text:span text:style-name="T29">Įregistruoti Partiją „Jaunoji Lietuva“ dalyvauti 2023 m. kovo 5 d. savivaldybių tarybų ir</text:span><text:span text:style-name="T30"><text:s/>merų rinkimuose Vilniaus miesto savivaldybėje Nr. 57.</text:span></text:p>
      <text:p text:style-name="P31"/>
      <text:p text:style-name="P32"/>
      <text:p text:style-name="P33"/>
      <text:p text:style-name="P34"><text:span text:style-name="T35">Komisijos pirmininkė</text:span><text:span text:style-name="T36"><text:tab/></text:span><text:span text:style-name="T37"><text:tab/><text:s/></text:span><text:span text:style-name="T38"><text:tab/></text:span><text:span text:style-name="T39"><text:tab/><text:s text:c="15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23T05:55:00Z</meta:creation-date>
    <dc:date>2022-12-23T05:55:00Z</dc:date>
    <meta:print-date>2022-12-22T06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625" meta:row-count="11" meta:non-whitespace-character-count="557"/>
  </office:meta>
</office:document-meta>
</file>