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II (RUDENS) SESIJOS PRATĘS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I-27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ratęsti Lietuvos Respublikos Seimo VII (rudens) sesiją iki 2020 m. sausio 14 d.</text:p>
        <text:p text:style-name="P41"/>
        <text:p text:style-name="P42"/>
        <text:p text:style-name="P43"/>
        <text:p text:style-name="P44"><text:span text:style-name="T45">Seimo Pirmininkas</text:span><text:span text:style-name="T46"><text:tab/></text:span><text:span text:style-name="T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50:00Z</meta:creation-date>
    <dc:date>2019-12-19T2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340" meta:row-count="12" meta:non-whitespace-character-count="294"/>
  </office:meta>
</office:document-meta>
</file>