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6423in" style:page-number="1"/>
      <style:text-properties style:font-weight-complex="bold" fo:color="#000000" style:font-size-complex="12pt"/>
    </style:style>
    <style:style style:name="P51" style:parent-style-name="Normal" style:family="paragraph">
      <style:paragraph-properties fo:text-indent="3.6423in"/>
      <style:text-properties style:font-weight-complex="bold" fo:color="#000000" style:font-size-complex="12pt"/>
    </style:style>
    <style:style style:name="P52" style:parent-style-name="Normal" style:family="paragraph">
      <style:paragraph-properties fo:text-indent="3.6423in"/>
      <style:text-properties style:font-weight-complex="bold" fo:color="#000000" style:font-size-complex="12pt"/>
    </style:style>
    <style:style style:name="P53" style:parent-style-name="Normal" style:family="paragraph">
      <style:paragraph-properties fo:text-align="center"/>
      <style:text-properties style:font-weight-complex="bold" fo:color="#000000" style:font-size-complex="12pt"/>
    </style:style>
    <style:style style:name="P54" style:parent-style-name="Normal" style:family="paragraph">
      <style:paragraph-properties fo:text-align="center"/>
      <style:text-properties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language="en" fo:country="US"/>
    </style:style>
    <style:style style:name="P11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2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2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31"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style:font-name-asian="Lucida Sans Unicode" fo:font-weight="bold" style:font-weight-asian="bold"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tab-stop style:type="left" style:position="0.2875in"/>
        </style:tab-stops>
      </style:paragraph-properties>
      <style:text-properties style:font-name-asian="Lucida Sans Unicode" fo:font-size="4pt" style:font-size-asian="4pt" style:font-size-complex="4p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4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42" style:parent-style-name="Normal" style:family="paragraph">
      <style:paragraph-properties fo:text-align="center">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end">
        <style:tab-stops>
          <style:tab-stop style:type="left" style:position="0.7875in"/>
        </style:tab-stops>
      </style:paragraph-properties>
    </style:style>
    <style:style style:name="T147" style:parent-style-name="DefaultParagraphFont" style:family="text">
      <style:text-properties style:font-name-asian="Lucida Sans Unicode" fo:font-style="italic" style:font-style-asian="italic" fo:color="#000000" style:font-size-complex="12pt"/>
    </style:style>
    <style:style style:name="T148" style:parent-style-name="DefaultParagraphFont" style:family="text">
      <style:text-properties style:font-name-asian="Lucida Sans Unicode" fo:font-style="italic" style:font-style-asian="italic" fo:color="#000000" style:font-size-complex="12p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style:font-name-asian="Lucida Sans Unicode" fo:font-weight="bold" style:font-weight-asian="bold" style:font-size-complex="12pt"/>
    </style:style>
    <style:style style:name="TableColumn152" style:family="table-column">
      <style:table-column-properties style:column-width="2.3888in"/>
    </style:style>
    <style:style style:name="TableColumn153" style:family="table-column">
      <style:table-column-properties style:column-width="0.7979in"/>
    </style:style>
    <style:style style:name="TableColumn154" style:family="table-column">
      <style:table-column-properties style:column-width="0.7951in"/>
    </style:style>
    <style:style style:name="TableColumn155" style:family="table-column">
      <style:table-column-properties style:column-width="0.6354in"/>
    </style:style>
    <style:style style:name="TableColumn156" style:family="table-column">
      <style:table-column-properties style:column-width="0.5645in"/>
    </style:style>
    <style:style style:name="TableColumn157" style:family="table-column">
      <style:table-column-properties style:column-width="0.5583in"/>
    </style:style>
    <style:style style:name="TableColumn158" style:family="table-column">
      <style:table-column-properties style:column-width="0.5958in"/>
    </style:style>
    <style:style style:name="TableColumn159" style:family="table-column">
      <style:table-column-properties style:column-width="0.4361in"/>
    </style:style>
    <style:style style:name="Table151" style:family="table">
      <style:table-properties style:width="6.7722in" style:rel-width="100%" fo:margin-left="0in" table:align="left"/>
    </style:style>
    <style:style style:name="TableRow160" style:family="table-row">
      <style:table-row-properties style:min-row-height="0.0444in"/>
    </style:style>
    <style:style style:name="TableCell161" style:family="table-cell">
      <style:table-cell-properties fo:border="0.0069in solid #000000" style:vertical-align="middle" fo:padding-top="0in" fo:padding-left="0.0395in" fo:padding-bottom="0in" fo:padding-right="0.0395in"/>
    </style:style>
    <style:style style:name="P16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63" style:family="table-cell">
      <style:table-cell-properties fo:border="0.0069in solid #000000" style:vertical-align="middle" fo:padding-top="0in" fo:padding-left="0.0395in" fo:padding-bottom="0in" fo:padding-right="0.0395in"/>
    </style:style>
    <style:style style:name="P1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65" style:family="table-cell">
      <style:table-cell-properties fo:border="0.0069in solid #000000" style:vertical-align="middle" fo:padding-top="0in" fo:padding-left="0.0395in" fo:padding-bottom="0in" fo:padding-right="0.0395in"/>
    </style:style>
    <style:style style:name="P1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67" style:family="table-cell">
      <style:table-cell-properties fo:border="0.0069in solid #000000" style:vertical-align="middle" fo:padding-top="0in" fo:padding-left="0.0395in" fo:padding-bottom="0in" fo:padding-right="0.0395in"/>
    </style:style>
    <style:style style:name="P1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177" style:family="table-row">
      <style:table-row-properties style:min-row-height="0.0444in"/>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194" style:family="table-row">
      <style:table-row-properties style:min-row-height="0.0444in"/>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5" style:family="table-cell">
      <style:table-cell-properties fo:border="0.0069in solid #000000" style:vertical-align="middle" fo:padding-top="0in" fo:padding-left="0.0395in" fo:padding-bottom="0in" fo:padding-right="0.0395in"/>
    </style:style>
    <style:style style:name="P2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7" style:family="table-cell">
      <style:table-cell-properties fo:border="0.0069in solid #000000" style:vertical-align="middle" fo:padding-top="0in" fo:padding-left="0.0395in" fo:padding-bottom="0in" fo:padding-right="0.0395in"/>
    </style:style>
    <style:style style:name="P2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9" style:family="table-cell">
      <style:table-cell-properties fo:border="0.0069in solid #000000" style:vertical-align="middle" fo:padding-top="0in" fo:padding-left="0.0395in" fo:padding-bottom="0in" fo:padding-right="0.0395in"/>
    </style:style>
    <style:style style:name="P21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11" style:family="table-row">
      <style:table-row-properties style:min-row-height="0.0444in"/>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28" style:family="table-row">
      <style:table-row-properties style:min-row-height="0.0444in"/>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45" style:family="table-row">
      <style:table-row-properties style:min-row-height="0.0444in"/>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62" style:family="table-row">
      <style:table-row-properties style:min-row-height="0.0444in"/>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79" style:family="table-row">
      <style:table-row-properties style:min-row-height="0.0444in"/>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6" style:family="table-row">
      <style:table-row-properties style:min-row-height="0.0444in"/>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13" style:parent-style-name="Normal" style:family="paragraph">
      <style:paragraph-properties fo:text-align="justify">
        <style:tab-stops>
          <style:tab-stop style:type="left" style:position="0.7875in"/>
        </style:tab-stops>
      </style:paragraph-properties>
    </style:style>
    <style:style style:name="T314" style:parent-style-name="DefaultParagraphFont" style:family="text">
      <style:text-properties style:font-name-asian="Lucida Sans Unicode" fo:font-size="10pt" style:font-size-asian="10pt"/>
    </style:style>
    <style:style style:name="T315" style:parent-style-name="DefaultParagraphFont" style:family="text">
      <style:text-properties style:font-name-asian="Lucida Sans Unicode" style:font-weight-complex="bold" fo:font-size="10pt" style:font-size-asian="10pt"/>
    </style:style>
    <style:style style:name="T316" style:parent-style-name="DefaultParagraphFont" style:family="text">
      <style:text-properties style:font-name-asian="Lucida Sans Unicode"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5in"/>
          <style:tab-stop style:type="left" style:position="0.9847in"/>
        </style:tab-stops>
      </style:paragraph-properties>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text-properties fo:color="#000000"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7875in"/>
        </style:tab-stops>
      </style:paragraph-properties>
    </style:style>
    <style:style style:name="T386" style:parent-style-name="DefaultParagraphFont" style:family="text">
      <style:text-properties fo:language="en" fo:country="US"/>
    </style:style>
    <style:style style:name="P387" style:parent-style-name="Normal" style:family="paragraph">
      <style:paragraph-properties>
        <style:tab-stops>
          <style:tab-stop style:type="left" style:position="0.787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Lucida Sans Unicode" fo:color="#000000"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397" style:parent-style-name="Normal" style:family="paragraph">
      <style:paragraph-properties fo:text-align="center">
        <style:tab-stops>
          <style:tab-stop style:type="left" style:position="0.7875in"/>
        </style:tab-stops>
      </style:paragraph-properties>
    </style:style>
    <style:style style:name="T398" style:parent-style-name="DefaultParagraphFont" style:family="text">
      <style:text-properties fo:language="en" fo:country="US"/>
    </style:style>
    <style:style style:name="P399" style:parent-style-name="Normal" style:family="paragraph">
      <style:paragraph-properties fo:text-align="justify">
        <style:tab-stops>
          <style:tab-stop style:type="left" style:position="0.7875in"/>
        </style:tab-stops>
      </style:paragraph-properties>
    </style:style>
    <style:style style:name="T400" style:parent-style-name="DefaultParagraphFont" style:family="text">
      <style:text-properties style:letter-kerning="true"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tab-stops>
          <style:tab-stop style:type="left" style:position="0.2958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text-properties fo:font-weight="bold" style:font-weight-asian="bold" fo:color="#000000"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tab-stops>
          <style:tab-stop style:type="left" style:position="0.2958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text-properties fo:font-weight="bold" style:font-weight-asian="bold" fo:color="#000000" fo:font-size="8pt" style:font-size-asian="8pt" style:font-size-complex="8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3937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end">
        <style:tab-stops>
          <style:tab-stop style:type="left" style:position="0.7875in"/>
        </style:tab-stops>
      </style:paragraph-properties>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fo:font-weight="bold" style:font-weight-asian="bold" style:font-size-complex="12pt"/>
    </style:style>
    <style:style style:name="TableColumn488" style:family="table-column">
      <style:table-column-properties style:column-width="1.0048in"/>
    </style:style>
    <style:style style:name="TableColumn489" style:family="table-column">
      <style:table-column-properties style:column-width="2.6194in"/>
    </style:style>
    <style:style style:name="TableColumn490" style:family="table-column">
      <style:table-column-properties style:column-width="3.2187in"/>
    </style:style>
    <style:style style:name="Table487" style:family="table">
      <style:table-properties style:width="6.843in" style:rel-width="100%" fo:margin-left="0in" table:align="lef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787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05" style:family="table-row">
      <style:table-row-properties/>
    </style:style>
    <style:style style:name="P506" style:parent-style-name="Normal" style:family="paragraph">
      <style:paragraph-properties>
        <style:tab-stops>
          <style:tab-stop style:type="left" style:position="0.787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tab-stops>
          <style:tab-stop style:type="left" style:position="0.787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11" style:family="table-row">
      <style:table-row-properties/>
    </style:style>
    <style:style style:name="P512" style:parent-style-name="Normal" style:family="paragraph">
      <style:paragraph-properties>
        <style:tab-stops>
          <style:tab-stop style:type="left" style:position="0.787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P537" style:parent-style-name="Normal" style:family="paragraph">
      <style:paragraph-properties fo:text-align="center">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7875in"/>
        </style:tab-stops>
      </style:paragraph-properties>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4923in"/>
        </style:tab-stops>
      </style:paragraph-properties>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787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7875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P561"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567"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568"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text-properties fo:color="#000000" style:font-size-complex="12pt"/>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fo:text-align="center"/>
      <style:text-properties fo:color="#000000" style:font-size-complex="12pt"/>
    </style:style>
    <style:style style:name="TableColumn576" style:family="table-column">
      <style:table-column-properties style:column-width="1.1326in" style:use-optimal-column-width="false"/>
    </style:style>
    <style:style style:name="TableColumn577" style:family="table-column">
      <style:table-column-properties style:column-width="0.5958in" style:use-optimal-column-width="false"/>
    </style:style>
    <style:style style:name="TableColumn578" style:family="table-column">
      <style:table-column-properties style:column-width="0.5395in" style:use-optimal-column-width="false"/>
    </style:style>
    <style:style style:name="TableColumn579" style:family="table-column">
      <style:table-column-properties style:column-width="0.5958in" style:use-optimal-column-width="false"/>
    </style:style>
    <style:style style:name="TableColumn580" style:family="table-column">
      <style:table-column-properties style:column-width="0.5354in" style:use-optimal-column-width="false"/>
    </style:style>
    <style:style style:name="TableColumn581" style:family="table-column">
      <style:table-column-properties style:column-width="0.8875in" style:use-optimal-column-width="false"/>
    </style:style>
    <style:style style:name="TableColumn582" style:family="table-column">
      <style:table-column-properties style:column-width="1in" style:use-optimal-column-width="false"/>
    </style:style>
    <style:style style:name="TableColumn583" style:family="table-column">
      <style:table-column-properties style:column-width="1.0027in" style:use-optimal-column-width="false"/>
    </style:style>
    <style:style style:name="TableColumn584" style:family="table-column">
      <style:table-column-properties style:column-width="0.6729in" style:use-optimal-column-width="false"/>
    </style:style>
    <style:style style:name="TableColumn585" style:family="table-column">
      <style:table-column-properties style:column-width="0.668in" style:use-optimal-column-width="false"/>
    </style:style>
    <style:style style:name="TableColumn586" style:family="table-column">
      <style:table-column-properties style:column-width="0.4604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6708in" style:use-optimal-column-width="false"/>
    </style:style>
    <style:style style:name="TableColumn589" style:family="table-column">
      <style:table-column-properties style:column-width="0.6638in" style:use-optimal-column-width="false"/>
    </style:style>
    <style:style style:name="TableColumn590" style:family="table-column">
      <style:table-column-properties style:column-width="1.1743in" style:use-optimal-column-width="false"/>
    </style:style>
    <style:style style:name="Table575" style:family="table">
      <style:table-properties style:width="11.2888in" style:rel-width="103.16%" fo:margin-left="0in" table:align="center"/>
    </style:style>
    <style:style style:name="TableRow591" style:family="table-row">
      <style:table-row-properties style:min-row-height="1.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9pt" style:font-size-asian="9pt" style:font-size-complex="9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fo:font-weight="bold" style:font-weight-asian="bold" fo:color="#000000" fo:font-size="9pt" style:font-size-asian="9pt" style:font-size-complex="9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fo:font-weight="bold" style:font-weight-asian="bold" fo:color="#000000" fo:font-size="9pt" style:font-size-asian="9pt" style:font-size-complex="9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text-properties fo:font-weight="bold" style:font-weight-asian="bold" fo:color="#000000" fo:font-size="9pt" style:font-size-asian="9pt" style:font-size-complex="9pt"/>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text-align="center"/>
      <style:text-properties fo:font-weight="bold" style:font-weight-asian="bold" fo:color="#000000" fo:font-size="9pt" style:font-size-asian="9pt" style:font-size-complex="9pt"/>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center"/>
      <style:text-properties fo:font-weight="bold" style:font-weight-asian="bold" fo:color="#000000" fo:font-size="9pt" style:font-size-asian="9pt" style:font-size-complex="9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fo:font-weight="bold" style:font-weight-asian="bold" fo:color="#000000" fo:font-size="9pt" style:font-size-asian="9pt" style:font-size-complex="9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fo:font-weight="bold" style:font-weight-asian="bold" fo:color="#000000" fo:font-size="9pt" style:font-size-asian="9pt" style:font-size-complex="9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fo:font-weight="bold" style:font-weight-asian="bold" fo:color="#000000" fo:font-size="10pt" style:font-size-asian="10pt"/>
    </style:style>
    <style:style style:name="TableRow610" style:family="table-row">
      <style:table-row-properties style:use-optimal-row-height="false"/>
    </style:style>
    <style:style style:name="P611" style:parent-style-name="Normal" style:family="paragraph">
      <style:paragraph-properties fo:text-align="center"/>
      <style:text-properties fo:font-weight="bold" style:font-weight-asian="bold" fo:color="#000000" fo:font-size="9pt" style:font-size-asian="9pt" style:font-size-complex="9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text-properties fo:font-weight="bold" style:font-weight-asian="bold" fo:color="#000000" fo:font-size="9pt" style:font-size-asian="9pt" style:font-size-complex="9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fo:font-weight="bold" style:font-weight-asian="bold" fo:color="#000000" fo:font-size="9pt" style:font-size-asian="9pt" style:font-size-complex="9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center"/>
      <style:text-properties fo:font-weight="bold" style:font-weight-asian="bold" fo:color="#000000" fo:font-size="9pt" style:font-size-asian="9pt" style:font-size-complex="9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fo:font-weight="bold" style:font-weight-asian="bold" fo:color="#000000" fo:font-size="9pt" style:font-size-asian="9pt" style:font-size-complex="9pt"/>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ext-properties fo:font-weight="bold" style:font-weight-asian="bold" fo:color="#000000" fo:font-size="9pt" style:font-size-asian="9pt" style:font-size-complex="9p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text-align="center"/>
      <style:text-properties fo:font-weight="bold" style:font-weight-asian="bold" fo:color="#000000" fo:font-size="9pt" style:font-size-asian="9pt" style:font-size-complex="9pt"/>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fo:font-weight="bold" style:font-weight-asian="bold" fo:color="#000000" fo:font-size="9pt" style:font-size-asian="9pt" style:font-size-complex="9pt"/>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text-properties fo:font-weight="bold" style:font-weight-asian="bold" fo:color="#000000" fo:font-size="9pt" style:font-size-asian="9pt" style:font-size-complex="9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fo:font-weight="bold" style:font-weight-asian="bold" fo:color="#000000" fo:font-size="9pt" style:font-size-asian="9pt" style:font-size-complex="9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fo:color="#000000" fo:font-size="9pt" style:font-size-asian="9pt" style:font-size-complex="9p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color="#000000" fo:font-size="9pt" style:font-size-asian="9pt" style:font-size-complex="9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fo:font-weight="bold" style:font-weight-asian="bold" fo:color="#000000" fo:font-size="9pt" style:font-size-asian="9pt" style:font-size-complex="9pt"/>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text-properties fo:color="#000000" fo:font-size="8pt" style:font-size-asian="8pt" style:font-size-complex="8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indent="3.4458in"/>
      <style:text-properties fo:color="#000000" style:font-size-complex="12pt"/>
    </style:style>
    <style:style style:name="P700" style:parent-style-name="Normal" style:family="paragraph">
      <style:paragraph-properties fo:text-indent="3.4458in">
        <style:tab-stops>
          <style:tab-stop style:type="left" style:position="1.4027in"/>
        </style:tab-stops>
      </style:paragraph-properties>
    </style:style>
    <style:style style:family="graphic" style:name="a12">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7"><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p>
      <text:p text:style-name="P8"/>
      <text:p text:style-name="P9">AKMENĖS RAJONO SAVIVALDYBĖS TARYBA</text:p>
      <text:p text:style-name="P10"/>
      <text:p text:style-name="P11">SPRENDIMAS</text:p>
      <text:p text:style-name="P12"><text:span text:style-name="T13">DĖL<text:s/></text:span><text:span text:style-name="T14">AKMENĖS RAJONO SAVIVALDYBĖS 2020 METŲ UŽIMTUMO DIDINIMO PROGRAMOS PATVIRTINIMO</text:span></text:p>
      <text:p text:style-name="P15"/>
      <text:p text:style-name="P16">2019 m. lapkričio 27 <text:s/>d. Nr. T- 234</text:p>
      <text:p text:style-name="P17">Naujoji Akmenė</text:p>
      <text:p text:style-name="P18"/>
      <text:p text:style-name="P19"/>
      <text:p text:style-name="P20"><text:span text:style-name="T21">Vadovaudamasi Lietuvos Respublikos vietos savivaldos įstatymo 7 straipsnio 18 punktu, Lietuvos Respublikos užimtumo įstatymo 13 straipsnio 2 dalies 2 punktu, 17 straipsniu,<text:s/></text:span><text:span text:style-name="T22">Užimtumo didinimo 2014–2020 metų programa, patvirtinta<text:s/></text:span><text:span text:style-name="T23">Lietuvos Respublikos Vyriausybės 2013 m. rugsėjo 25 d. nutarimu Nr. 878 „</text:span><text:span text:style-name="T24">Dėl Užimtumo didinimo 2014–2020 metų programos patvirtinimo“,</text:span><text:span text:style-name="T25"><text:s/></text:span><text:span text:style-name="T26">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u, patvirtintu socialinės apsaugos ir darbo ministro 2017 m. gegužės 23 d. įsakymu Nr. A1- 257 „Dėl Užimtumo didinimo programų rengimo ir jų finansavimo tvarkos aprašo patvirtinimo“, Akmenės rajono savivaldybės taryba<text:s/></text:span><text:span text:style-name="T27">nusprendžia:</text:span><text:span text:style-name="T28"><text:s/></text:span></text:p>
      <text:p text:style-name="P29"><text:span text:style-name="T30">1</text:span><text:span text:style-name="T31">.</text:span><text:span text:style-name="T32"><text:tab/>Patvirtinti<text:s/></text:span>Akmenės rajono savivaldybės 2020 metų užimtumo didinimo programą (pridedama).<text:s/></text:p>
      <text:p text:style-name="P33"><text:span text:style-name="T34">2</text:span><text:span text:style-name="T35">.</text:span><text:span text:style-name="T36"><text:tab/></text:span>Nustatyti, kad šis sprendimas įsigalioja 2020 m. sausio 1 d. ir galioja iki 2020 m. gruodžio 31 d.<text:s/></text:p>
      <text:p text:style-name="P37"><text:span text:style-name="T38">Šis<text:s/></text:span><text:span text:style-name="T39">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40"/>
      <text:p text:style-name="P41"/>
      <text:p text:style-name="P42"/>
      <text:p text:style-name="P43">Savivaldybės meras<text:tab/><text:tab/><text:tab/><text:tab/><text:s text:c="14"/>Vitalijus Mitrofanovas</text:p>
      <text:p text:style-name="P44"/>
      <text:soft-page-break/>
      <text:p text:style-name="P45">PATVIRTINTA<text:s/></text:p>
      <text:p text:style-name="P51">Akmenės rajono savivaldybės tarybos<text:s/></text:p>
      <text:p text:style-name="P52">2019 m. lapkričio 27 d. sprendimu Nr. T-234</text:p>
      <text:p text:style-name="P53"/>
      <text:p text:style-name="P54"/>
      <text:p text:style-name="P55"><text:span text:style-name="T56">AKMENĖS RAJONO SAVIVALDYBĖS 2020 METŲ UŽIMTUMO DIDINIMO PROGRAMA<text:s/></text:span></text:p>
      <text:p text:style-name="P57"/>
      <text:p text:style-name="P58"><text:span text:style-name="T59">I</text:span><text:span text:style-name="T60"><text:tab/>SKYRIUS<text:s/></text:span></text:p>
      <text:p text:style-name="P61"><text:span text:style-name="T62">BENDROS NUOSTATOS<text:s/></text:span></text:p>
      <text:p text:style-name="P63"/>
      <text:p text:style-name="P64"><text:span text:style-name="T65">1</text:span><text:span text:style-name="T66">. Akmenės rajono savivaldybės užimtumo didinimo programa parengta ir vykdoma vadovaujantis Lietuvos Respublikos vietos savivaldos įstatymu, Lietuvos Respublikos užimtumo įstatymu, Lietuvos Respublikos Vyriausybės 2013 m. rugsėjo 25 d. nutarimu Nr. 878 „</text:span><text:span text:style-name="T67">Dėl Užimtumo didinimo 2014–2020 metų programos<text:s/></text:span><text:span text:style-name="T68">patvirtinimo“,<text:s/></text:span><text:span text:style-name="T69">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70">.</text:span></text:p>
      <text:p text:style-name="P71"><text:span text:style-name="T72">2</text:span><text:span text:style-name="T73">.<text:s/></text:span><text:span text:style-name="T74">Sąvokos:<text:s/></text:span></text:p>
      <text:p text:style-name="P75"><text:span text:style-name="T76">2.1</text:span><text:span text:style-name="T77">.<text:s/></text:span><text:span text:style-name="T78">Programa</text:span><text:span text:style-name="T79"><text:s/>– Akmenės rajono savivaldybės užimtumo didinimo programa;<text:s/></text:span></text:p>
      <text:p text:style-name="P80"><text:span text:style-name="T81">2.2</text:span><text:span text:style-name="T82">.<text:s/></text:span><text:span text:style-name="T83">Programos vykdytojai</text:span><text:span text:style-name="T84"><text:s/>– Akmenės rajono savivaldybės (toliau – Savivaldybė) administracijos seniūnijos, biudžetinės įstaigos, įmonės, socialiniai partneriai ir kitos organizacijos;<text:s/></text:span></text:p>
      <text:p text:style-name="P85"><text:span text:style-name="T86">2.3</text:span><text:span text:style-name="T87">.<text:s/></text:span><text:span text:style-name="T88">Programą koordinuoja</text:span><text:span text:style-name="T89"><text:s/>– Akmenės rajono savivaldybės tarybos, Savivaldybės administracijos specialistų, Akmenės rajono jaunimo ir naujinimo organizacijų sąjungos „Jaunimo apskritasis stalas“, Užimtumo tarnybos prie Lietuvos Respublikos socialinės apsaugos ir darbo ministerijos Šiaulių klientų aptarnavimo departamento Akmenės skyriaus (toliau – Užimtumo tarnyba) ir socialinių partnerių atstovų lygiateisiais pagrindais Savivaldybės administracijos direktoriaus sudaryta darbo grupė.<text:s/></text:span></text:p>
      <text:p text:style-name="P90"><text:span text:style-name="T91">3</text:span><text:span text:style-name="T92">.<text:s/></text:span><text:span text:style-name="T93">Programos tikslas –<text:s/></text:span><text:span text:style-name="T94">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95"><text:span text:style-name="T96">4</text:span><text:span text:style-name="T97">. Programoje gali dalyvauti asmenys, kurie atitinka Užimtumo įstatymo 20 straipsnio 2 dalį ir 48 straipsnio 2 dalį ir kitos asmenų grupės Savivaldybės administracijos darbo grupės siūlymu.<text:s/></text:span></text:p>
      <text:p text:style-name="P98"><text:span text:style-name="T99">5</text:span><text:span text:style-name="T100">. Asmenys, norintys dalyvauti Programoje, privalo būti užsiregistravę Užimtumo tarnyboje.<text:s/></text:span></text:p>
      <text:p text:style-name="P101"><text:span text:style-name="T102">6</text:span><text:span text:style-name="T103">. Programoje vartojamos sąvokos atitinka Užimtumo įstatyme ir Lietuvos Respublikos vietos savivaldos įstatyme apibrėžtas sąvokas.<text:s/></text:span></text:p>
      <text:p text:style-name="P104"><text:span text:style-name="T105">7</text:span><text:span text:style-name="T106">. Savivaldybė Programos projektą rengia atsižvelgdama į bendrą gyventojų skaičių, Savivaldybės teritorijoje gyvenančių bedarbių, gaunančių socialinę pašalpą, skaičių, jo kitimo tendencijas.<text:s/></text:span></text:p>
      <text:p text:style-name="P107"/>
      <text:p text:style-name="P108"><text:span text:style-name="T109">II</text:span><text:span text:style-name="T110"><text:tab/>SKYRIUS<text:s/></text:span></text:p>
      <text:p text:style-name="P111"><text:span text:style-name="T112">ESAMOS BŪKLĖS ANALIZĖ<text:s/></text:span></text:p>
      <text:p text:style-name="P113"/>
      <text:p text:style-name="P114"><text:span text:style-name="T115">8</text:span><text:span text:style-name="T116">. Nuo 2014 m. iki 2017 m. nedarbo lygis Akmenės rajone sumažėjo 2,2 proc. punkto, kai šalyje tuo pačiu laikotarpiu šis rodiklis mažėjo lėčiau – 1,4 proc. punkto. Akmenės rajone nedarbo lygis (vidutinio metinio bedarbių skaičiaus nuo darbingo amžiaus gyventojų procentas) išliko panašiame lygyje, 2019 m. rugsėjo 30 d. duomenis (12,4 pr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117"><text:span text:style-name="T118"><draw:frame draw:style-name="a1" draw:name="Diagrama 3" text:anchor-type="as-char" svg:x="0in" svg:y="0in" svg:width="6.4in" svg:height="3.70694in" style:rel-width="scale" style:rel-height="scale"><draw:object xlink:href="Object 1/" xlink:type="simple" xlink:show="embed" xlink:actuate="onLoad"/><svg:title/><svg:desc/></draw:frame></text:span></text:p>
      <text:p text:style-name="P119">Šaltinis: Užimtumo tarnybos prie Lietuvos Respublikos socialinės apsaugos ir darbo ministerijos Šiaulių klientų aptarnavimo departamento Akmenės skyrius</text:p>
      <text:p text:style-name="P120">1 pav. Šalies ir Akmenės r. palyginamieji darbo rinkos duomenys<text:s/></text:p>
      <text:p text:style-name="P121"/>
      <text:p text:style-name="P122"><text:span text:style-name="T123">Vertinant dabartinę darbo rinkos situaciją planuojama, kad įtampa darbo rinkoje didės – laisvų darbo vietų skaičius didės, tačiau darbo paklausa žemos kvalifikacijos darbui mažės. Vis daugiau darbdavių ieškos aukštos kvalifikacijos darbuotojų. Regioniniai 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124"><text:span text:style-name="T125">9</text:span><text:span text:style-name="T126">. Vidutinis darbo užmokestis (be individualių įmonių) Akmenės rajone 2019 m. I pusm., lyginant su to paties laikotarpio šalies rodikliu, yra 16,7 proc. arba 215 Eur mažesnis. Kasmet šis atotrūkis vis didėja. Atskirtis tarp šalies vidutinių rodiklių ir Akmenės rajono kasmet didėja, taip pat didėja ir socialinė atskirtis. Galimos priežastys: regionuose didžiąją dalį darbų sudaro žemos kvalifikacijos arba jos visai nereikalaujantys darbai, ir aukštą pridėtinę vertę kuriantys verslai nesikelia į regionus dėl aukštos kvalifikacijos darbuotojų trūkumo.<text:s/></text:span></text:p>
      <text:p text:style-name="P127"/>
      <text:p text:style-name="P128"><text:span text:style-name="T129"><draw:frame draw:style-name="a2" draw:name="Diagrama 1" text:anchor-type="as-char" svg:x="0in" svg:y="0in" svg:width="5.97847in" svg:height="2.36736in" style:rel-width="scale" style:rel-height="scale"><draw:object xlink:href="Object 2/" xlink:type="simple" xlink:show="embed" xlink:actuate="onLoad"/><svg:title/><svg:desc/></draw:frame></text:span></text:p>
      <text:p text:style-name="P130">*2019 metų darbo užmokesčio padidėjimą įtakojo nuo 2019 m. sausio 1 d. įsigaliojęs Valstybinio socialinio draudimo įstatymo pakeitimas, kuriuo valstybinio socialinio draudimo įmokos buvo perkeltos darbuotojams<text:s/></text:p>
      <text:p text:style-name="P131">Šaltinis: Lietuvos statistikos departamentas</text:p>
      <text:p text:style-name="P132"><text:span text:style-name="T133">2 pav. Vidutinis darbo užmokestis be individualių įmonių, Eur<text:s/></text:span></text:p>
      <text:p text:style-name="P134"><text:span text:style-name="T135">10</text:span><text:span text:style-name="T136">. Nuo 2017 m. pastebima deklaravusių gyvenamąją vietą gyventojų skaičiaus mažėjimo lėtėjimo tendencija. 2017 m. Akmenės rajone gyventojų sumažėjo 1,2 tūkst., 2018 m. 0,5 tūkst., o per 2019 m. I pusm. – 0,2 tūkst.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 (žr. 3 pav.).</text:span></text:p>
      <text:p text:style-name="P137"/>
      <text:p text:style-name="P138"><text:span text:style-name="T139"><draw:g draw:name="Diagrama 8" draw:id="id3" draw:style-name="a9" text:anchor-type="as-char"><svg:title/><svg:desc/><draw:frame draw:style-name="a10" svg:x="0in" svg:y="0in" svg:width="6.57014in" svg:height="3.16944in" style:rel-width="scale" style:rel-height="scale"><draw:object xlink:href="Object 3/" xlink:type="simple" xlink:show="embed" xlink:actuate="onLoad"/></draw:frame><draw:frame draw:id="id1" draw:style-name="a5" draw:name="TextBox 1" svg:x="1.44852in" svg:y="2.66826in" svg:width="0.58422in" svg:height="0.20731in"><draw:text-box><text:p text:style-name="a4" text:class-names="" text:cond-style-name=""><text:span text:style-name="a3" text:class-names="">Lietuva</text:span></text:p></draw:text-box><svg:title/><svg:desc/></draw:frame><draw:frame draw:id="id2" draw:style-name="a8" draw:name="TextBox 1" svg:x="4.20482in" svg:y="2.67796in" svg:width="0.76818in" svg:height="0.19761in"><draw:text-box><text:p text:style-name="a7" text:class-names="" text:cond-style-name=""><text:span text:style-name="a6" text:class-names="">Akmenės r.</text:span></text:p></draw:text-box><svg:title/><svg:desc/></draw:frame></draw:g></text:span></text:p>
      <text:p text:style-name="P140">Šaltinis: Lietuvos statistikos departamento 2019 m. lapkričio 8 d. duomenys</text:p>
      <text:p text:style-name="P141">3 pav. Nuolatinių gyventojų skaičius metų pradžioje, asm.<text:s/></text:p>
      <text:p text:style-name="P142"/>
      <text:p text:style-name="P143"><text:span text:style-name="T144">11</text:span><text:span text:style-name="T145">. Detalizuojant Akmenės rajono gyventojų užimtumo didinimo poreikį pagal tikslines grupes, nuo 2020 m. sausio 1 d. iki 2020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19 m. rugsėjo 30 d. duomenimis Akmenės rajone yra 5 studentai ieškantys darbo. Įtraukiant į darbo rinką ne tik ilgalaikius bedarbius, gyvenančius socialinės rizikos šeimose ar piniginės socialinės paramos gavėjus, tačiau ir jaunus asmenis, tokiu būdu prisidedant prie gyventojų emigracijos mažinimo.<text:s/></text:span></text:p>
      <text:p text:style-name="P146"><text:span text:style-name="T147">1</text:span><text:span text:style-name="T148"><text:s/>lentelė</text:span></text:p>
      <text:p text:style-name="P149"><text:span text:style-name="T150">Bedarbio statusą turinčių asmenų išskirstymas į grupes<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eniūnija</text:p>
          </table:table-cell>
          <table:table-cell table:style-name="TableCell163">
            <text:p text:style-name="P164">Naujosios Akmenės miesto</text:p>
          </table:table-cell>
          <table:table-cell table:style-name="TableCell165">
            <text:p text:style-name="P166">Naujosios Akmenės kaimiškoji</text:p>
          </table:table-cell>
          <table:table-cell table:style-name="TableCell167">
            <text:p text:style-name="P168">Akmenės</text:p>
          </table:table-cell>
          <table:table-cell table:style-name="TableCell169">
            <text:p text:style-name="P170">Ventos</text:p>
          </table:table-cell>
          <table:table-cell table:style-name="TableCell171">
            <text:p text:style-name="P172">Papilės</text:p>
          </table:table-cell>
          <table:table-cell table:style-name="TableCell173">
            <text:p text:style-name="P174">Kruopių</text:p>
          </table:table-cell>
          <table:table-cell table:style-name="TableCell175">
            <text:p text:style-name="P176">Iš viso</text:p>
          </table:table-cell>
        </table:table-row>
        <table:table-row table:style-name="TableRow177">
          <table:table-cell table:style-name="TableCell178">
            <text:p text:style-name="P179">Rūpintiniai<text:s/></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0</text:p>
          </table:table-cell>
        </table:table-row>
        <table:table-row table:style-name="TableRow194">
          <table:table-cell table:style-name="TableCell195">
            <text:p text:style-name="P196">Nėščios moterys</text:p>
          </table:table-cell>
          <table:table-cell table:style-name="TableCell197">
            <text:p text:style-name="P198">8</text:p>
          </table:table-cell>
          <table:table-cell table:style-name="TableCell199">
            <text:p text:style-name="P200">1</text:p>
          </table:table-cell>
          <table:table-cell table:style-name="TableCell201">
            <text:p text:style-name="P202">-</text:p>
          </table:table-cell>
          <table:table-cell table:style-name="TableCell203">
            <text:p text:style-name="P204">2</text:p>
          </table:table-cell>
          <table:table-cell table:style-name="TableCell205">
            <text:p text:style-name="P206">-</text:p>
          </table:table-cell>
          <table:table-cell table:style-name="TableCell207">
            <text:p text:style-name="P208">1</text:p>
          </table:table-cell>
          <table:table-cell table:style-name="TableCell209">
            <text:p text:style-name="P210">12</text:p>
          </table:table-cell>
        </table:table-row>
        <table:table-row table:style-name="TableRow211">
          <table:table-cell table:style-name="TableCell212">
            <text:p text:style-name="P213">Grįžę iš laisvės atėmimo vietų</text:p>
          </table:table-cell>
          <table:table-cell table:style-name="TableCell214">
            <text:p text:style-name="P215">5</text:p>
          </table:table-cell>
          <table:table-cell table:style-name="TableCell216">
            <text:p text:style-name="P217">1</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6</text:p>
          </table:table-cell>
        </table:table-row>
        <table:table-row table:style-name="TableRow228">
          <table:table-cell table:style-name="TableCell229">
            <text:p text:style-name="P230">Priklausomi nuo psichotropinių medžiagų</text:p>
          </table:table-cell>
          <table:table-cell table:style-name="TableCell231">
            <text:p text:style-name="P232">-</text:p>
          </table:table-cell>
          <table:table-cell table:style-name="TableCell233">
            <text:p text:style-name="P234">-</text:p>
          </table:table-cell>
          <table:table-cell table:style-name="TableCell235">
            <text:p text:style-name="P236">8</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8</text:p>
          </table:table-cell>
        </table:table-row>
        <table:table-row table:style-name="TableRow245">
          <table:table-cell table:style-name="TableCell246">
            <text:p text:style-name="P247">Prekybos žmonėmis aukos</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0</text:p>
          </table:table-cell>
        </table:table-row>
        <table:table-row table:style-name="TableRow262">
          <table:table-cell table:style-name="TableCell263">
            <text:p text:style-name="P264">Buvę politiniai kaliniai ir tremtiniai</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0</text:p>
          </table:table-cell>
        </table:table-row>
        <table:table-row table:style-name="TableRow279">
          <table:table-cell table:style-name="TableCell280">
            <text:p text:style-name="P281">Vyresni nei 40 m.</text:p>
          </table:table-cell>
          <table:table-cell table:style-name="TableCell282">
            <text:p text:style-name="P283">317</text:p>
          </table:table-cell>
          <table:table-cell table:style-name="TableCell284">
            <text:p text:style-name="P285">88</text:p>
          </table:table-cell>
          <table:table-cell table:style-name="TableCell286">
            <text:p text:style-name="P287">156</text:p>
          </table:table-cell>
          <table:table-cell table:style-name="TableCell288">
            <text:p text:style-name="P289">122</text:p>
          </table:table-cell>
          <table:table-cell table:style-name="TableCell290">
            <text:p text:style-name="P291">105</text:p>
          </table:table-cell>
          <table:table-cell table:style-name="TableCell292">
            <text:p text:style-name="P293">53</text:p>
          </table:table-cell>
          <table:table-cell table:style-name="TableCell294">
            <text:p text:style-name="P295">841</text:p>
          </table:table-cell>
        </table:table-row>
        <table:table-row table:style-name="TableRow296">
          <table:table-cell table:style-name="TableCell297">
            <text:p text:style-name="P298">Iš viso</text:p>
          </table:table-cell>
          <table:table-cell table:style-name="TableCell299">
            <text:p text:style-name="P300">330</text:p>
          </table:table-cell>
          <table:table-cell table:style-name="TableCell301">
            <text:p text:style-name="P302">90</text:p>
          </table:table-cell>
          <table:table-cell table:style-name="TableCell303">
            <text:p text:style-name="P304">164</text:p>
          </table:table-cell>
          <table:table-cell table:style-name="TableCell305">
            <text:p text:style-name="P306">124</text:p>
          </table:table-cell>
          <table:table-cell table:style-name="TableCell307">
            <text:p text:style-name="P308">105</text:p>
          </table:table-cell>
          <table:table-cell table:style-name="TableCell309">
            <text:p text:style-name="P310">54</text:p>
          </table:table-cell>
          <table:table-cell table:style-name="TableCell311">
            <text:p text:style-name="P312">867</text:p>
          </table:table-cell>
        </table:table-row>
      </table:table>
      <text:p text:style-name="Normal"/>
      <text:p text:style-name="P313"><text:span text:style-name="T314">Šaltinis:<text:s/></text:span><text:span text:style-name="T315">Užimtumo tarnybos prie Lietuvos Respublikos socialinės apsaugos ir darbo ministerijos Šiaulių klientų aptarnavimo departamento Akmenės skyriaus</text:span><text:span text:style-name="T316"><text:s/>2019 m. rugsėjo 30 d. duomenys</text:span></text:p>
      <text:p text:style-name="P317"/>
      <text:p text:style-name="P318"><text:span text:style-name="T319">12</text:span><text:span text:style-name="T320">. Asmenys, kuriems taikomos Užimtumo įstatyme nustatytos darbo rinkos paslaugos ir užimtumo rėmimo priemonės (žr. 1 lentelė):<text:s/></text:span></text:p>
      <text:p text:style-name="P321"><text:span text:style-name="T322">12.1</text:span><text:span text:style-name="T323">. bedarbiai;<text:s/></text:span></text:p>
      <text:p text:style-name="P324"><text:span text:style-name="T325">12.2</text:span><text:span text:style-name="T326">. nedarbingi asmenys.<text:s/></text:span></text:p>
      <text:p text:style-name="P327"><text:span text:style-name="T328">13</text:span><text:span text:style-name="T329">. Užimtumo didinimo programa gali būti rengiama asmenims, kurie yra:</text:span></text:p>
      <text:p text:style-name="P330"><text:span text:style-name="T331">13.1</text:span><text:span text:style-name="T332">. rūpintiniai, kuriems iki pilnametystės buvo nustatyta rūpyba, kol jiems sukaks 25 metai;<text:s/></text:span></text:p>
      <text:p text:style-name="P333"><text:span text:style-name="T334">13.2</text:span><text:span text:style-name="T33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336"><text:span text:style-name="T337">13.3</text:span><text:span text:style-name="T338">. grįžę iš laisvės atėmimo vietų, kai laisvės atėmimo laikotarpis buvo ilgesnis kaip 6 mėnesiai, jeigu jie kreipiasi į Užimtumo tarnybą ne vėliau kaip per 6 mėnesius nuo grįžimo iš laisvės atėmimo vietų;<text:s/></text:span></text:p>
      <text:p text:style-name="P339"><text:span text:style-name="T340">13.4</text:span><text:span text:style-name="T341">. piniginės socialinės paramos gavėjai;<text:s/></text:span></text:p>
      <text:p text:style-name="P342"><text:span text:style-name="T343">13.5</text:span><text:span text:style-name="T34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345"><text:span text:style-name="T346">13.6</text:span><text:span text:style-name="T347">.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348"><text:span text:style-name="T349">13.7</text:span><text:span text:style-name="T350">.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351"><text:span text:style-name="T352">13.8</text:span><text:span text:style-name="T353">. turintys pabėgėlio statusą ar kuriems yra suteikta papildoma ar laikinoji apsauga;<text:s/></text:span></text:p>
      <text:p text:style-name="P354"><text:span text:style-name="T355">13.9</text:span><text:span text:style-name="T356">. patiriantys socialinę riziką;<text:s/></text:span></text:p>
      <text:p text:style-name="P357"><text:span text:style-name="T358">13.10</text:span><text:span text:style-name="T359">. vyresni kaip 40 metų.<text:s/></text:span></text:p>
      <text:p text:style-name="P360"/>
      <text:p text:style-name="P361"><text:span text:style-name="T362">III</text:span><text:span text:style-name="T363"><text:tab/>SKYRIUS</text:span></text:p>
      <text:p text:style-name="P364"><text:span text:style-name="T365">PASLAUGŲ IR (AR) PRIEMONIŲ PLANAS</text:span></text:p>
      <text:p text:style-name="P366"/>
      <text:p text:style-name="P367"><text:span text:style-name="T368">14</text:span><text:span text:style-name="T369">. Programa vykdoma vadovaujantis Užimtumo rėmimo priemonių įgyvendinimo sąlygų ir tvarkos aprašu. Programą organizuoja Savivaldybės administracija kartu su Užimtumo tarnyba.<text:s/></text:span></text:p>
      <text:p text:style-name="P370"><text:span text:style-name="T371">15</text:span><text:span text:style-name="T372">. Programos tikslams pasiekti įgyvendinamos šios priemonės:<text:s/></text:span></text:p>
      <text:p text:style-name="P373"><text:span text:style-name="T374">15.1</text:span><text:span text:style-name="T375">. kvalifikacijos nereikalaujantys aplinkos tvarkymo, pagalbiniai darbai;<text:s/></text:span></text:p>
      <text:p text:style-name="P376"><text:span text:style-name="T377">15.2</text:span><text:span text:style-name="T378">. 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379"><text:span text:style-name="T380">16</text:span><text:span text:style-name="T381">. Maksimali Programos trukmė 1 asmeniui – 12 mėn. Bus įdarbinta ne mažiau kaip 15 asmenų, iš jų: bedarbiai, taip pat ilgai nedirbę, gyvenantys socialinės rizikos šeimose, piniginės socialinės paramos gavėjai. Numatoma, kad vieno asmens įdarbinimui bus skiriama iki 8 100 Eur per metus.<text:s/></text:span></text:p>
      <text:p text:style-name="P382"><text:span text:style-name="T383">17</text:span><text:span text:style-name="T384">. Asmenų, įdarbinamų pagal Programą, atranka bus vykdoma atsižvelgiant į darbų pobūdį. Pagal galimybes sudaromos sąlygos dalyvauti visoms Programos 13 p. nurodytoms asmenų grupėms.<text:s/></text:span></text:p>
      <text:soft-page-break/>
      <text:p text:style-name="P385"><text:span text:style-name="T386"><draw:frame draw:style-name="a11" draw:name="Diagrama 5" text:anchor-type="as-char" svg:x="0in" svg:y="0in" svg:width="5.01806in" svg:height="1.65069in" style:rel-width="scale" style:rel-height="scale"><draw:object xlink:href="Object 4/" xlink:type="simple" xlink:show="embed" xlink:actuate="onLoad"/><svg:title/><svg:desc/></draw:frame></text:span></text:p>
      <text:p text:style-name="P387"><text:span text:style-name="T388">Šaltinis: Akmenės rajono savivaldybės administracijos Socialinės paramos skyriaus 2019 m. rugsėjo 30 d. duomenys</text:span><text:span text:style-name="T389"><text:s/></text:span></text:p>
      <text:p text:style-name="P390">4 pav. Unikalūs socialinės pašalpos gavėjai Akmenės r.<text:s/></text:p>
      <text:p text:style-name="P391"/>
      <text:p text:style-name="P392"><text:span text:style-name="T393">Tikėtina, kad<text:s/></text:span><text:span text:style-name="T394">gyvenantiems socialinės rizikos šeimose piniginės socialinės paramos gavėjams pavyks<text:s/></text:span><text:span text:style-name="T395">įsitvirtinti darbo rinkoje.<text:s/></text:span></text:p>
      <text:p text:style-name="P396"/>
      <text:p text:style-name="P397"><text:span text:style-name="T398"><draw:frame draw:style-name="a12" draw:name="Diagrama 9" text:anchor-type="as-char" svg:x="0in" svg:y="0in" svg:width="6.50417in" svg:height="2.59375in" style:rel-width="scale" style:rel-height="scale"><draw:object xlink:href="Object 5/" xlink:type="simple" xlink:show="embed" xlink:actuate="onLoad"/><svg:title/><svg:desc/></draw:frame></text:span></text:p>
      <text:p text:style-name="P399"><text:span text:style-name="T400">Šaltinis: Akmenės rajono savivaldybės administracijos Socialinės paramos<text:s/></text:span><text:span text:style-name="T401">skyriaus 2019 m. rugsėjo 30 d. duomenys</text:span></text:p>
      <text:p text:style-name="P402">5 pav. Socialinės pašalpos gavėjų pasiskirstymas Akmenės r. pagal seniūnijas<text:s/></text:p>
      <text:p text:style-name="P403"/>
      <text:p text:style-name="P404"><text:span text:style-name="T405">18</text:span><text:span text:style-name="T406">. Didžiausia dalis socialinę paramą gaunančių asmenų 2019 m. buvo Kruopių seniūnijoje – 100 gyventojų tenka 13 socialinės pašalpos gavėjų, mažiausia – Naujosios Akmenės kaimiškojoje ir Ventos seniūnijose – 100 gyventojų tenka po 5 socialinės pašalpos gavėjus. Įdarbinami asmenys bus atsižvelgiant į darbo vietų paklausą vietovėje, t. y. kuo daugiau darbo ieškančių asmenų yra vietovėje, tuo daugiau asmenų bus siekiama įdarbinti toje vietovėje.<text:s/></text:span></text:p>
      <text:p text:style-name="P407"><text:span text:style-name="T408">19</text:span><text:span text:style-name="T409">. Už priemonių įgyvendinimą atsakingi darbdaviai (darbdavių atrankos konkursą laimėję dalyviai), seniūnijų seniūnai ir Administracijos direktoriaus sudaryta Užimtumo didinimo programos kontrolės komisija.<text:s/></text:span></text:p>
      <text:p text:style-name="P410"/>
      <text:p text:style-name="P411"><text:span text:style-name="T412">IV</text:span><text:span text:style-name="T413"><text:tab/>SKYRIUS<text:s/></text:span></text:p>
      <text:p text:style-name="P414"><text:span text:style-name="T415">FINANSAVIMAS</text:span></text:p>
      <text:p text:style-name="P416"/>
      <text:p text:style-name="P417"><text:span text:style-name="T418">20</text:span><text:span text:style-name="T419">. Programa finansuojama iš:<text:s/></text:span></text:p>
      <text:p text:style-name="P420"><text:span text:style-name="T421">20.1</text:span><text:span text:style-name="T422">.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423"><text:span text:style-name="T424">20.2</text:span><text:span text:style-name="T425">.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text:s/></text:span><text:soft-page-break/><text:span text:style-name="T426">apsaugos sritims finansuoti tvarkos aprašo patvirtinimo“. Šios lėšos galės būti naudojamos Programai vykdyti ir priemonėms, reikalingoms Programos organizavimui, įsigyti;<text:s/></text:span></text:p>
      <text:p text:style-name="P427"><text:span text:style-name="T428">20.3</text:span><text:span text:style-name="T429">. Europos Sąjungos struktūrinių fondų lėšų;<text:s/></text:span></text:p>
      <text:p text:style-name="P430"><text:span text:style-name="T431">20.4</text:span><text:span text:style-name="T432">. kitų šaltinių gautos lėšos.<text:s/></text:span></text:p>
      <text:p text:style-name="P433"><text:span text:style-name="T434">21</text:span><text:span text:style-name="T435">. Atsižvelgiant į 2020 metams prašomas skirti Lietuvos Respublikos valstybės biudžeto specialių tikslinių dotacijų Savivaldybės biudžetui lėšas, t. y. 313 004 Eur, ir į 2020 m. iš Savivaldybės biudžeto lėšas, potencialias galimybes pasinaudoti Europos Sąjungos struktūrinių fondų lėšomis ir kitus šaltinius, Programos finansavimo galimybės yra ribotos.<text:s/></text:span></text:p>
      <text:p text:style-name="P436"><text:span text:style-name="T437">22</text:span><text:span text:style-name="T438">. Programoje numatytiems darbams atlikti Savivaldybės administracija su darbdaviais (išskyrus seniūnijas) sudaro tipines dvišales darbų įgyvendinimo ir finansavimo sutartis.<text:s/></text:span></text:p>
      <text:p text:style-name="P439"><text:span text:style-name="T440">23</text:span><text:span text:style-name="T441">. Įgyvendinant Programą, kurios metu vykdomos valstybinės (valstybės perduotos savivaldybės) funkcijos, remiamos naujai kuriamas įmonės. Savivaldybės administracija darbdaviams kompensuoja 100 proc.:<text:s/></text:span></text:p>
      <text:p text:style-name="P442"><text:span text:style-name="T443">23.1</text:span><text:span text:style-name="T444">. įdarbinto asmens darbo užmokestį už faktiškai dirbtą laiką;<text:s/></text:span></text:p>
      <text:p text:style-name="P445"><text:span text:style-name="T446">23.2</text:span><text:span text:style-name="T447">. darbdavio privalomojo valstybinio socialinio draudimo įmokas;<text:s/></text:span></text:p>
      <text:p text:style-name="P448"><text:span text:style-name="T449">23.3</text:span><text:span text:style-name="T450">. piniginę kompensaciją už nepanaudotas atostogas (įskaitant darbdavio privalomojo valstybinio socialinio draudimo įmokas);<text:s/></text:span></text:p>
      <text:p text:style-name="P451"><text:span text:style-name="T452">23.4</text:span><text:span text:style-name="T453">. priemonių darbams vykdyti įsigijimą.<text:s/></text:span></text:p>
      <text:p text:style-name="P454"><text:span text:style-name="T455">24</text:span><text:span text:style-name="T456">.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457"/>
      <text:p text:style-name="P458"><text:span text:style-name="T459">V</text:span><text:span text:style-name="T460"><text:tab/>SKYRIUS<text:s/></text:span></text:p>
      <text:p text:style-name="P461"><text:span text:style-name="T462">TĘSTINUMO ANALIZĖ IR PROGNOZĖ<text:s/></text:span></text:p>
      <text:p text:style-name="P463"/>
      <text:p text:style-name="P464"><text:span text:style-name="T465">25</text:span><text:span text:style-name="T466">. Numatoma, kad įgyvendinant 2020 m. Programą, bus laikinai įdarbinta ne mažiau kaip</text:span><text:span text:style-name="T467"><text:s/></text:span><text:span text:style-name="T468">15 ieškančių darbo asmenų, galinčių dalyvauti Programoje ir registruotų Užimtumo tarnyboje, kurie atnaujins darbinius įgūdžius, įgis motyvaciją tolesnei darbo paieškai.<text:s/></text:span></text:p>
      <text:p text:style-name="P469"><text:span text:style-name="T470">26</text:span><text:span text:style-name="T471">. Atsižvelgiant į 2019 m. rugsėjo 30 d. vidutinį bedarbių procentą nuo darbingo amžiaus gyventojų Akmenės rajone bei Lietuvoje, Vyriausybės patvirtintą minimalią mėnesinę algą, Programos finansavimą, prognozuojama, kad 2019–2021 m. Programoje dalyvauti bu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472"/>
      <text:p text:style-name="P473"><text:span text:style-name="T474">VI</text:span><text:span text:style-name="T475"><text:tab/>SKYRIUS<text:s/></text:span></text:p>
      <text:p text:style-name="P476"><text:span text:style-name="T477">PROGRAMOS ĮGYVENDINIMO PRIEŽIŪRA IR ĮVERTINIMAS<text:s/></text:span></text:p>
      <text:p text:style-name="P478"/>
      <text:p text:style-name="P479"><text:span text:style-name="T480">27</text:span><text:span text:style-name="T481">. Programos įgyvendinimo priežiūrą ir stebėseną, pažangos vertinimą vykdo Savivaldybės administracija ir Savivaldybės administracijos direktoriaus sudaryta Užimtumo didinimo programos kontrolės komisija.<text:s/></text:span></text:p>
      <text:p text:style-name="P482"><text:span text:style-name="T483">2</text:span><text:span text:style-name="T484"><text:s/>lentelė</text:span></text:p>
      <text:p text:style-name="P485"><text:span text:style-name="T486">Programos užduotys ir jų įgyvendinimo kriterijai</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ikslas</text:p>
          </table:table-cell>
          <table:table-cell table:style-name="TableCell494">
            <text:p text:style-name="P495">Užduotis</text:p>
          </table:table-cell>
          <table:table-cell table:style-name="TableCell496">
            <text:p text:style-name="P497">Kriterijus</text:p>
          </table:table-cell>
        </table:table-row>
        <table:table-row table:style-name="TableRow498">
          <table:table-cell table:style-name="TableCell499" table:number-rows-spanned="3">
            <text:p text:style-name="P500">Mažinti nedarbo lygį Akmenės<text:s/><text:soft-page-break/>rajone</text:p>
          </table:table-cell>
          <table:table-cell table:style-name="TableCell501">
            <text:p text:style-name="P502">Įdarbinti bedarbius ir ilgalaikius bedarbius<text:s/></text:p>
          </table:table-cell>
          <table:table-cell table:style-name="TableCell503">
            <text:p text:style-name="P504">Įdarbinti ne mažiau kaip 15 asmenų</text:p>
          </table:table-cell>
        </table:table-row>
        <table:table-row table:style-name="TableRow505">
          <table:covered-table-cell>
            <text:p text:style-name="P506"/>
          </table:covered-table-cell>
          <table:table-cell table:style-name="TableCell507">
            <text:p text:style-name="P508">Mažinti socialinę atskirtį tarp rajono gyventojų</text:p>
          </table:table-cell>
          <table:table-cell table:style-name="TableCell509">
            <text:p text:style-name="P510">Užtikrinti programoje dalyvaujantiems nekvalifikuotiems darbuotojams ne mažesnį nei<text:s/><text:soft-page-break/>Lietuvos Respublikos Vyriausybės nustatytą minimalų mėnesinį darbo užmokestį ir ne mažesnį nei 650 Eur darbo užmokestį kvalifikuotiems darbuotojams.<text:s/></text:p>
          </table:table-cell>
        </table:table-row>
        <table:table-row table:style-name="TableRow511">
          <table:covered-table-cell>
            <text:p text:style-name="P512"/>
          </table:covered-table-cell>
          <table:table-cell table:style-name="TableCell513">
            <text:p text:style-name="P514">Gerinti socialinius ir darbinius įgūdžius</text:p>
          </table:table-cell>
          <table:table-cell table:style-name="TableCell515">
            <text:p text:style-name="P516">Įdarbinti asmenis ne trumpesniam nei 6 mėn. laikotarpiui su galimybe pratęsti darbo sutartį.<text:s/></text:p>
          </table:table-cell>
        </table:table-row>
      </table:table>
      <text:p text:style-name="P517"/>
      <text:p text:style-name="P518"><text:span text:style-name="T519">28</text:span><text:span text:style-name="T520">. Programoje dalyvaujantys darbdaviai teikia:<text:s/></text:span></text:p>
      <text:p text:style-name="P521"><text:span text:style-name="T522">28.1</text:span><text:span text:style-name="T523">. Savivaldybės administracijos Buhalterinės apskaitos skyriui – išlaidų sąmatos vykdymo ataskaitas;<text:s/></text:span></text:p>
      <text:p text:style-name="P524"><text:span text:style-name="T525">28.2</text:span><text:span text:style-name="T526">. Vietinio ūkio ir turto valdymui skyriui – dalyvavimo rengiant ir įgyvendinant Akmenės rajono 2019 m. užimtumo didinimo programą ketvirtines ataskaitas (priedas).<text:s/></text:span></text:p>
      <text:p text:style-name="P527"><text:span text:style-name="T528">29</text:span><text:span text:style-name="T529">. Užimtumo tarnyba iki einamojo mėnesio 15 dienos el. p. teikia informaciją darbdaviams ir Savivaldybės administracijai apie užsiregistravusias Užimtumo tarnyboje 15 punkte išvardintas asmenų grupes.<text:s/></text:span></text:p>
      <text:p text:style-name="P530"><text:span text:style-name="T531">30</text:span><text:span text:style-name="T532">. Informaciją apie Programos priemonių vykdymą ir rodiklių pokyčius Savivaldybės administracija teikia Lietuvos Respublikos socialinės apsaugos ir darbo ministerijai 4 kartus per metus (kas ketvirtį).<text:s/></text:span></text:p>
      <text:p text:style-name="P533"><text:span text:style-name="T534">31</text:span><text:span text:style-name="T535">. Informaciją apie Programos įgyvendinimą Savivaldybės administracija teikia metinėje veiklos ataskaitoje.<text:s/></text:span></text:p>
      <text:p text:style-name="P536"/>
      <text:p text:style-name="P537"><text:span text:style-name="T538">VII</text:span><text:span text:style-name="T539"><text:tab/>SKYRIUS</text:span></text:p>
      <text:p text:style-name="P540"><text:span text:style-name="T541">PROGRAMOS VIEŠINIMAS</text:span></text:p>
      <text:p text:style-name="P542"/>
      <text:p text:style-name="P543"><text:span text:style-name="T544">32</text:span><text:span text:style-name="T545">. Parengtos Programos įgyvendinimo, gerųjų pavyzdžių ir pasiektų rezultatų viešinimas bus vykdomas Savivaldybės interneto svetainėje. Programos rezultatų įvertinimas ir įgyvendinimo aptarimas vyks Trišalėje taryboje.<text:s/></text:span></text:p>
      <text:p text:style-name="P546"/>
      <text:p text:style-name="P547"><text:span text:style-name="T548">VIII</text:span><text:span text:style-name="T549"><text:tab/>SKYRIUS</text:span></text:p>
      <text:p text:style-name="P550"><text:span text:style-name="T551">BAIGIAMOSIOS NUOSTATOS</text:span></text:p>
      <text:p text:style-name="P552"/>
      <text:p text:style-name="P553"><text:span text:style-name="T554">33</text:span><text:span text:style-name="T555">. Atsižvelgiant į darbo rinkos poreikius, priemonių įgyvendinimo stebėseną ir vertinimo rezultatus, Programa gali būti keičiama ir tikslinama Akmenės rajono savivaldybės tarybos sprendimu.<text:s/></text:span></text:p>
      <text:p text:style-name="P556"><text:span text:style-name="T557">34</text:span><text:span text:style-name="T558">. Iškilę ginčai sprendžiami Lietuvos Respublikos įstatymų nustatyta tvarka.<text:s/></text:span></text:p>
      <text:p text:style-name="P559"><text:span text:style-name="T560">___________________________</text:span></text:p>
      <text:soft-page-break/>
      <text:p text:style-name="P561">Akmenės rajono savivaldybės 2020 m.<text:s/></text:p>
      <text:p text:style-name="P567">užimtumo didinimo programos<text:s/></text:p>
      <text:p text:style-name="P568">priedas<text:s/></text:p>
      <text:p text:style-name="P569"/>
      <text:p text:style-name="P570"><text:span text:style-name="T571">DALYVAVIMO RENGIANT IR ĮGYVENDINANT AKMENĖS RAJONO 2020 M. UŽIMTUMO DIDINIMO PROGRAMĄ KETVIRTINĖ ATASKAITA<text:s/></text:span></text:p>
      <text:p text:style-name="P572"/>
      <text:p text:style-name="P573">202_ m. __________ _____d. Nr. _____</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Dalyvavimas užimtumo didinimo programoje</text:p>
          </table:table-cell>
          <table:table-cell table:style-name="TableCell594" table:number-columns-spanned="2">
            <text:p text:style-name="P595">Dalyvavusių Savivaldybės užimtumo didinimo programoje asmenų skaičius</text:p>
          </table:table-cell>
          <table:covered-table-cell/>
          <table:table-cell table:style-name="TableCell596" table:number-columns-spanned="2">
            <text:p text:style-name="P597">Savivaldybės užimtumo didinimo programą baigusių asmenų skaičius</text:p>
          </table:table-cell>
          <table:covered-table-cell/>
          <table:table-cell table:style-name="TableCell598" table:number-rows-spanned="2">
            <text:p text:style-name="P599">2020 m. vidutinė vieno asmens dalyvavimo Savivaldybės užimtumo didinimo programoje trukmė mėnesiais</text:p>
          </table:table-cell>
          <table:table-cell table:style-name="TableCell600" table:number-columns-spanned="2">
            <text:p text:style-name="P601">2020 m. Savivaldybės užimtumo didinimo programos dalyvių integracijos į darbo rinką rodiklis, proc.</text:p>
          </table:table-cell>
          <table:covered-table-cell/>
          <table:table-cell table:style-name="TableCell602" table:number-columns-spanned="2">
            <text:p text:style-name="P603">Savivaldybei patvirtinta lėšų suma, įskaitant patikslinimus, Eur</text:p>
          </table:table-cell>
          <table:covered-table-cell/>
          <table:table-cell table:style-name="TableCell604" table:number-columns-spanned="2">
            <text:p text:style-name="P605">Iš viso panaudota lėšų, Eur</text:p>
          </table:table-cell>
          <table:covered-table-cell/>
          <table:table-cell table:style-name="TableCell606" table:number-columns-spanned="2">
            <text:p text:style-name="P607">Iš jų</text:p>
          </table:table-cell>
          <table:covered-table-cell/>
          <table:table-cell table:style-name="TableCell608" table:number-rows-spanned="2">
            <text:p text:style-name="P609">Vidutiniškai 1 asmeniui panaudota lėšų priemonėms finansuoti, Eur</text:p>
          </table:table-cell>
        </table:table-row>
        <table:table-row table:style-name="TableRow610">
          <table:covered-table-cell>
            <text:p text:style-name="P611"/>
          </table:covered-table-cell>
          <table:table-cell table:style-name="TableCell612">
            <text:p text:style-name="P613">Nuo metų pradžios</text:p>
          </table:table-cell>
          <table:table-cell table:style-name="TableCell614">
            <text:p text:style-name="P615">Per _____ ketvirtį</text:p>
          </table:table-cell>
          <table:table-cell table:style-name="TableCell616">
            <text:p text:style-name="P617">Nuo metų pradžios</text:p>
          </table:table-cell>
          <table:table-cell table:style-name="TableCell618">
            <text:p text:style-name="P619">Per _____ ketvirtį</text:p>
          </table:table-cell>
          <table:covered-table-cell>
            <text:p text:style-name="P620"/>
          </table:covered-table-cell>
          <table:table-cell table:style-name="TableCell621">
            <text:p text:style-name="P622">Užimtų per 3 mėn. baigus dalyvauti programoje dalis, proc.</text:p>
          </table:table-cell>
          <table:table-cell table:style-name="TableCell623">
            <text:p text:style-name="P624">Užimtų praėjus 3 mėn. po dalyvavimo programoje dalis, proc.</text:p>
          </table:table-cell>
          <table:table-cell table:style-name="TableCell625">
            <text:p text:style-name="P626">_____ ketvirtis</text:p>
          </table:table-cell>
          <table:table-cell table:style-name="TableCell627">
            <text:p text:style-name="P628">Einamieji metai</text:p>
          </table:table-cell>
          <table:table-cell table:style-name="TableCell629">
            <text:p text:style-name="P630">_____ ketvirtis</text:p>
          </table:table-cell>
          <table:table-cell table:style-name="TableCell631">
            <text:p text:style-name="P632">Nuo metų pradžios</text:p>
          </table:table-cell>
          <table:table-cell table:style-name="TableCell633">
            <text:p text:style-name="P634">Administravimo išlaidoms, Eur</text:p>
          </table:table-cell>
          <table:table-cell table:style-name="TableCell635">
            <text:p text:style-name="P636">Administravimo išlaidoms, proc.</text:p>
          </table:table-cell>
          <table:covered-table-cell>
            <text:p text:style-name="P637"/>
          </table:covered-table-cell>
        </table:table-row>
        <table:table-row table:style-name="TableRow638">
          <table:covered-table-cell>
            <text:p text:style-name="P639"/>
          </table:covered-table-cell>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cell table:style-name="TableCell662">
            <text:p text:style-name="P663">12</text:p>
          </table:table-cell>
          <table:table-cell table:style-name="TableCell664">
            <text:p text:style-name="P665">13</text:p>
          </table:table-cell>
          <table:table-cell table:style-name="TableCell666">
            <text:p text:style-name="P667">14</text:p>
          </table:table-cell>
        </table:table-row>
        <table:table-row table:style-name="TableRow668">
          <table:table-cell table:style-name="TableCell669">
            <text:p text:style-name="P670">Iš viso:</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62"><text:page-number text:fixed="false">7</text:page-number></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2-31T22:52:00Z</meta:creation-date>
    <dc:date>2020-12-31T22:52:00Z</dc:date>
    <meta:print-date>2019-01-08T06:57:00Z</meta:print-date>
    <meta:template xlink:href="Normal.dotm" xlink:type="simple"/>
    <meta:editing-cycles>2</meta:editing-cycles>
    <meta:editing-duration>PT0S</meta:editing-duration>
    <meta:document-statistic meta:page-count="9" meta:paragraph-count="192" meta:word-count="2641" meta:character-count="20199" meta:row-count="633" meta:non-whitespace-character-count="177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9pt" svg:width="460.8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point chart:repeated="6"/>
          </chart:series>
          <chart:series chart:label-cell-address="local-table.$F$1" chart:values-cell-range-address="local-table.$F$2:.$F$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G$1" chart:values-cell-range-address="local-table.$G$2:.$G$7" chart:class="chart:bar" chart:attached-axis="primary-y" chart:style-name="G1S0">
            <chart:data-point chart:repeated="6"/>
          </chart:series>
          <chart:series chart:label-cell-address="local-table.$H$1" chart:values-cell-range-address="local-table.$H$2:.$H$7" chart:class="chart:bar" chart:attached-axis="primary-y" chart:style-name="G1S1">
            <chart:data-point chart:style-name="G1S1P0"/>
            <chart:data-point chart:style-name="G1S1P1"/>
            <chart:data-point chart:style-name="G1S1P2"/>
            <chart:data-point chart:style-name="G1S1P3"/>
            <chart:data-point chart:style-name="G1S1P4"/>
            <chart:data-point chart:style-name="G1S1P5"/>
          </chart:series>
          <chart:series chart:label-cell-address="local-table.$I$1" chart:values-cell-range-address="local-table.$I$2:.$I$7" chart:class="chart:bar" chart:attached-axis="primary-y" chart:style-name="G2S0"/>
          <chart:series chart:label-cell-address="local-table.$J$1" chart:values-cell-range-address="local-table.$J$2:.$J$7" chart:class="chart:bar" chart:attached-axis="primary-y" chart:style-name="G2S1"/>
          <chart:series chart:label-cell-address="local-table.$K$1" chart:values-cell-range-address="local-table.$K$2:.$K$7" chart:class="chart:bar" chart:attached-axis="primary-y" chart:style-name="G2S2"/>
          <chart:series chart:label-cell-address="local-table.$L$1" chart:values-cell-range-address="local-table.$L$2:.$L$7" chart:class="chart:bar" chart:attached-axis="primary-y" chart:style-name="G2S3"/>
          <chart:series chart:label-cell-address="local-table.$M$1" chart:values-cell-range-address="local-table.$M$2:.$M$7" chart:class="chart:bar" chart:attached-axis="primary-y" chart:style-name="G2S4"/>
          <chart:series chart:label-cell-address="local-table.$N$1" chart:values-cell-range-address="local-table.$N$2:.$N$7" chart:class="chart:bar" chart:attached-axis="primary-y" chart:style-name="G2S5"/>
          <chart:series chart:label-cell-address="local-table.$O$1" chart:values-cell-range-address="local-table.$O$2:.$O$7" chart:class="chart:bar" chart:attached-axis="primary-y" chart:style-name="G2S6"/>
          <chart:series chart:label-cell-address="local-table.$P$1" chart:values-cell-range-address="local-table.$P$2:.$P$7" chart:class="chart:bar" chart:attached-axis="primary-y" chart:style-name="G2S7"/>
          <chart:series chart:label-cell-address="local-table.$Q$1" chart:values-cell-range-address="local-table.$Q$2:.$Q$7" chart:class="chart:bar" chart:attached-axis="primary-y" chart:style-name="G2S8"/>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4</text:p>
            </table:table-cell>
            <table:table-cell office:value-type="string">
              <text:p>2014</text:p>
            </table:table-cell>
            <table:table-cell office:value-type="float" office:value="2014"/>
            <table:table-cell office:value-type="float" office:value="2014"/>
            <table:table-cell office:value-type="float" office:value="12788"/>
            <table:table-cell office:value-type="float" office:value="162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4.5"/>
            <table:table-cell office:value-type="float" office:value="9.5"/>
          </table:table-row>
          <table:table-row>
            <table:table-cell office:value-type="string">
              <text:p>2015</text:p>
            </table:table-cell>
            <table:table-cell office:value-type="string">
              <text:p>2015</text:p>
            </table:table-cell>
            <table:table-cell office:value-type="float" office:value="2015"/>
            <table:table-cell office:value-type="float" office:value="2015"/>
            <table:table-cell office:value-type="float" office:value="12623"/>
            <table:table-cell office:value-type="float" office:value="1406"/>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3.7"/>
            <table:table-cell office:value-type="float" office:value="8.6999999999999993"/>
          </table:table-row>
          <table:table-row>
            <table:table-cell office:value-type="string">
              <text:p>2016</text:p>
            </table:table-cell>
            <table:table-cell office:value-type="string">
              <text:p>2016</text:p>
            </table:table-cell>
            <table:table-cell office:value-type="float" office:value="2016"/>
            <table:table-cell office:value-type="float" office:value="2016"/>
            <table:table-cell office:value-type="float" office:value="12281"/>
            <table:table-cell office:value-type="float" office:value="1360"/>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3.6"/>
            <table:table-cell office:value-type="float" office:value="8.1"/>
          </table:table-row>
          <table:table-row>
            <table:table-cell office:value-type="string">
              <text:p>2017</text:p>
            </table:table-cell>
            <table:table-cell office:value-type="string">
              <text:p>2017</text:p>
            </table:table-cell>
            <table:table-cell office:value-type="float" office:value="2017"/>
            <table:table-cell office:value-type="float" office:value="2017"/>
            <table:table-cell office:value-type="float" office:value="11365"/>
            <table:table-cell office:value-type="float" office:value="964"/>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2.3"/>
            <table:table-cell office:value-type="float" office:value="7.9"/>
          </table:table-row>
          <table:table-row>
            <table:table-cell office:value-type="string">
              <text:p>2018</text:p>
            </table:table-cell>
            <table:table-cell office:value-type="string">
              <text:p>2018</text:p>
            </table:table-cell>
            <table:table-cell/>
            <table:table-cell office:value-type="float" office:value="2018"/>
            <table:table-cell office:value-type="float" office:value="11044"/>
            <table:table-cell office:value-type="float" office:value="1386"/>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2.5"/>
            <table:table-cell office:value-type="float" office:value="8.5"/>
          </table:table-row>
          <table:table-row>
            <table:table-cell office:value-type="string">
              <text:p>2019-09-30*</text:p>
            </table:table-cell>
            <table:table-cell office:value-type="string">
              <text:p>2019-09-30*</text:p>
            </table:table-cell>
            <table:table-cell/>
            <table:table-cell/>
            <table:table-cell office:value-type="float" office:value="10608"/>
            <table:table-cell office:value-type="float" office:value="961"/>
            <table:table-cell office:value-type="float" office:value="1386"/>
            <table:table-cell office:value-type="float" office:value="399"/>
            <table:table-cell/>
            <table:table-cell/>
            <table:table-cell/>
            <table:table-cell/>
            <table:table-cell/>
            <table:table-cell/>
            <table:table-cell/>
            <table:table-cell/>
            <table:table-cell/>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45pt" svg:width="430.4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2pt" svg:width="473.05pt" chart:style-name="Crt0">
        <chart:legend svg:x="32.01377952755905pt" svg:y="210.5764566929134pt" chart:style-name="Lgnd"/>
        <chart:plot-area svg:x="0.0pt" svg:y="3.883543307086614pt" svg:width="473.05pt" svg:height="178.52015748031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8.85pt" svg:width="361.3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86.75pt" svg:width="468.3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