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left" style:position="0.689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fo:letter-spacing="0.0486in"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5.3159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5.31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5.3159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tab-stops>
          <style:tab-stop style:type="left" style:position="5.315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5.31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5.315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5.315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5.315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5.31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5.31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5.315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5.31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5.315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5.31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5.315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5.315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5.315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5.315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5.31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5.315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5.315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5.315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style:style>
    <style:style style:name="P182" style:parent-style-name="Normal" style:family="paragraph">
      <style:paragraph-properties fo:text-align="justify" style:line-height-at-least="0.25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9 M. SAUSIO 3 D. ĮSAKYMO NR. 1R-6 „DĖL<text:s/></text:span><text:span text:style-name="T17">PATAISOS PAREIGŪNŲ PAREIGYBIŲ POREIKIO NUSTATYMO METODIKOS IR PATAISOS PAREIGŪNŲ RENGIMO IR TARNYBOS ORGANIZAVIMO TAISYKLIŲ PATVIRTINIMO</text:span><text:span text:style-name="T18">“ PAKEITIMO</text:span></text:p>
      <text:p text:style-name="P19"/>
      <text:p text:style-name="P20">2020 m. liepos 20 d. Nr.<text:s/>1R-227</text:p>
      <text:p text:style-name="P21">Vilnius</text:p>
      <text:p text:style-name="P22"/>
      <text:p text:style-name="P23"/>
      <text:p text:style-name="P24"><text:span text:style-name="T25">Pakeiči</text:span><text:span text:style-name="T26">u</text:span><text:span text:style-name="T27"><text:s/></text:span><text:span text:style-name="T28">Pataisos pareigūnų rengimo ir tarnybos organizavimo taisykles, patvirtintas<text:s/></text:span><text:span text:style-name="T29">Lietuvos Respublikos teisingumo ministro 2019 m. sausio 3 d. įsakymu Nr. 1R-6 „Dėl<text:s/></text:span><text:span text:style-name="T30">Pataisos pareigūnų pareigybių poreikio nustatymo metodikos ir Pataisos pareigūnų rengimo ir tarnybos organizavimo taisyklių patvirtinimo</text:span><text:span text:style-name="T31">“:</text:span></text:p>
      <text:p text:style-name="P32">1.<text:s/><text:span text:style-name="T33">Pakeičiu 3 punkto pirmąją pastraipą ir ją išdėstau taip:</text:span></text:p>
      <text:p text:style-name="P34"><text:span text:style-name="T35">„</text:span><text:span text:style-name="T36">3</text:span><text:span text:style-name="T37">. Asmuo, pageidaujantis<text:s/></text:span><text:span text:style-name="T38">mokytis</text:span><text:span text:style-name="T39"><text:s/></text:span><text:span text:style-name="T40">pataisos pareigūnų profesinio mokymo įstaigoje, kreipiasi į Kalėjimų departamento prie Lietuvos Respublikos teisingumo ministerijos Mokymo centrą (toliau – Mokymo centras) dėl siuntimo dalyvauti atrankoje į pataisos pareigūnų profesinio mokymo įstaigą išdavimo, o asmuo, pageidaujantis mokytis pataisos pareigūnų profesinio mokymo įstaigos įvadinio mokymo kursuose, arba pataisos pareigūnas, pageidaujantis mokytis<text:s/></text:span><text:soft-page-break/><text:span text:style-name="T41">Lietuvos aukštojoje mokykloje, kreipiasi dėl siuntimo išdavimo į Kalėjimų departamentą prie Lietuvos Respublikos teisingumo ministerijos (toliau – Kalėjimų departamentas), pataisos įstaigą, tardymo izoliatorių arba probacijos tarnybą. Asmuo (pataisos pareigūnas), kreipdamasis į šiame punkte nurodytas įstaigas, pateikia šiuos dokumentus</text:span><text:span text:style-name="T42">:“.</text:span></text:p>
      <text:p text:style-name="P43"><text:span text:style-name="T44">2</text:span><text:span text:style-name="T45">. Pakeičiu 3.1 papunktį ir jį išdėstau taip:<text:s/></text:span></text:p>
      <text:p text:style-name="P46"><text:span text:style-name="T47">„</text:span><text:span text:style-name="T48">3.1</text:span><text:span text:style-name="T49">. prašymą dėl siuntimo<text:s/></text:span><text:span text:style-name="T50">dalyvauti atrankoje į pataisos pareigūnų profesinio mokymo įstaigą, mokytis pataisos pareigūnų profesinio mokymo įstaigos įvadinio mokymo kursuose arba Lietuvos aukštojoje mokykloje (toliau – siuntimas į švietimo įstaigą)<text:s/></text:span><text:span text:style-name="T51">išdavimo;“.</text:span></text:p>
      <text:p text:style-name="P52"><text:span text:style-name="T53">3</text:span><text:span text:style-name="T54">. Pripažįstu netekusiais galios 8 ir 9 punktus.</text:span></text:p>
      <text:p text:style-name="P55">4.<text:s/><text:span text:style-name="T56">Pakeičiu 10 punktą ir jį išdėstau taip:</text:span></text:p>
      <text:p text:style-name="P57"><text:span text:style-name="T58">„</text:span><text:span text:style-name="T59">10</text:span><text:span text:style-name="T60">.<text:s/></text:span><text:span text:style-name="T61">Įstaiga, gavusi Taisyklių 3.1 papunktyje nurodytą prašymą, patikrina asmenį, prašantį išduoti siuntimą į švietimo įstaigą, valstybės informacinėse sistemose ir registruose (išskyrus kriminalinės žvalgybos subjektų informacines sistemas). Kai būtina asmenį patikrinti kriminalinės žvalgybos subjektų informacinėse sistemose ir gauti informacijos apie jį iš Lietuvos Respublikos valstybės saugumo departamento, tokį patikrinimą atlieka Kalėjimų departamentas, kuris taip pat kreipiasi į Valstybės saugumo departamentą dėl informacijos apie asmenį suteikimo. Kalėjimų departamentas per 3 darbo dienas nuo minėto patikrinimo ir informacijos gavimo informuoja įstaigas apie patikrinimo kriminalinės žvalgybos informacinėse sistemose rezultatus ir pateikia gautą informaciją iš Valstybės saugumo departamento.</text:span><text:span text:style-name="T62">“</text:span></text:p>
      <text:p text:style-name="P63"><text:span text:style-name="T64">5</text:span><text:span text:style-name="T65">. Pripažįstu netekusiu galios 11 punktą.</text:span></text:p>
      <text:p text:style-name="P66"><text:span text:style-name="T67">6</text:span><text:span text:style-name="T68">.<text:s/></text:span><text:span text:style-name="T69">Pakeičiu 12 punktą ir jį išdėstau taip:</text:span></text:p>
      <text:p text:style-name="P70"><text:span text:style-name="T71">„</text:span><text:span text:style-name="T72">12</text:span><text:span text:style-name="T73">. Per patikrinimą pagal Taisyklių<text:s/></text:span><text:span text:style-name="T74">6 ir 10 punktus</text:span><text:span text:style-name="T75"><text:s/></text:span><text:span text:style-name="T76">nenustačius aplinkybių, dėl kurių asmeniui negalėtų būti išduotas siuntimas į švietimo įstaigą, Kalėjimų departamento nustatyta tvarka tikrinama asmens atitiktis papildomiems reikalavimams, jei tokie reikalavimai buvo nustatyti.“</text:span></text:p>
      <text:p text:style-name="P77"><text:span text:style-name="T78">7</text:span><text:span text:style-name="T79">. Pakeičiu 13 punktą ir jį išdėstau taip:</text:span></text:p>
      <text:p text:style-name="P80"><text:span text:style-name="T81">„</text:span><text:span text:style-name="T82">13</text:span><text:span text:style-name="T83">.<text:s/></text:span><text:span text:style-name="T84">Per asmens patikrinimą<text:s/></text:span><text:span text:style-name="T85">pagal Taisyklių<text:s/></text:span><text:span text:style-name="T86">6, 10 ar<text:s/></text:span><text:span text:style-name="T87">12<text:s/></text:span><text:span text:style-name="T88">punktus<text:s/></text:span><text:span text:style-name="T89">nustačius aplinkybių, dėl kurių siuntimas į švietimo įstaigą negali būti išduotas, siuntimo išdavimo procedūra toliau nevykdoma ir apie tai per 5 darbo dienas</text:span><text:span text:style-name="T90"><text:s/>nuo šiame punkte nurodytų aplinkybių nustatymo</text:span><text:span text:style-name="T91"><text:s/>informuojamas Taisyklių 3 punkte nurodytas asmuo.“</text:span></text:p>
      <text:p text:style-name="P92"><text:span text:style-name="T93">8</text:span><text:span text:style-name="T94">. Pakeičiu 14 punktą ir jį išdėstau taip:<text:s/></text:span></text:p>
      <text:p text:style-name="P95"><text:span text:style-name="T96">„</text:span><text:span text:style-name="T97">14</text:span><text:span text:style-name="T98">.<text:s/></text:span><text:span text:style-name="T99">Atlikęs šiame skyriuje nustatytus veiksmus<text:s/></text:span><text:span text:style-name="T100">dėl asmens, pateikusio prašymą dėl siuntimo<text:s/></text:span><text:span text:style-name="T101">dalyvauti atrankoje į statutinę<text:s/></text:span><text:span text:style-name="T102">pataisos pareigūnų<text:s/></text:span><text:span text:style-name="T103">profesinio mokymo įstaigą</text:span><text:span text:style-name="T104">, pa</text:span><text:span text:style-name="T105">tikrinimo<text:s/></text:span><text:span text:style-name="T106">ir nenustatęs aplinkybių, dėl kurių siuntimas į švietimo įstaigą negali būti išduotas, Mokymo centras išduoda asmeniui</text:span><text:span text:style-name="T107"><text:s/></text:span><text:span text:style-name="T108">siuntimą dalyvauti atrankoje į<text:s/></text:span><text:span text:style-name="T109">pataisos pareigūnų<text:s/></text:span><text:span text:style-name="T110">profesinio mokymo įstaigą.“</text:span></text:p>
      <text:p text:style-name="P111"><text:span text:style-name="T112">9</text:span><text:span text:style-name="T113">. Pakeičiu 15 punktą ir jį išdėstau taip:<text:s/></text:span></text:p>
      <text:p text:style-name="P114"><text:span text:style-name="T115">„</text:span><text:span text:style-name="T116">15</text:span><text:span text:style-name="T117">. Įstaiga, atlikusi<text:s/></text:span><text:span text:style-name="T118">šiame skyriuje nustatytus veiksmus<text:s/></text:span><text:span text:style-name="T119">dėl asmens, pateikusio prašymą dėl siuntimo<text:s/></text:span><text:span text:style-name="T120">mokytis<text:s/></text:span><text:span text:style-name="T121">pataisos pareigūnų profesinio mokymo<text:s/></text:span><text:span text:style-name="T122">įstaigos įvadinio mokymo kursuose<text:s/></text:span><text:span text:style-name="T123">arba<text:s/></text:span><text:span text:style-name="T124">kitoje<text:s/></text:span><text:span text:style-name="T125">švietimo<text:s/></text:span><text:span text:style-name="T126">įstaigoje</text:span><text:span text:style-name="T127">, ir nenustačiusi aplinkybių, dėl kurių siuntimas į švietimo įstaigą negali būti išduotas, vykdo atranką dėl siuntimo į švietimo įstaigą išdavimo.“</text:span></text:p>
      <text:p text:style-name="P128"><text:span text:style-name="T129">10</text:span><text:span text:style-name="T130">. Pakeičiu 17 punktą ir jį išdėstau taip:</text:span></text:p>
      <text:p text:style-name="P131"><text:span text:style-name="T132">„</text:span><text:span text:style-name="T133">17</text:span><text:span text:style-name="T134">. Per<text:s/></text:span><text:span text:style-name="T135">Taisyklių 15 punkte nurodytą atranką</text:span><text:span text:style-name="T136"><text:s/></text:span><text:span text:style-name="T137">tikrinamas asmens bendras fizinis pasirengimas</text:span><text:span text:style-name="T138"><text:s/>ir vertinami asmens, pateikusio prašymą dėl siuntimo į švietimo įstaigą, bendrieji gebėjimai pagal Kalėjimų departamento direktoriaus nustatytą bendrųjų gebėjimų vertinimo metodiką.“</text:span></text:p>
      <text:p text:style-name="P139"><text:span text:style-name="T140">11</text:span><text:span text:style-name="T141">. Pakeičiu 18 punktą ir jį išdėstau taip:</text:span></text:p>
      <text:p text:style-name="P142"><text:span text:style-name="T143">„</text:span><text:span text:style-name="T144">18</text:span><text:span text:style-name="T145">.<text:s/></text:span><text:span text:style-name="T146">Taisyklių 15 punkte nurodytą atranką<text:s/></text:span><text:span text:style-name="T147">laimi asmuo, kurio<text:s/></text:span><text:span text:style-name="T148">bendras fizinis pasirengimas atitinka nustatytus reikalavimus, o<text:s/></text:span><text:span text:style-name="T149">bendrieji gebėjimai įvertinti geriausiai. Jei vienodai geriausiai įvertinti yra keli atrankoje dalyvavę asmenys, pirmenybė dėl siuntimo į švietimo įstaigą išdavimo teikiama asmeniui, turinčiam aukštesnį išsilavinimą. Jei vienodai geriausiai įvertinti yra keli atrankoje dalyvavę asmenys, turintys vienodą išsilavinimą, galutinį motyvuotą sprendimą dėl atrankos laimėtojo priima Taisyklių 16 punkte nurodyta atrankos komisija.“</text:span></text:p>
      <text:p text:style-name="P150"><text:span text:style-name="T151">12</text:span><text:span text:style-name="T152">. Pakeičiu 19 punktą ir jį išdėstau taip:</text:span></text:p>
      <text:p text:style-name="P153"><text:span text:style-name="T154">„</text:span><text:span text:style-name="T155">19</text:span><text:span text:style-name="T156">. Asmeniui, laimėjusiam<text:s/></text:span><text:span text:style-name="T157">taisyklių 15 punkte nurodytą<text:s/></text:span><text:span text:style-name="T158">atranką, išduodamas siuntimas į įvadinio mokymo kursus pataisos pareigūnų profesinio mokymo įstaigoje arba stoti į kitą švietimo įstaigą.<text:s/></text:span><text:span text:style-name="T159">Apie išduotą šiame punkte nurodytą siuntimą ne vėliau kaip per 3 darbo dienas informuojamas Kalėjimų departamentas ir nurodomi šie asmens, kuriam išduotas siuntimas, duomenys: vardas, pavardė, asmens kodas, gyvenamosios vietos adresas, telefono numeris, elektroninio pašto adresas.</text:span><text:span text:style-name="T160">“</text:span></text:p>
      <text:p text:style-name="P161"><text:span text:style-name="T162">13</text:span><text:span text:style-name="T163">. Pakeičiu 24 punktą ir jį išdėstau taip:</text:span></text:p>
      <text:p text:style-name="P164"><text:span text:style-name="T165">„</text:span><text:span text:style-name="T166">24</text:span><text:span text:style-name="T167">. Pataisos pareigūnų švietimo įstaiga ne vėliau kaip per 3 darbo dienas nuo atrankos įvykdymo raštu praneša<text:s/></text:span><text:span text:style-name="T168">Kalėjimų departamentui</text:span><text:span text:style-name="T169"><text:s/>apie atranką laimėjusius asmenis</text:span><text:span text:style-name="T170"><text:s/>ir nurodo šiuos jų duomenis: vardą, pavardę, asmens kodą, gyvenamosios vietos adresą, telefono numerį, elektroninio pašto adresą.</text:span><text:span text:style-name="T171">“</text:span></text:p>
      <text:p text:style-name="P172"><text:span text:style-name="T173">14</text:span><text:span text:style-name="T174">. Pakeičiu 42 punktą ir jį išdėstau taip:</text:span></text:p>
      <text:p text:style-name="P175"><text:span text:style-name="T176">„</text:span><text:span text:style-name="T177">42</text:span><text:span text:style-name="T178">. Jei pretendentas atitinka pareigybei nustatytus reikalavimus, jam per 3 darbo dienas išduodamas siuntimas į CME komisiją pasitikrinti sveikatos ir psichologinio tinkamumo vidaus tarnybai, taip pat Taisyklių VI skyriuje nustatyta tvarka pretendentas tikrinimas valstybės informacinėse sistemose ir registruose.<text:s/></text:span><text:span text:style-name="T179">Kai būtina asmenį patikrinti kriminalinės žvalgybos subjektų informacinėse sistemose ir gauti informacijos apie jį iš Valstybės saugumo departamento, tokį patikrinimą atlieka Kalėjimų departamentas, kuris taip pat kreipiasi į Valstybės saugumo departamentą dėl informacijos apie asmenį pateikimo. Kalėjimų departamentas per 3 darbo dienas nuo minėto patikrinimo ir informacijos gavimo informuoja įstaigas apie patikrinimo kriminalinės žvalgybos informacinėse sistemose rezultatus ir pateikia gautą informaciją iš Valstybės saugumo departamento.<text:s/></text:span><text:span text:style-name="T180">Siuntimas į CME komisiją pasitikrinti sveikatos neišduodamas pretendentui, kurio sveikatos būklės patikrinimas buvo atliktas per paskutinius 12 mėnesių ir per šį patikrinimą nustatyta, kad jo sveikatos būklė leidžia eiti pataisos pareigūno pareigas.“</text:span></text:p>
      <text:p text:style-name="P181"/>
      <text:p text:style-name="P182">Teisingumo ministras<text:s/><text:tab/><text:tab/><text:tab/><text:s text:c="21"/>Elvinas Ja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9T21:33:00Z</meta:creation-date>
    <dc:date>2024-05-09T21:33:00Z</dc:date>
    <meta:template xlink:href="Normal.dotm" xlink:type="simple"/>
    <meta:editing-cycles>1</meta:editing-cycles>
    <meta:editing-duration>PT0S</meta:editing-duration>
    <meta:document-statistic meta:page-count="3" meta:paragraph-count="38" meta:word-count="938" meta:character-count="7335" meta:row-count="189" meta:non-whitespace-character-count="6435"/>
  </office:meta>
</office:document-meta>
</file>