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" style:family="table-column">
      <style:table-column-properties style:column-width="6.7in"/>
    </style:style>
    <style:style style:name="Table7" style:family="table">
      <style:table-properties style:width="6.7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justify" fo:text-indent="0.8125in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8125in"/>
    </style:style>
    <style:style style:name="T19" style:parent-style-name="DefaultParagraphFont" style:family="text">
      <style:text-properties style:font-size-complex="12pt" fo:language="pt" fo:country="BR" style:language-asian="lt" style:country-asian="LT"/>
    </style:style>
    <style:style style:name="T20" style:parent-style-name="DefaultParagraphFont" style:family="text">
      <style:text-properties style:font-size-complex="12pt" fo:language="pt" fo:country="BR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1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1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1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12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1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125in">
        <style:tab-stops>
          <style:tab-stop style:type="left" style:position="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812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3.5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ĖL PAKRUOJO RAJONO SAVIVALDYBĖS TARYBOS 2019 M. RUGSĖJO 26 D. SPRENDIMO T-238 „DĖL MOKESČIO UŽ VAIKŲ MAITINIMĄ IR UGDYMO DIENŲ LANKOMUMO APSKAITOS IKIMOKYKLINĖSE UGDYMO ĮSTAIGOSE, DAUGIAFUNKCIŲ CENTRŲ IR<text:s/>BENDROJO UGDYMO MOKYKLŲ VISOS DIENOS IKIMOKYKLINIO UGDYMO GRUPĖSE“ PAKEITIMO</text:p>
            <text:p text:style-name="P12"/>
            <text:p text:style-name="P13">2022 m.<text:s/><text:span text:style-name="T14">rugsėjo 29</text:span><text:s/>d. Nr. T-220</text:p>
            <text:p text:style-name="P15">Pakruojis</text:p>
            <text:p text:style-name="P16"/>
          </table:table-cell>
        </table:table-row>
      </table:table>
      <text:p text:style-name="P17">Vadovaudamasi Lietuvos Respublikos vietos savivaldos įstatymo 18 straipsnio 1 dalimi, Lietuvos Respublikos švietimo įstatymo 70 straipsnio 11 dalimi, Pakruojo rajono savivaldybės taryba <text:s/>n u s p r e n d ž i a:</text:p>
      <text:p text:style-name="P18"><text:span text:style-name="T19">1</text:span><text:span text:style-name="T20">. Pakeisti<text:s/></text:span><text:span text:style-name="T21">Pakruojo rajono savivaldybės tarybos 2021 m. gruodžio 23 d. sprendimą Nr. T-324 „Dėl mokesčio už vaikų maitinimą ir ugdymo dienų lankomumo apskaitos ikimokyklinėse u</text:span><text:span text:style-name="T22">gdymo įstaigose, daugiafunkcių centrų ir bendrojo ugdymo mokyklų visos dienos ikimokyklinio ugdymo grupėse“ (toliau – sprendimas):</text:span></text:p>
      <text:p text:style-name="P23"><text:span text:style-name="T24">1.1</text:span><text:span text:style-name="T25">. Pakeisti sprendimo 1 punktą ir jį išdėstyti taip:</text:span></text:p>
      <text:p text:style-name="P26"><text:span text:style-name="T27">„</text:span><text:span text:style-name="T28">1</text:span><text:span text:style-name="T29">. Nustatyti mokestį už vaikų maitinimą:<text:s/></text:span></text:p>
      <text:p text:style-name="P30"><text:span text:style-name="T31">1.1</text:span><text:span text:style-name="T32">. ikimokyklinėse u</text:span><text:span text:style-name="T33">gdymo įstaigose (išskyrus savivaldybei nepriklausančias) – 100 procentų nustatytos vaikų dienos maitinimo normos už kiekvieną lankytą dieną; vaiko dienos maitinimo norma lopšelyje – 2,80 Eur, darželyje – 3,00 Eur;</text:span></text:p>
      <text:p text:style-name="P34"><text:span text:style-name="T35">1.2</text:span><text:span text:style-name="T36">. bendrojo ugdymo mokyklų visos die</text:span><text:span text:style-name="T37">nos ikimokyklinio ugdymo grupėse (2–3 m. amžiaus), dirbančiose 10,5 val. per dieną, – 100 procentų nustatytos vaikų dienos maitinimo normos už kiekvieną lankytą dieną; vaiko dienos maitinimo norma – 2,80 Eur;</text:span></text:p>
      <text:p text:style-name="P38"><text:span text:style-name="T39">1.3</text:span><text:span text:style-name="T40">. daugiafunkcių centrų, bendrojo ugdymo<text:s/></text:span><text:span text:style-name="T41">mokyklų visos dienos ikimokyklinio ugdymo grupėse (3–6 m. amžiaus), dirbančiose 10,5 val. per dieną, – 100 procentų nustatytos vaikų dienos maitinimo normos už kiekvieną lankytą dieną; vaiko dienos maitinimo norma – 3,00 Eur.“</text:span></text:p>
      <text:p text:style-name="P42"><text:span text:style-name="T43">2</text:span><text:span text:style-name="T44">. Pripažinti<text:s/></text:span><text:span text:style-name="T45">netekusiu galios Pakruojo rajono savivaldybės tarybos 2021 m. gruodžio 23 d. sprendimo Nr. T-324 „Dėl Pakruojo rajono savivaldybės tarybos 2019 m. rugsėjo 26 d. sprendimo Nr. T-238 „Dėl mokesčio už vaikų maitinimą ir ugdymo dienų lankomumo apskaitos ikimok</text:span><text:span text:style-name="T46">yklinėse ugdymo įstaigose, daugiafunkcių centrų ir bendrojo ugdymo mokyklų visos dienos ikimokyklinio ugdymo grupėse“ pakeitimo“ 1 punktą.</text:span></text:p>
      <text:p text:style-name="P47">Šis sprendimas gali būti skundžiamas Lietuvos Respublikos administracinių bylų teisenos įstatymo nustatyta tvarka.</text:p>
      <text:p text:style-name="P48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Saulius Margis</text:span>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4-08-27T08:11:00Z</meta:creation-date>
    <dc:date>2024-08-27T08:11:00Z</dc:date>
    <meta:print-date>2022-09-13T12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2" meta:character-count="2333" meta:row-count="46" meta:non-whitespace-character-count="2029"/>
  </office:meta>
</office:document-meta>
</file>