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44" style:parent-style-name="Normal" style:family="paragraph">
      <style:paragraph-properties fo:text-align="justify" fo:margin-left="3.4458in">
        <style:tab-stops/>
      </style:paragraph-properties>
      <style:text-properties style:font-size-complex="12pt"/>
    </style:style>
    <style:style style:name="P45" style:parent-style-name="Normal" style:family="paragraph">
      <style:paragraph-properties fo:text-align="justify" fo:margin-left="3.4458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2" style:family="paragraph">
      <style:paragraph-properties fo:break-before="page" fo:text-indent="2.7562in" style:page-number="1"/>
      <style:text-properties style:font-size-complex="12pt"/>
    </style:style>
    <style:style style:name="P137" style:parent-style-name="Normal" style:family="paragraph">
      <style:paragraph-properties fo:text-indent="2.756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weight-complex="bold" fo:font-size="10pt" style:font-size-asian="10pt"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keep-with-next="always" fo:text-align="center"/>
      <style:text-properties fo:font-weight="bold" style:font-weight-asian="bold" style:font-weight-complex="bold" style:font-size-complex="12pt"/>
    </style:style>
    <style:style style:name="P151" style:parent-style-name="Normal" style:family="paragraph">
      <style:paragraph-properties fo:keep-with-next="always" fo:text-align="center"/>
      <style:text-properties fo:font-weight="bold" style:font-weight-asian="bold" style:font-weight-complex="bold" style:font-size-complex="12pt"/>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center" fo:text-indent="0.4923in"/>
      <style:text-properties fo:font-size="10pt" style:font-size-asian="10pt" style:font-size-complex="12pt"/>
    </style:style>
    <style:style style:name="P158" style:parent-style-name="Normal" style:family="paragraph">
      <style:paragraph-properties fo:text-align="justify"/>
      <style:text-properties style:font-size-complex="12pt"/>
    </style:style>
    <style:style style:name="TableColumn160" style:family="table-column">
      <style:table-column-properties style:column-width="0.7645in"/>
    </style:style>
    <style:style style:name="TableColumn161" style:family="table-column">
      <style:table-column-properties style:column-width="2.0666in"/>
    </style:style>
    <style:style style:name="TableColumn162" style:family="table-column">
      <style:table-column-properties style:column-width="1.9687in"/>
    </style:style>
    <style:style style:name="TableColumn163" style:family="table-column">
      <style:table-column-properties style:column-width="1.7722in"/>
    </style:style>
    <style:style style:name="Table159" style:family="table">
      <style:table-properties style:width="6.5722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fo:margin-left="1in" fo:text-indent="1in">
        <style:tab-stops/>
      </style:paragraph-properties>
      <style:text-properties fo:font-size="10pt" style:font-size-asian="10pt"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margin-left="0.5in" fo:text-indent="1in">
        <style:tab-stops/>
      </style:paragraph-properties>
      <style:text-properties fo:font-size="10pt" style:font-size-asian="10pt"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margin-left="0.5in" fo:text-indent="1in">
        <style:tab-stops/>
      </style:paragraph-properties>
      <style:text-properties fo:font-size="10pt" style:font-size-asian="10pt" style:font-size-complex="12pt"/>
    </style:style>
    <style:style style:name="P213" style:parent-style-name="Normal" style:family="paragraph">
      <style:paragraph-properties fo:text-align="justify"/>
      <style:text-properties fo:font-size="10pt" style:font-size-asian="10pt"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fo:font-weight="bold" style:font-weight-asian="bold" style:font-size-complex="12pt"/>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fo:font-size="10pt" style:font-size-asian="10pt" style:font-size-complex="12pt"/>
    </style:style>
    <style:style style:name="P250" style:parent-style-name="Normal" style:master-page-name="MPF3" style:family="paragraph">
      <style:paragraph-properties fo:break-before="page" fo:text-indent="2.7562in" style:page-number="1"/>
      <style:text-properties style:font-size-complex="12pt"/>
    </style:style>
    <style:style style:name="P256" style:parent-style-name="Normal" style:family="paragraph">
      <style:paragraph-properties fo:text-indent="2.756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end"/>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fo:font-weight="bold" style:font-weight-asian="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fo:font-size="10pt" style:font-size-asian="10pt"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fo:margin-left="0.5in" fo:text-indent="2in">
        <style:tab-stops/>
      </style:paragraph-properties>
      <style:text-properties fo:font-size="10pt" style:font-size-asian="10pt"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1.5in"/>
      <style:text-properties fo:font-size="10pt" style:font-size-asian="10pt"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margin-left="0.5in" fo:text-indent="1.5in">
        <style:tab-stops/>
      </style:paragraph-properties>
      <style:text-properties fo:font-size="10pt" style:font-size-asian="10pt"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1.5in"/>
      <style:text-properties fo:font-size="10pt" style:font-size-asian="10pt"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margin-left="0.5in" fo:text-indent="1in">
        <style:tab-stops/>
      </style:paragraph-properties>
      <style:text-properties fo:font-size="10pt" style:font-size-asian="10pt"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2.5in"/>
      <style:text-properties fo:font-size="10pt" style:font-size-asian="10pt" style:font-size-complex="12pt"/>
    </style:style>
    <style:style style:name="P302" style:parent-style-name="Normal" style:family="paragraph">
      <style:paragraph-properties fo:text-align="justify"/>
      <style:text-properties fo:font-size="10pt" style:font-size-asian="10pt"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0pt" style:font-size-asian="10pt" style:font-size-complex="12pt"/>
    </style:style>
    <style:style style:name="P312" style:parent-style-name="Normal" style:family="paragraph">
      <style:paragraph-properties fo:text-align="justify"/>
      <style:text-properties fo:font-size="10pt" style:font-size-asian="10pt"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0pt" style:font-size-asian="10pt"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043in"/>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indent="2in"/>
      <style:text-properties fo:font-size="10pt" style:font-size-asian="10pt" style:font-size-complex="12p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indent="2.5in"/>
      <style:text-properties fo:font-size="10pt" style:font-size-asian="10pt" style:font-size-complex="12pt"/>
    </style:style>
    <style:style style:name="P348" style:parent-style-name="Normal" style:family="paragraph">
      <style:paragraph-properties fo:text-align="justify" fo:line-height="150%"/>
      <style:text-properties style:font-size-complex="12pt"/>
    </style:style>
    <style:style style:name="P349" style:parent-style-name="Normal" style:family="paragraph">
      <style:paragraph-properties fo:text-align="justify" fo:line-height="150%"/>
      <style:text-properties fo:font-weight="bold" style:font-weight-asian="bold" style:font-size-complex="12pt"/>
    </style:style>
    <style:style style:name="P350" style:parent-style-name="Normal" style:family="paragraph">
      <style:paragraph-properties fo:text-align="justify" fo:line-height="150%"/>
      <style:text-properties style:font-size-complex="12pt"/>
    </style:style>
    <style:style style:name="P351" style:parent-style-name="Normal" style:family="paragraph">
      <style:paragraph-properties fo:line-height="150%" fo:margin-left="2in" fo:text-indent="0.5in">
        <style:tab-stops/>
      </style:paragraph-properties>
    </style:style>
    <style:style style:name="T352" style:parent-style-name="DefaultParagraphFont" style:family="text">
      <style:text-properties fo:font-size="10pt" style:font-size-asian="10pt" style:font-size-complex="12pt"/>
    </style:style>
    <style:style style:name="T353" style:parent-style-name="DefaultParagraphFont" style:family="text">
      <style:text-properties fo:font-size="10pt" style:font-size-asian="10pt" style:font-size-complex="12pt"/>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10pt" style:font-size-asian="10pt" style:font-size-complex="12pt"/>
    </style:style>
    <style:style style:name="P356" style:parent-style-name="Normal" style:master-page-name="MPF4" style:family="paragraph">
      <style:paragraph-properties fo:break-before="page" fo:text-indent="2.7562in" style:page-number="1"/>
      <style:text-properties style:font-size-complex="12pt"/>
    </style:style>
    <style:style style:name="P362" style:parent-style-name="Normal" style:family="paragraph">
      <style:paragraph-properties fo:text-indent="2.756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fo:font-size="10pt" style:font-size-asian="10pt" style:font-size-complex="12pt"/>
    </style:style>
    <style:style style:name="P369" style:parent-style-name="Normal" style:family="paragraph">
      <style:text-properties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fo:text-indent="0.043in"/>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text-properties style:font-size-complex="12pt"/>
    </style:style>
    <style:style style:name="TableColumn377" style:family="table-column">
      <style:table-column-properties style:column-width="0.7611in"/>
    </style:style>
    <style:style style:name="TableColumn378" style:family="table-column">
      <style:table-column-properties style:column-width="2.084in"/>
    </style:style>
    <style:style style:name="TableColumn379" style:family="table-column">
      <style:table-column-properties style:column-width="0.8652in"/>
    </style:style>
    <style:style style:name="TableColumn380" style:family="table-column">
      <style:table-column-properties style:column-width="0.8729in"/>
    </style:style>
    <style:style style:name="TableColumn381" style:family="table-column">
      <style:table-column-properties style:column-width="0.7444in"/>
    </style:style>
    <style:style style:name="TableColumn382" style:family="table-column">
      <style:table-column-properties style:column-width="1.2798in"/>
    </style:style>
    <style:style style:name="Table376" style:family="table">
      <style:table-properties style:width="6.6076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paragraph-properties fo:text-align="justify" fo:line-height="150%"/>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MOKINIŲ VEŽIMO TELŠIŲ RAJONE TĖVŲ (GLOBĖJŲ, RŪPINTOJŲ) PRIVAČIU TRANSPORTU TVARKOS APRAŠO PATVIRTINIMO</text:p>
      <text:p text:style-name="P15"/>
      <text:p text:style-name="P16">2023 m. gruodžio 14 d. Nr. T1-356</text:p>
      <text:p text:style-name="P17">Telšiai </text:p>
      <text:p text:style-name="P18"/>
      <text:p text:style-name="P19"/>
      <text:p text:style-name="P20"><text:span text:style-name="T21">Vadovaudamasi Lietuvos Respublikos vietos savivaldos įstatymo 6 straipsnio 7 ir 33 punktais, Lietuvos Respublikos švietimo įstatymo 36 straipsnio 1 ir 2 dalimis, Telšių rajono savivaldybės taryba <text:s/>n u s p r e n d ž i a:</text:span></text:p>
      <text:p text:style-name="P22"><text:span text:style-name="T23">1</text:span><text:span text:style-name="T24">. Patvirtinti Mokinių vežimo Telšių rajone tėvų (globėjų, rūpintojų) privačiu transportu tvarkos aprašą (pridedama).</text:span></text:p>
      <text:p text:style-name="P25"><text:span text:style-name="T26">2</text:span><text:span text:style-name="T27">. Pripažinti netekusiu galios Telšių rajono savivaldybės tarybos 2020 m. lapkričio 26 d. sprendimą Nr. T1-406 „Dėl mokinių vežiojimo Telšių rajone tėvų (globėjų) privačiu transportu tvarkos aprašo patvirtinimo“ su visais pakeitimais ir papildymais.</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Tomas Katkus</text:span></text:p>
      <text:soft-page-break/>
      <text:p text:style-name="P38">PATVIRTINTA</text:p>
      <text:p text:style-name="P44">Telšių rajono savivaldybės tarybos<text:s/></text:p>
      <text:p text:style-name="P45">2023 m. gruodžio 14 d. sprendimu Nr. T1-356</text:p>
      <text:p text:style-name="P46"/>
      <text:p text:style-name="P47"/>
      <text:p text:style-name="P48"><text:span text:style-name="T49">MOKINIŲ VEŽIMO TELŠIŲ RAJONE TĖVŲ (GLOBĖJŲ, RŪPINTOJŲ)</text:span></text:p>
      <text:p text:style-name="P50"><text:span text:style-name="T51">PRIVAČIU TRANSPORTU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inių vežimo Telšių rajone tėvų (globėjų, rūpintojų) privačiu transportu tvarkos aprašas (toliau – Aprašas) nustato bendrojo ugdymo mokyklų priešmokyklinių ugdymo grupių vaikų, 1–8 klasių mokinių, specialiųjų ugdymosi poreikių mokinių, kurie gyvena toliau kaip 3 km nuo mokyklos ir negali atvykti į mokyklą maršrutiniu transportu mokinio pažymėjime nurodytu maršrutu arba mokykliniu autobusu, ir vaikų, kuriems paskirtas privalomas ikimokyklinis ugdymas, vežimą tėvų (globėjų, rūpintojų) privačiu transportu ir važiavimo išlaidų kompensavimą.</text:span></text:p>
      <text:p text:style-name="P61"><text:span text:style-name="T62">2</text:span><text:span text:style-name="T63">. Tėvų (globėjų, rūpintojų) privatus transportas – tai nuosavybės teise ar kitais teisėtais pagrindais valdoma ir naudojama transporto priemonė, skirta keleiviams vežti.</text:span></text:p>
      <text:p text:style-name="P64"/>
      <text:p text:style-name="P65"><text:span text:style-name="T66">II</text:span><text:span text:style-name="T67">. MOKINIŲ VEŽIMO ORGANIZAVIMAS TĖVŲ (GLOBĖJŲ, RŪPINTOJŲ)</text:span></text:p>
      <text:p text:style-name="P68"><text:span text:style-name="T69">PRIVAČIU TRANSPORTU</text:span></text:p>
      <text:p text:style-name="P70"/>
      <text:p text:style-name="P71"><text:span text:style-name="T72">3</text:span><text:span text:style-name="T73">. Tėvai (globėjai, rūpintojai) pageidaujantys vežti mokinius privačiu transportu, <text:s/>kiekvienais metais su prašymu (1 priedas) kreipiasi į Telšių rajono savivaldybės (toliau – Savivaldybė) merą. Prašymas turi būti suderintas su mokyklos, kurioje mokinys mokosi, direktoriumi ar jo įgaliotu asmeniu. Prie prašymo turi būti pridėta transporto priemonės registracijos liudijimo kopija, privalomosios transporto priemonės techninės apžiūros rezultatų ataskaitos kopija, transporto priemonių valdytojų civilinės atsakomybės privalomojo draudimo liudijimo kopija.</text:span></text:p>
      <text:p text:style-name="P74"><text:span text:style-name="T75">4</text:span><text:span text:style-name="T76">. Jei asmuo neturi transporto priemonės ir jo vaiką (globotinį) veža kitas asmuo, prie prašymo turi būti pridėtas to asmens rašytinis sutikimas ir transporto priemonės registracijos liudijimo kopija, privalomosios transporto priemonės techninės apžiūros rezultatų ataskaitos kopija, transporto priemonių valdytojų civilinės atsakomybės privalomojo draudimo liudijimo kopija.</text:span></text:p>
      <text:p text:style-name="P77"><text:span text:style-name="T78">5</text:span><text:span text:style-name="T79">. Prašymą dėl mokinių vežimo tėvų (globėjų, rūpintojų) privačiu transportu nagrinėja Savivaldybės administracijos Keleivinio transporto organizavimo komisija (toliau – Komisija). Komisija nustato, ar prašyme nurodyto mokinio vežimas atitinka šio Aprašo sąlygas, siūlo mokyklos direktoriui pasirašyti nustatytos formos sutartį (2 priedas) su tėvais (globėjais, rūpintojais) dėl patirtų išlaidų kompensavimo.</text:span></text:p>
      <text:p text:style-name="P80"><text:span text:style-name="T81">6</text:span><text:span text:style-name="T82">. Savivaldybės administracijos Švietimo ir sporto skyrius gavęs Komisijos posėdžio protokolą parengia Savivaldybės mero potvarkį dėl mokinių vežimo tėvų (globėjų, rūpintojų) privačiu transportu išlaidų kompensavimo.</text:span></text:p>
      <text:p text:style-name="P83"/>
      <text:p text:style-name="P84"><text:span text:style-name="T85">III</text:span><text:span text:style-name="T86">.<text:s/></text:span><text:span text:style-name="T87">REIKALAVIMAI TĖVŲ (GLOBĖJŲ, RŪPINTOJŲ) PRIVAČIAM TRANSPORTUI</text:span></text:p>
      <text:p text:style-name="P88"/>
      <text:p text:style-name="P89"><text:span text:style-name="T90">7</text:span><text:span text:style-name="T91">. Transporto priemonės, kuriomis vežami mokiniai, turi būti:</text:span></text:p>
      <text:p text:style-name="P92"><text:span text:style-name="T93">7.1</text:span><text:span text:style-name="T94">. techniškai tvarkingos, turinčios galiojančią privalomosios transporto priemonės techninės apžiūros rezultatų ataskaitą;</text:span></text:p>
      <text:p text:style-name="P95"><text:span text:style-name="T96">7.2</text:span><text:span text:style-name="T97">. apdraustos transporto priemonių valdytojų civilinės atsakomybės privalomuoju draudimu.</text:span></text:p>
      <text:p text:style-name="P98"><text:span text:style-name="T99">8</text:span><text:span text:style-name="T100">. Transporto priemonės vairuotojas (asmuo, vežantis mokinius) turi laikytis saugaus eismo automobilių keliais taisyklių reikalavimų.</text:span></text:p>
      <text:p text:style-name="P101"/>
      <text:p text:style-name="P102"><text:span text:style-name="T103">IV</text:span><text:span text:style-name="T104">.<text:s/></text:span><text:span text:style-name="T105">MOKINIŲ VEŽIMO TĖVŲ (GLOBĖJŲ) PRIVAČIU TRANSPORTU KOMPENSAVIMO TVARKA</text:span></text:p>
      <text:p text:style-name="P106"/>
      <text:p text:style-name="P107"><text:span text:style-name="T108">9</text:span><text:span text:style-name="T109">. Mokinių vežimo į mokyklą ir į namus tėvų (globėjų, rūpintojų) privačiu transportu išlaidos kompensuojamos už praėjusį mėnesį.</text:span></text:p>
      <text:p text:style-name="P110"><text:span text:style-name="T111">10</text:span><text:span text:style-name="T112">. Tėvams (globėjams, rūpintojams) už mokinių vežimą privačiu transportu į mokyklas ir atgal išlaidos kompensuojamos – vieno keleivio 1 km tarifas 0,14 Eur.</text:span></text:p>
      <text:p text:style-name="P113"><text:span text:style-name="T114">11</text:span><text:span text:style-name="T115">. Už važiavimo išlaidų kompensavimo dokumentų apskaitos organizavimą, kompensacijų išmokėjimą ir racionalų lėšų naudojimą atsako mokyklos direktorius arba jo įsakymu paskirtas kitas darbuotojas.</text:span></text:p>
      <text:p text:style-name="P116"><text:span text:style-name="T117">12</text:span><text:span text:style-name="T118">. Mokyklos direktorius paskiria atsakingą asmenį už mokinių, kurie vežami tėvų (globėjų, rūpintojų) privačiu transportu, lankomumo apskaitą. Pasibaigus ataskaitiniam kalendoriniam mėnesiui, atsakingam darbuotojui užpildžius nustatytos formos pažymą (3 priedas), mokykla ją iki mėnesio 10 d. pateikia Savivaldybės administracijos Ekonomikos ir turto valdymo skyriui.</text:span></text:p>
      <text:p text:style-name="P119"><text:span text:style-name="T120">13</text:span><text:span text:style-name="T121">. Už pažymos dėl mokinių vežimo tėvų (globėjų, rūpintojų) privačiu transportu išlaidų kompensavimo pateikimą laiku ir duomenų teisingumą atsako mokyklos direktorius.</text:span></text:p>
      <text:p text:style-name="P122"><text:span text:style-name="T123">14</text:span><text:span text:style-name="T124">. Savivaldybės administracijos Ekonomikos ir turto valdymo skyrius gavęs pažymą iš mokyklos iki kiekvieno mėnesio 15 d. parengia įsakymą dėl mokinių vežimo tėvų (globėjų, rūpintojų) privačiu transportu kompensavimo lėšų skyrimo.</text:span></text:p>
      <text:p text:style-name="P125"><text:span text:style-name="T126">15</text:span><text:span text:style-name="T127">. Savivaldybės administracijos Buhalterinės apskaitos skyrius iki kiekvieno mėnesio 20 d. perveda mokinių vežimo tėvų (globėjų, rūpintojų) privačiu transportu kompensavimo lėšas į mokyklos sąskaitą.</text:span></text:p>
      <text:p text:style-name="P128"><text:span text:style-name="T129">16</text:span><text:span text:style-name="T130">. Mokykla mokinių vežimo tėvų (globėjų, rūpintojų) privačiu transportu išlaidų kompensavimo lėšas už praėjusį mėnesį perveda į nurodytą tėvų (globėjų, rūpintojų) sąskaitą iki kito mėnesio 30 d.</text:span></text:p>
      <text:p text:style-name="Normal"/>
      <text:p text:style-name="P131">Mokinių vežimo Telšių rajone tėvų (globėjų, rūpintojų)</text:p>
      <text:p text:style-name="P137"><text:span text:style-name="T138">privačiu transportu tvarkos aprašo<text:s/></text:span><text:span text:style-name="T139">1</text:span><text:span text:style-name="T140"><text:s/>priedas</text:span></text:p>
      <text:p text:style-name="P141"/>
      <text:p text:style-name="P142">…………………………………………………………………………</text:p>
      <text:p text:style-name="P143">...................................................................................................</text:p>
      <text:p text:style-name="P144">(fizinio asmens vardas, pavardė, adresas)</text:p>
      <text:p text:style-name="P145"/>
      <text:p text:style-name="P146"/>
      <text:p text:style-name="P147">Telšių rajono savivaldybės merui</text:p>
      <text:p text:style-name="P148"/>
      <text:p text:style-name="P149">PRAŠYMAS</text:p>
      <text:h text:style-name="P150" text:outline-level="3">DĖL MOKINIŲ VEŽIMO TĖVŲ (GLOBĖJŲ, RŪPINTOJŲ) PRIVAČIU<text:s/></text:h>
      <text:h text:style-name="P151" text:outline-level="3">TRANSPORTU IŠLAIDŲ KOMPENSAVIMO</text:h>
      <text:p text:style-name="P152"/>
      <text:p text:style-name="P153">20___m. ___________ mėn. _____ d.<text:s/></text:p>
      <text:p text:style-name="P154">Telšiai</text:p>
      <text:p text:style-name="P155"/>
      <text:p text:style-name="P156">Prašau kompensuoti vežimo į ......................................................................... išlaidas.</text:p>
      <text:p text:style-name="P157">(mokyklos pavadinima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text:p>
            <text:p text:style-name="P167">Nr.</text:p>
            <text:p text:style-name="P168"/>
          </table:table-cell>
          <table:table-cell table:style-name="TableCell169">
            <text:p text:style-name="P170">Mokinio vardas, pavardė</text:p>
          </table:table-cell>
          <table:table-cell table:style-name="TableCell171">
            <text:p text:style-name="P172">Adresas</text:p>
          </table:table-cell>
          <table:table-cell table:style-name="TableCell173">
            <text:p text:style-name="P174">Atstumas nuo namų iki mokyklos ir nuo mokyklos iki namų (km)</text:p>
          </table:table-cell>
        </table:table-row>
        <table:table-row table:style-name="TableRow175">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Mokiniai bus vežami ……………………………………………………........... automobiliu</text:p>
      <text:p text:style-name="P204">(transporto priemonės savininko (valdytojo) vardas, pavardė)</text:p>
      <text:p text:style-name="P205"/>
      <text:p text:style-name="P206">....................................................................................................................................................... .</text:p>
      <text:p text:style-name="P207">(transporto priemonės markė ir valstybinis numeris)</text:p>
      <text:p text:style-name="P208"/>
      <text:p text:style-name="P209">Kompensaciją prašau pervesti į sąskaitą .....………………………………………………<text:s/></text:p>
      <text:p text:style-name="P210"/>
      <text:p text:style-name="P211">…………………………………………………………………………………………………… .<text:s/></text:p>
      <text:p text:style-name="P212">(sąskaitos numeris, bankas, banko kodas)</text:p>
      <text:p text:style-name="P213"/>
      <text:p text:style-name="P214">Įsipareigoju, pasikeitus šiame prašyme nurodytiems duomenims, nedelsdamas apie tai informuoti mokyklą.</text:p>
      <text:p text:style-name="P215"/>
      <text:p text:style-name="P216">PRIDEDAMA:</text:p>
      <text:p text:style-name="P217"><text:span text:style-name="T218">□</text:span><text:span text:style-name="T219"><text:s/>Transporto priemonės registracijos liudijimas (nuosavybės teise ar kita teise valdomas ir naudojamas fizinio asmens automobilis);</text:span></text:p>
      <text:p text:style-name="P220"><text:span text:style-name="T221">□</text:span><text:span text:style-name="T222"><text:s/>Privalomosios transporto priemonės techninės apžiūros rezultatų ataskaita;<text:s/></text:span></text:p>
      <text:p text:style-name="P223"><text:span text:style-name="T224">□</text:span><text:span text:style-name="T225"><text:s/>Transporto priemonių valdytojų civilinės atsakomybės privalomojo draudimo liudijimas.</text:span></text:p>
      <text:p text:style-name="P226"/>
      <text:p text:style-name="P227">.................<text:tab/><text:tab/><text:tab/><text:tab/>...............................................</text:p>
      <text:p text:style-name="P228"><text:span text:style-name="T229">(parašas)</text:span><text:span text:style-name="T230"><text:tab/></text:span><text:span text:style-name="T231"><text:tab/></text:span><text:span text:style-name="T232"><text:tab/></text:span><text:span text:style-name="T233"><text:tab/></text:span><text:span text:style-name="T234"><text:tab/></text:span><text:span text:style-name="T235">(vardas, pavardė)</text:span></text:p>
      <text:p text:style-name="P236"/>
      <text:p text:style-name="P237">SUDERINTA:</text:p>
      <text:p text:style-name="P238"/>
      <text:p text:style-name="P239">Mokyklos direktorius<text:tab/><text:tab/>...................<text:tab/><text:tab/>...............................................<text:tab/><text:tab/></text:p>
      <text:p text:style-name="P240"><text:span text:style-name="T241"><text:tab/></text:span><text:span text:style-name="T242"><text:tab/></text:span><text:span text:style-name="T243"><text:tab/></text:span><text:span text:style-name="T244"><text:tab/></text:span><text:span text:style-name="T245">(parašas)</text:span><text:span text:style-name="T246"><text:tab/></text:span><text:span text:style-name="T247"><text:tab/></text:span><text:span text:style-name="T248"><text:tab/></text:span><text:span text:style-name="T249">(vardas, pavardė)</text:span></text:p>
      <text:p text:style-name="P250">Mokinių vežimo Telšių rajone tėvų (globėjų, rūpintojų)</text:p>
      <text:p text:style-name="P256"><text:span text:style-name="T257">privačiu transportu tvarkos aprašo<text:s/></text:span><text:span text:style-name="T258">2</text:span><text:span text:style-name="T259"><text:s/>priedas</text:span></text:p>
      <text:p text:style-name="P260"/>
      <text:p text:style-name="P261"><text:span text:style-name="T262">MOKINIŲ VEŽIMO TĖVŲ (GLOBĖJŲ, RŪPINTOJŲ) PRIVAČIU TRANSPORTU</text:span></text:p>
      <text:p text:style-name="P263"><text:span text:style-name="T264">SUTARTIS</text:span></text:p>
      <text:p text:style-name="P265"/>
      <text:p text:style-name="P266">20___m. ___________ mėn. _____ d. Nr._____</text:p>
      <text:p text:style-name="P267">Telšiai</text:p>
      <text:p text:style-name="P268">……………….………………………………………………………………………...............</text:p>
      <text:p text:style-name="P269">(mokyklos pavadinimas)</text:p>
      <text:p text:style-name="P270"/>
      <text:p text:style-name="P271">Direktorius …………………………………………………………………………………</text:p>
      <text:p text:style-name="P272">(vardas, pavardė)</text:p>
      <text:p text:style-name="P273"/>
      <text:p text:style-name="P274">ir …………………………………………………………………………………......, atstovaujantis<text:s/></text:p>
      <text:p text:style-name="P275">(vieno iš tėvų (globėjų, rūpintojų) vardas, pavardė)</text:p>
      <text:p text:style-name="P276"/>
      <text:p text:style-name="P277">………………………………………………………………………………………....... interesams,<text:s/></text:p>
      <text:p text:style-name="P278">(mokinio vardas, pavardė)</text:p>
      <text:p text:style-name="P279">sudarėme <text:s/>šią sutartį:</text:p>
      <text:p text:style-name="P280"/>
      <text:p text:style-name="P281"><text:span text:style-name="T282">1</text:span><text:span text:style-name="T283">. ………………………………………………………………….…………….............. įsipareigoja<text:s/></text:span></text:p>
      <text:p text:style-name="P284">(vieno iš tėvų (globėjų, rūpintojų) vardas, pavardė)</text:p>
      <text:p text:style-name="P285"/>
      <text:p text:style-name="P286">…………………………………………………………………..... vežti į mokyklą ir iš jos į namus.</text:p>
      <text:p text:style-name="P287">(mokinio vardas, pavardė)</text:p>
      <text:p text:style-name="P288"/>
      <text:p text:style-name="P289"><text:span text:style-name="T290">2</text:span><text:span text:style-name="T291">. …………………………………..……………………………………………………….....<text:s/></text:span><text:span text:style-name="T292"><text:tab/></text:span></text:p>
      <text:p text:style-name="P293"><text:span text:style-name="T294"><text:tab/></text:span><text:span text:style-name="T295"><text:tab/></text:span><text:span text:style-name="T296"><text:tab/></text:span><text:span text:style-name="T297"><text:tab/></text:span><text:span text:style-name="T298">(mokyklos pavadinimas)</text:span></text:p>
      <text:p text:style-name="P299"/>
      <text:p text:style-name="P300">direktorius ………………………………………………………………. įsipareigoja:</text:p>
      <text:p text:style-name="P301">(vardas, pavardė)</text:p>
      <text:p text:style-name="P302"/>
      <text:p text:style-name="P303"><text:span text:style-name="T304">2.1</text:span><text:span text:style-name="T305">. kompensuoti ……………………….....………………………………......................., vežančio<text:s/></text:span></text:p>
      <text:p text:style-name="P306"><text:span text:style-name="T307"><text:tab/></text:span><text:span text:style-name="T308"><text:tab/></text:span><text:span text:style-name="T309"><text:tab/></text:span><text:span text:style-name="T310"><text:tab/></text:span><text:span text:style-name="T311">(vieno iš tėvų (globėjų, rūpintojų) vardas, pavardė)</text:span></text:p>
      <text:p text:style-name="P312"/>
      <text:p text:style-name="P313">mokinį (-ius) ……………………………………..........................., maršrutu ..................................</text:p>
      <text:p text:style-name="P314"><text:span text:style-name="T315"><text:tab/></text:span><text:span text:style-name="T316"><text:tab/></text:span><text:span text:style-name="T317"><text:tab/></text:span><text:span text:style-name="T318"><text:tab/></text:span><text:span text:style-name="T319"><text:tab/></text:span><text:span text:style-name="T320">(mokinio vardas, pavardė)</text:span></text:p>
      <text:p text:style-name="P321"/>
      <text:p text:style-name="P322">………………………………………................., kurio ilgis ………. km, vežimo išlaidas.</text:p>
      <text:p text:style-name="P323"/>
      <text:p text:style-name="P324"><text:span text:style-name="T325">2.2</text:span><text:span text:style-name="T326">. Išlaidas už mokinio (-ių) vežimą tėvų (globėjų, rūpintojų) privačiu transportu skaičiuoti pagal Aprašo 11 punkte nustatytą vieno keleivio 1 km tarifą ir mokinio (-ių) mokyklą lankytų dienų skaičių.</text:span></text:p>
      <text:p text:style-name="P327"/>
      <text:p text:style-name="P328"><text:span text:style-name="T329">2.3</text:span><text:span text:style-name="T330">. Išlaidų už mokinio(-ių) vežimą tėvų (globėjų, rūpintojų) privačiu transportu kompensaciją mokėti vieną kartą per mėnesį pervedant į sąskaitą:<text:s/></text:span></text:p>
      <text:p text:style-name="P331"/>
      <text:p text:style-name="P332">…………………………………………………………………………………………………….....</text:p>
      <text:p text:style-name="P333">(sąskaitos numeris, banko rekvizitai)</text:p>
      <text:p text:style-name="P334"/>
      <text:p text:style-name="P335"><text:span text:style-name="T336">3</text:span><text:span text:style-name="T337">. Sutartis sudaroma einamiesiems mokslo metams ir galioja nuo sutarties pasirašymo dienos iki 20…. m. ……………… mėn. ….d.</text:span></text:p>
      <text:p text:style-name="P338"/>
      <text:p text:style-name="P339"><text:span text:style-name="T340">4</text:span><text:span text:style-name="T341">. Šalys gali keisti, papildyti nutraukti sutartį nepasibaigus jos galiojimo terminui, kai atsiranda galimybė mokinį vežti į mokyklą ir atgal į namus vietinio ir tolimojo reguliaraus susisiekimo maršrutais, mokykliniais autobusais ar privačių vežėjų transportu, prieš terminą – bet kuriai šaliai įspėjus kitą šalį raštu prieš vieną mėnesį.</text:span></text:p>
      <text:p text:style-name="P342"/>
      <text:p text:style-name="P343">Ši Sutartis sudaryta dviem egzemplioriais – po vieną kiekvienai šaliai. Sutarties kopija įteikiama Savivaldybės administracijos Švietimo ir sporto skyriui.</text:p>
      <text:p text:style-name="P344"/>
      <text:p text:style-name="P345"/>
      <text:p text:style-name="P346">Mokyklos direktorius<text:s/><text:tab/><text:tab/><text:tab/>..................<text:tab/><text:tab/><text:s/>…………..................................</text:p>
      <text:p text:style-name="P347">(parašas)<text:s/><text:tab/><text:tab/><text:tab/>(vardas, pavardė)</text:p>
      <text:p text:style-name="P348"/>
      <text:p text:style-name="P349"/>
      <text:p text:style-name="P350">Mokinio tėvai (globėjai, rūpintojai)<text:tab/>.................<text:tab/><text:tab/><text:s/>..................................................</text:p>
      <text:p text:style-name="P351"><text:span text:style-name="T352">(parašas)<text:s/></text:span><text:span text:style-name="T353"><text:tab/></text:span><text:span text:style-name="T354"><text:tab/></text:span><text:span text:style-name="T355"><text:tab/>(vardas, pavardė)</text:span></text:p>
      <text:p text:style-name="Normal"/>
      <text:p text:style-name="P356">Mokinių vežimo Telšių rajone tėvų (globėjų, rūpintojų)</text:p>
      <text:p text:style-name="P362"><text:span text:style-name="T363">privačiu transportu tvarkos aprašo<text:s/></text:span><text:span text:style-name="T364">3</text:span><text:span text:style-name="T365"><text:s/>priedas</text:span></text:p>
      <text:p text:style-name="P366"/>
      <text:p text:style-name="P367">.............................................................................................</text:p>
      <text:p text:style-name="P368">(mokyklos pavadinimas)</text:p>
      <text:p text:style-name="P369"/>
      <text:p text:style-name="P370">PAŽYMA</text:p>
      <text:p text:style-name="P371">DĖL MOKINIŲ VEŽIMO TĖVŲ (GLOBĖJŲ, RŪPINTOJŲ) PRIVAČIU TRANSPORTU</text:p>
      <text:p text:style-name="P372">IŠLAIDŲ KOMPENSAVIMO</text:p>
      <text:p text:style-name="P373"/>
      <text:p text:style-name="P374">Už 20.... m. ......................... mė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Sutarties Nr.</text:p>
          </table:table-cell>
          <table:table-cell table:style-name="TableCell386">
            <text:p text:style-name="P387">Mokinio pavardė, vardas</text:p>
          </table:table-cell>
          <table:table-cell table:style-name="TableCell388">
            <text:p text:style-name="P389">Lankytų dienų skaičius</text:p>
          </table:table-cell>
          <table:table-cell table:style-name="TableCell390">
            <text:p text:style-name="P391">Atstumas (km)</text:p>
          </table:table-cell>
          <table:table-cell table:style-name="TableCell392">
            <text:p text:style-name="P393">Įkainis (1 km)</text:p>
          </table:table-cell>
          <table:table-cell table:style-name="TableCell394">
            <text:p text:style-name="P395">Kompensuojama suma</text:p>
            <text:p text:style-name="P396">(3x4x5)</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cell table:style-name="TableCell408">
            <text:p text:style-name="P409">6</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5">
            <text:p text:style-name="P451">VISO:</text:p>
          </table:table-cell>
          <table:covered-table-cell/>
          <table:covered-table-cell/>
          <table:covered-table-cell/>
          <table:covered-table-cell/>
          <table:table-cell table:style-name="TableCell452">
            <text:p text:style-name="P453"/>
          </table:table-cell>
        </table:table-row>
      </table:table>
      <text:p text:style-name="P4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25in"/>
          <style:tab-stop style:type="right" style:position="6.5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2"><text:span text:style-name="T133"><text:page-number text:fixed="false">2</text:page-number></text:span></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51"><text:span text:style-name="T252"><text:page-number text:fixed="false">2</text:page-number></text:span></text:p>
      </style:header>
      <style:footer>
        <text:p text:style-name="P253"/>
      </style:footer>
    </style:master-page>
    <style:master-page style:next-style-name="MP3" style:name="MPF3" style:page-layout-name="PL3">
      <style:header>
        <text:p text:style-name="P254"/>
      </style:header>
      <style:footer>
        <text:p text:style-name="P255"/>
      </style:footer>
    </style:master-page>
    <style:master-page style:name="MP4" style:page-layout-name="PL4">
      <style:header>
        <text:p text:style-name="P357"><text:span text:style-name="T358"><text:page-number text:fixed="false">2</text:page-number></text:span></text:p>
      </style:header>
      <style:footer>
        <text:p text:style-name="P359"/>
      </style:footer>
    </style:master-page>
    <style:master-page style:next-style-name="MP4" style:name="MPF4" style:page-layout-name="PL4">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21T20:41:00Z</meta:creation-date>
    <dc:date>2023-12-21T20:41:00Z</dc:date>
    <meta:print-date>2008-06-28T11:3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358" meta:word-count="1557" meta:character-count="10392" meta:row-count="656" meta:non-whitespace-character-count="9193"/>
  </office:meta>
</office:document-meta>
</file>