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5437in" style:page-number="1">
        <style:tab-stops>
          <style:tab-stop style:type="left" style:position="-3.0437in"/>
          <style:tab-stop style:type="left" style:position="0.1972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tab-stops>
          <style:tab-stop style:type="left" style:position="0.5in"/>
          <style:tab-stop style:type="left" style:position="3.7409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4in" fo:text-indent="-3.5076in">
        <style:tab-stops>
          <style:tab-stop style:type="left" style:position="-3.21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style:tab-stops>
          <style:tab-stop style:type="left" style:position="0.5in"/>
          <style:tab-stop style:type="left" style:position="3.7409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0861in">
        <style:tab-stops>
          <style:tab-stop style:type="left" style:position="0.5909in"/>
          <style:tab-stop style:type="left" style:position="0.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3937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tab-stops>
          <style:tab-stop style:type="left" style:position="3.6423in"/>
        </style:tab-stops>
      </style:paragraph-properties>
    </style:style>
    <style:style style:name="P221" style:parent-style-name="Normal" style:master-page-name="MPF2"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text-align="justify" fo:margin-left="3.3472in">
        <style:tab-stops>
          <style:tab-stop style:type="left" style:position="0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end" fo:margin-left="0.5in" fo:text-indent="0.5in">
        <style:tab-stops/>
      </style:paragraph-properties>
      <style:text-properties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end" fo:margin-left="0.5in" fo:text-indent="0.5in">
        <style:tab-stops/>
      </style:paragraph-properties>
      <style:text-properties fo:color="#000000" style:font-size-complex="12pt" style:language-asian="lt" style:country-asian="LT"/>
    </style:style>
    <style:style style:name="P244" style:parent-style-name="Normal" style:family="paragraph">
      <style:paragraph-properties fo:text-align="end" fo:margin-left="0.5in" fo:text-indent="0.5in">
        <style:tab-stops/>
      </style:paragraph-properties>
      <style:text-properties fo:color="#000000" style:font-size-complex="12pt" style:language-asian="lt" style:country-asian="LT"/>
    </style:style>
    <style:style style:name="P245" style:parent-style-name="Normal" style:family="paragraph">
      <style:paragraph-properties fo:text-align="end" fo:margin-left="0.5in" fo:text-indent="0.5in">
        <style:tab-stops/>
      </style:paragraph-properties>
      <style:text-properties fo:color="#000000" style:font-size-complex="12pt" style:language-asian="lt" style:country-asian="LT"/>
    </style:style>
    <style:style style:name="P246" style:parent-style-name="Normal" style:family="paragraph">
      <style:paragraph-properties fo:text-align="center" fo:text-indent="-0.0076in"/>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5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255" style:family="table-column">
      <style:table-column-properties style:column-width="2.2284in"/>
    </style:style>
    <style:style style:name="TableColumn256" style:family="table-column">
      <style:table-column-properties style:column-width="1.6076in"/>
    </style:style>
    <style:style style:name="TableColumn257" style:family="table-column">
      <style:table-column-properties style:column-width="1.3777in"/>
    </style:style>
    <style:style style:name="TableColumn258" style:family="table-column">
      <style:table-column-properties style:column-width="1.3777in"/>
    </style:style>
    <style:style style:name="Table254" style:family="table">
      <style:table-properties style:width="6.5916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3.7027in">
        <style:tab-stops>
          <style:tab-stop style:type="left" style:position="0.3937in"/>
        </style:tab-stops>
      </style:paragraph-properties>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285" style:parent-style-name="Normal" style:family="paragraph">
      <style:paragraph-properties fo:text-align="justify" fo:text-indent="0.043in">
        <style:tab-stops>
          <style:tab-stop style:type="left" style:position="0.3937in"/>
        </style:tab-stops>
      </style:paragraph-properties>
      <style:text-properties fo:color="#000000" style:font-size-complex="12pt" style:language-asian="lt" style:country-asian="LT"/>
    </style:style>
    <style:style style:name="P286" style:parent-style-name="Normal" style:family="paragraph">
      <style:paragraph-properties fo:text-align="end" fo:margin-left="0.5in" fo:text-indent="0.5in">
        <style:tab-stops/>
      </style:paragraph-properties>
      <style:text-properties fo:color="#000000" style:font-size-complex="12pt" style:language-asian="lt" style:country-asian="LT"/>
    </style:style>
    <style:style style:name="P287" style:parent-style-name="Normal" style:family="paragraph">
      <style:paragraph-properties fo:text-align="end" fo:margin-left="0.5in" fo:text-indent="0.5in">
        <style:tab-stops/>
      </style:paragraph-properties>
      <style:text-properties fo:color="#000000" style:font-size-complex="12pt" style:language-asian="lt" style:country-asian="LT"/>
    </style:style>
    <style:style style:name="P288" style:parent-style-name="Normal" style:family="paragraph">
      <style:paragraph-properties fo:text-align="end" fo:margin-left="0.5in" fo:text-indent="0.5in">
        <style:tab-stops/>
      </style:paragraph-properties>
      <style:text-properties fo:color="#000000" style:font-size-complex="12pt" style:language-asian="lt" style:country-asian="LT"/>
    </style:style>
    <style:style style:name="P289" style:parent-style-name="Normal" style:family="paragraph">
      <style:paragraph-properties fo:text-align="end" fo:margin-left="0.5in" fo:text-indent="0.5in">
        <style:tab-stops/>
      </style:paragraph-properties>
      <style:text-properties fo:color="#000000" style:font-size-complex="12pt" style:language-asian="lt" style:country-asian="LT"/>
    </style:style>
    <style:style style:name="P2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1"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P2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3" style:parent-style-name="Normal" style:family="paragraph">
      <style:paragraph-properties fo:text-align="justify"/>
      <style:text-properties fo:color="#000000" style:font-size-complex="12pt" style:language-asian="lt" style:country-asian="LT"/>
    </style:style>
    <style:style style:name="P294" style:parent-style-name="Normal" style:family="paragraph">
      <style:paragraph-properties fo:text-align="end" fo:margin-left="0.5in" fo:text-indent="0.5in">
        <style:tab-stops/>
      </style:paragraph-properties>
      <style:text-properties fo:color="#000000" style:font-size-complex="12pt" style:language-asian="lt" style:country-asian="LT"/>
    </style:style>
    <style:style style:name="P295" style:parent-style-name="Normal" style:family="paragraph">
      <style:paragraph-properties fo:text-align="end" fo:margin-left="0.5in" fo:text-indent="0.5in">
        <style:tab-stops/>
      </style:paragraph-properties>
    </style:style>
    <style:style style:name="P296" style:parent-style-name="Normal" style:master-page-name="MPF3" style:family="paragraph">
      <style:paragraph-properties fo:break-before="page" fo:text-align="justify" fo:margin-left="3.4458in" style:page-number="1">
        <style:tab-stops/>
      </style:paragraph-properties>
      <style:text-properties style:font-size-complex="12pt" style:language-asian="lt" style:country-asian="LT"/>
    </style:style>
    <style:style style:name="P298" style:parent-style-name="Normal" style:family="paragraph">
      <style:paragraph-properties fo:text-align="justify" fo:margin-left="3.4458in">
        <style:tab-stops/>
      </style:paragraph-properties>
      <style:text-properties style:font-size-complex="12pt" style:language-asian="lt" style:country-asian="LT"/>
    </style:style>
    <style:style style:name="P299" style:parent-style-name="Normal" style:family="paragraph">
      <style:paragraph-properties fo:text-align="justify" fo:margin-left="3.4458in">
        <style:tab-stops/>
      </style:paragraph-properties>
      <style:text-properties style:font-size-complex="12pt" style:language-asian="lt" style:country-asian="LT"/>
    </style:style>
    <style:style style:name="P300" style:parent-style-name="Normal" style:family="paragraph">
      <style:paragraph-properties fo:text-align="justify" fo:margin-left="3.445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margin-left="0.5in" fo:text-indent="0.5in">
        <style:tab-stops/>
      </style:paragraph-properties>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331" style:family="table-column">
      <style:table-column-properties style:column-width="3.8673in"/>
    </style:style>
    <style:style style:name="TableColumn332" style:family="table-column">
      <style:table-column-properties style:column-width="2.8187in"/>
    </style:style>
    <style:style style:name="Table330" style:family="table">
      <style:table-properties style:width="6.6861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2" style:parent-style-name="Normal" style:family="paragraph">
      <style:paragraph-properties fo:text-align="justify" fo:text-indent="0.1291in">
        <style:tab-stops>
          <style:tab-stop style:type="left" style:position="0.5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PAPILDOMŲ LENGVATŲ SUTEIKIMO MARIJAMPOLĖS SAVIVALDYBĖS GYVENTOJAMS, TURINTIEMS ŠEIMOS KORTELĘ, TVARKOS APRAŠO PATVIRTINIMO</text:p>
      <text:p text:style-name="P11"/>
      <text:p text:style-name="P12">2020 m. rugpjūčio 31 d. Nr. 1-290</text:p>
      <text:p text:style-name="P13">Marijampolė</text:p>
      <text:p text:style-name="P14"/>
      <text:p text:style-name="P15"/>
      <text:p text:style-name="P16"/>
      <text:p text:style-name="P17"/>
      <text:p text:style-name="P18"><text:span text:style-name="T19">Vadovaudamasi<text:s/></text:span><text:span text:style-name="T20">Lietuvos Respublikos vietos savivaldos<text:s/></text:span><text:a xlink:href="https://www.e-tar.lt/portal/lt/legalAct/TAR.D0CD0966D67F/asr" office:target-frame-name="_top" xlink:show="replace"><text:span text:style-name="T21">įstatymo</text:span></text:a><text:span text:style-name="T22"><text:s/>16 straipsnio 2 dalies 18 ir 38 punktais, L</text:span><text:span text:style-name="T23">ietuvos Respublikos šeimos kortelės</text:span><text:a xlink:href="https://www.e-tar.lt/portal/lt/legalAct/b17d5a5084cb11e8ae2bfd1913d66d57/asr" office:target-frame-name="_top" xlink:show="replace"><text:span text:style-name="T24"><text:s/>įstatymo</text:span></text:a><text:span text:style-name="T25"><text:s/>6 straipsnio 5 dalimi, Šeimos kortelės programa, patvirtinta Lietuvos Respublikos socialinės apsaugos ir darbo ministro 2019 m. gegužės 21 d. įsakymu Nr.<text:s/></text:span><text:a xlink:href="https://www.e-tar.lt/portal/lt/legalAct/d3b0c6007bb711e9863cb9ed35b4647a/asr" office:target-frame-name="_top" xlink:show="replace"><text:span text:style-name="T26">A1-286</text:span></text:a><text:span text:style-name="T27"><text:s/>„Dėl šeimos kortelės programos patvirtinimo“,<text:s/></text:span><text:span text:style-name="T28">Marijampolės savivaldybės taryba<text:s/></text:span><text:span text:style-name="T29">nusprendžia</text:span><text:span text:style-name="T30">:</text:span></text:p>
      <text:p text:style-name="P31"><text:span text:style-name="T32">Patvirtinti Papildomų lengvatų suteikimo Marijampolės savivaldybės gyventojams, turintiems šeimos kortelę, tvarkos aprašą (pridedama).<text:s/></text:span></text:p>
      <text:p text:style-name="P33"><text:span text:style-name="T34">Šis sprendimas gali būti skundžiamas Lietuvos Respublikos administracinių bylų teisenos įstatymo nustatyta tvarka.</text:span><text:span text:style-name="T35"><text:s/></text:span></text:p>
      <text:p text:style-name="Normal"/>
      <text:p text:style-name="Normal"/>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Povilas Isoda</text:span></text:p>
      <text:soft-page-break/>
      <text:p text:style-name="P44">PATVIRTINTA</text:p>
      <text:p text:style-name="P46">Marijampolės savivaldybės tarybos<text:s/></text:p>
      <text:p text:style-name="P47">2020 m. rugpjūčio 31 d. sprendimu <text:s/>Nr.1-290</text:p>
      <text:p text:style-name="P48"/>
      <text:p text:style-name="P49"><text:span text:style-name="T50">PAPILDOMŲ LENGVATŲ SUTEIKIMO MARIJAMPOLĖS SAVIVALDYBĖS GYVENTOJAMS, TURINTIEMS ŠEIMOS KORTELĘ,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apildomų lengvatų suteikimo Marijampolės savivaldybės gyventojams, turintiems šeimos kortelę, tvarkos aprašas (toliau – Aprašas) nustato pagrindines sąvokas, teisę į papildomas lengvatas, papildomas lengvatas, papildomų lengvatų finansavimą bei papildomų lengvatų suteikimo organizavimą. <text:s/></text:span></text:p>
      <text:p text:style-name="P62"><text:span text:style-name="T63">2</text:span><text:span text:style-name="T64">.</text:span><text:span text:style-name="T65"><text:tab/>Aprašas parengtas įgyvendinant Lietuvos Respublikos šeimos kortelės įstatymą.</text:span></text:p>
      <text:p text:style-name="P66"><text:span text:style-name="T67">3</text:span><text:span text:style-name="T68">.</text:span><text:span text:style-name="T69"><text:tab/>Šis Aprašas taikomas asmenims, kurie Lietuvos Respublikos gyvenamosios vietos deklaravimo įstatymo nustatyta tvarka deklaravę gyvenamąją vietą arba yra įtraukti į gyvenamosios vietos nedeklaravusių asmenų apskaitą Marijampolės savivaldybėje, bei asmenims, kurie Marijampolės savivaldybės teritorijoje nuomojasi būstą.</text:span></text:p>
      <text:p text:style-name="P70"><text:span text:style-name="T71">4</text:span><text:span text:style-name="T72">. Apraše vartojamos sąvokos:</text:span></text:p>
      <text:p text:style-name="P73"><text:span text:style-name="T74">4.1</text:span><text:span text:style-name="T75">. </text:span><text:span text:style-name="T76">Gausi šeima</text:span><text:span text:style-name="T77"> – tėvai, nuolatiniai globėjai (rūpintojai), kurie augina ir (ar) nuolatinai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 pagal nuolatinės studijų formos programą, arba bendrojo ugdymo mokyklas baigę šių šeimų vaikai laikotarpiu nuo bendrojo ugdymo programos baigimo dienos iki tų pačių metų rugsėjo 1 dienos.</text:span></text:p>
      <text:p text:style-name="P78"><text:span text:style-name="T79">4.2</text:span><text:span text:style-name="T80">. </text:span><text:span text:style-name="T81">Šeima, prižiūrinti (slauganti) neįgalųjį</text:span><text:span text:style-name="T82">, – šeima, kurioje kartu su tėvais gyvena vaikas, kuriam nustatytas neįgalumo lygis, arba darbingo amžiaus nesusituokęs asmuo, kuriam nustatytas specialusis nuolatinės priežiūros (pagalbos) ar specialusis nuolatinės slaugos poreikis.</text:span></text:p>
      <text:p text:style-name="P83"><text:span text:style-name="T84">4.3</text:span><text:span text:style-name="T85">. </text:span><text:span text:style-name="T86">Šeimos kortelė</text:span><text:span text:style-name="T87"> – Lietuvos Respublikos socialinės apsaugos ir darbo ministro nustatyta tvarka išduotas dokumentas, kuriame įrašyti šeimos kortelės turėtojo vardas, pavardė, kortelės identifikacinis numeris, arba į išmanųjį įrenginį atsisiunčiama mobilioji šeimos kortelės programa.</text:span></text:p>
      <text:p text:style-name="P88"><text:span text:style-name="T89">5</text:span><text:span text:style-name="T90">. Kitos Apraše vartojamos sąvokos suprantamos taip, kaip jos apibrėžtos Lietuvos Respublikos civiliniame kodekse, Lietuvos Respublikos išmokų vaikams įstatyme, Lietuvos Respublikos neįgaliųjų socialinės integracijos įstatyme, Lietuvos Respublikos švietimo įstatyme, Lietuvos Respublikos vaiko teisių apsaugos pagrindų įstatyme.</text:span></text:p>
      <text:p text:style-name="P91"><text:span text:style-name="T92">6</text:span><text:span text:style-name="T93">. Už Aprašo įgyvendinimą atsakingas Marijampolės savivaldybės administracijos Piniginės paramos skyrius (toliau – Piniginės paramos skyrius).<text:s/></text:span></text:p>
      <text:p text:style-name="P94"/>
      <text:p text:style-name="P95"><text:span text:style-name="T96">II</text:span><text:span text:style-name="T97"><text:s/>SKYRIUS</text:span></text:p>
      <text:p text:style-name="P98"><text:span text:style-name="T99">ESAMA SITUACIJA</text:span></text:p>
      <text:p text:style-name="P100"/>
      <text:p text:style-name="P101"><text:span text:style-name="T102">7</text:span><text:span text:style-name="T103">. 2020 m. rugpjūčio 1 d. papildoma išmoka vaikui kaip šeimai, auginančiai tris ir daugiau vaikų, buvo mokama 583 šeimoms, išmoką neįgaliajam vaikui gavo 224 vaikai, slaugos išlaidų tikslinė kompensacija <text:s/>mokama 40 neįgaliųjų vaikų: 16 neįgaliųjų vaikų, kuriems nustatytas slaugos poreikis, <text:s/>5 neįgaliesiems vaikams, kuriems nustatytas pirmojo lygio specialusis nuolatinės slaugos poreikis, 19 neįgaliųjų vaikų, kuriems nustatytas antrojo lygio specialusis nuolatinės slaugos poreikis, priežiūros (pagalbos) išlaidų tikslinė kompensacija mokama: 115 neįgaliųjų vaikų: 16 sunkaus neįgalumo vaikui iki 18 m., 70 vidutinio neįgalumo vaikui iki 18 m., 3 sunkaus neįgalumo vaikams, kuriems nustatytas pirmojo lygio specialusis nuolatinės priežiūros (pagalbos) poreikis, 8<text:s/></text:span><text:soft-page-break/><text:span text:style-name="T104">vidutinio neįgalumo vaikams, kuriems nustatytas pirmojo lygio specialusis nuolatinės priežiūros (pagalbos) poreikis, 1 sunkaus neįgalumo vaikui, kuriam nustatytas antrojo lygio specialusis nuolatinės priežiūros (pagalbos) poreikis, 14 vidutinio neįgalumo vaikų, kuriems nustatytas antrojo lygio specialusis nuolatinės priežiūros (pagalbos) poreikis, 3 lengvo neįgalumo vaikams, kuriems nustatytas antrojo lygio specialusis nuolatinės priežiūros (pagalbos) poreikis. 22 šeimoms, auginančioms tris ir daugiau vaikų mokama socialinė pašalpa.<text:s/></text:span></text:p>
      <text:p text:style-name="P105"><text:span text:style-name="T106">8</text:span><text:span text:style-name="T107">. Gausios šeimos ir šeimos, prižiūrinčios (slaugančios) neįgalųjį, susiduria su didesniais sunkumais mokant už apsilankymą kultūros renginiuose, kino filmuose, už vaikų neformalųjį ugdymą, apsirūpindamos būtiniausiomis prekėmis ir kitomis paslaugomis, reikalingomis jų gerovei užtikrinti. Lietuvos statistikos departamento duomenimis, šeimos, kuriose auga 3 ir daugiau vaikų, dažniau patiria skurdo riziką. 2017 m. šeimų, auginančių 3 ir daugiau vaikų, skurdo rizikos lygis buvo 44,3 proc. Nacionalinio skurdo mažinimo organizacijų tinklo duomenimis, 2017 m. asmenų, turinčių negalią, skurdo rizikos rodiklis (35,1 proc.) buvo beveik dvigubai didesnis negu tų, kurie negalios neturi (17,1 proc.).</text:span></text:p>
      <text:p text:style-name="P108"/>
      <text:p text:style-name="P109"><text:span text:style-name="T110">III</text:span><text:span text:style-name="T111"> SKYRIUS</text:span></text:p>
      <text:p text:style-name="P112"><text:span text:style-name="T113">TEISĖ Į PAPILDOMAS LENGVATAS</text:span></text:p>
      <text:p text:style-name="P114"/>
      <text:p text:style-name="P115"><text:span text:style-name="T116">9</text:span><text:span text:style-name="T117">. Teisę į papildomas lengvatas, numatytas Aprašo 11 punkte turi kiekvienas gausios šeimos narys arba šeimos, prižiūrinčios (slaugančios) neįgalųjį, narys (toliau – šeimos kortelės turėtojas):<text:s/></text:span></text:p>
      <text:p text:style-name="P118"><text:span text:style-name="T119">9.1</text:span><text:span text:style-name="T120">. gausios šeimos tėvas, motina, nuolatinis globėjas (rūpintojas), jų sutuoktiniai ar vienas iš tėvų, kuris augina ir (ar) nuolat globoja (rūpina) tris ar daugiau vaikų, vaikas, augantis arba nuolat globojamas (rūpinamas) gausioje šeimoje, iki jam sukaks 18 metų, vyresni negu 18 metų vaikai ar buvę nuolat globojami (rūpinami) vaikai, jeigu jie mokosi pagal bendrojo ugdymo programą, pagal formaliojo profesinio mokymo programą arba studijuoja aukštojoje mokykloje pagal nuolatinės studijų formos programą (įskaitant ir akademinių atostogų laikotarpį), bet ne ilgiau, iki jiems sukaks 24 metai;</text:span></text:p>
      <text:p text:style-name="P121"><text:span text:style-name="T122">9.2</text:span><text:span text:style-name="T123">. šeimos, prižiūrinčios (slaugančios) neįgalųjį, tėvas, motina, nuolatinis globėjas (rūpintojas), jų sutuoktiniai ar vienas iš tėvų, kuris prižiūri (slaugo) kartu su juo gyvenantį, nuolat globojamą (rūpinamą) vaiką, kuriam nustatytas neįgalumo lygis, arba darbingo amžiaus nesusituokusį asmenį, kuriam nustatytas specialusis nuolatinės priežiūros (pagalbos) ar specialusis nuolatinės slaugos poreikis, kiti auginami ar nuolat globojami (rūpinami) vaikai, iki jiems sukaks 18 metų, ir vyresni negu 18 metų vaikai ar buvę nuolat globojami (rūpinami) vaikai, jeigu jie mokosi pagal bendrojo ugdymo programą, pagal formaliojo profesinio mokymo programą arba studijuoja aukštojoje mokykloje pagal nuolatinės studijų formos programą (įskaitant ir akademinių atostogų laikotarpį), bet ne ilgiau, iki jiems sukaks 24 metai (išskyrus darbingo amžiaus nesusituokusio asmens, kuriam nustatytas specialusis nuolatinės priežiūros (pagalbos) ar specialusis nuolatinės slaugos poreikis, vaikus), kartu su tėvais gyvenantis nesusituokęs darbingo amžiaus asmuo, kuriam nustatytas specialusis nuolatinės priežiūros (pagalbos) ar specialusis nuolatinės slaugos poreikis.</text:span></text:p>
      <text:p text:style-name="P124"><text:span text:style-name="T125">10</text:span><text:span text:style-name="T126">. Teisę į papildomas lengvatas, numatytas Aprašo 12 punkte turi:<text:s/></text:span></text:p>
      <text:p text:style-name="P127"><text:span text:style-name="T128">10.1</text:span><text:span text:style-name="T129">. gausios šeimos vaikas, augantis arba nuolat globojamas (rūpinamas) gausioje šeimoje, iki jam sukaks 18 metų, vyresni negu 18 metų vaikai ar buvę nuolat globojami (rūpinami) vaikai, jeigu jie mokosi pagal bendrojo ugdymo programą, pagal formaliojo profesinio mokymo programą arba studijuoja aukštojoje mokykloje pagal nuolatinės studijų formos programą (įskaitant ir akademinių atostogų laikotarpį), bet ne ilgiau, iki jiems sukaks 24 metai;</text:span></text:p>
      <text:p text:style-name="P130"><text:span text:style-name="T131">10.2</text:span><text:span text:style-name="T132">. vaikas, kuriam nustatytas neįgalumo lygis, šeimos, prižiūrinčios (slaugančios) neįgalųjį, kiti auginami ar nuolat globojami (rūpinami) vaikai, iki jiems sukaks 18 metų, ir vyresni negu 18 metų vaikai ar buvę nuolat globojami (rūpinami) vaikai, jeigu jie mokosi pagal bendrojo ugdymo programą, pagal formaliojo profesinio mokymo programą arba studijuoja aukštojoje mokykloje pagal nuolatinės studijų formos programą (įskaitant ir akademinių atostogų laikotarpį), bet ne ilgiau, iki jiems sukaks 24 metai (išskyrus darbingo amžiaus nesusituokusio asmens, kuriam<text:s/></text:span><text:soft-page-break/><text:span text:style-name="T133">nustatytas specialusis nuolatinės priežiūros (pagalbos) ar specialusis nuolatinės slaugos poreikis, vaikus).</text:span></text:p>
      <text:p text:style-name="P134"><text:span text:style-name="T135">IV</text:span><text:span text:style-name="T136"><text:s/>SKYRIUS</text:span></text:p>
      <text:p text:style-name="P137"><text:span text:style-name="T138">PAPILDOMOS LENGVATOS ŠEIMOS KORTELĖS TURĖTOJAMS</text:span></text:p>
      <text:p text:style-name="P139"/>
      <text:p text:style-name="P140"><text:span text:style-name="T141">11</text:span><text:span text:style-name="T142">. 50 proc. nuolaida 1 kartą per 2 savaites:</text:span></text:p>
      <text:p text:style-name="P143"><text:span text:style-name="T144">11.1</text:span><text:span text:style-name="T145">. Marijampolės kultūros centro renginiams;</text:span></text:p>
      <text:p text:style-name="P146"><text:span text:style-name="T147">11.2</text:span><text:span text:style-name="T148">. Marijampolės kino teatro „Spindulys“ rodomiems kino filmams;</text:span></text:p>
      <text:p text:style-name="P149"><text:span text:style-name="T150">11.3</text:span><text:span text:style-name="T151">. Marijampolės sporto centro (adresas Mokolų g. 61, Marijampolė) paslaugoms nuo <text:s/>bendros paslaugų pirkimo sumos.</text:span></text:p>
      <text:p text:style-name="P152"><text:span text:style-name="T153">12</text:span><text:span text:style-name="T154">. 50 proc. nuolaida už ugdymą nuo mokamos sumos už mėnesį:</text:span></text:p>
      <text:p text:style-name="P155"><text:span text:style-name="T156">12.1</text:span><text:span text:style-name="T157">. Marijampolės meno mokykloje vienai programai;</text:span></text:p>
      <text:p text:style-name="P158"><text:span text:style-name="T159">12.2</text:span><text:span text:style-name="T160">. Marijampolės moksleivių kūrybos centre už vieno būrelio lankymą;</text:span></text:p>
      <text:p text:style-name="P161"><text:span text:style-name="T162">12.3</text:span><text:span text:style-name="T163">. Marijampolės sporto centre vienai sporto šakai.</text:span></text:p>
      <text:p text:style-name="P164"/>
      <text:p text:style-name="P165"><text:span text:style-name="T166">V</text:span><text:span text:style-name="T167"><text:s/>SKYRIUS</text:span></text:p>
      <text:p text:style-name="P168"><text:span text:style-name="T169">TEIKIAMŲ PAPILDOMŲ LENGVATŲ FINANSAVIMAS</text:span></text:p>
      <text:p text:style-name="P170"/>
      <text:p text:style-name="P171"><text:span text:style-name="T172">13</text:span><text:span text:style-name="T173">. Savivaldybės teikiamos papildomos lengvatos šeimos kortelės turėtojams finansuojamos iš <text:s/>savivaldybės biudžeto lėšų ir nepanaudotų savivaldybės biudžeto lėšų piniginei socialinei paramai skaičiuoti ir mokėti.<text:s/></text:span></text:p>
      <text:p text:style-name="P174"><text:span text:style-name="T175">14</text:span><text:span text:style-name="T176">. Lėšos papildomoms lengvatoms finansuoti kiekvienais metais yra tvirtinamos Marijampolės savivaldybės biudžete.<text:s/></text:span></text:p>
      <text:p text:style-name="P177"><text:span text:style-name="T178">15</text:span><text:span text:style-name="T179">. Papildomos lengvatos teikiamos atsižvelgiant į turimą finansavimą. Pasibaigus finansavimui, lengvatos nėra taikomos.<text:s/></text:span></text:p>
      <text:p text:style-name="P180"><text:span text:style-name="T181">16</text:span><text:span text:style-name="T182">. Įstaigos, teikiančios papildomas lengvatas, iki kiekvieno mėnesio 10 d. Piniginės paramos skyriui pateikia paraišką (1 priedas) <text:s/>ir sąskaitą faktūrą dėl lėšų už pritaikytas papildomas lengvatas kompensavimo.</text:span></text:p>
      <text:p text:style-name="P183"><text:span text:style-name="T184">17</text:span><text:span text:style-name="T185">. Marijampolės savivaldybės administracijos Buhalterijos skyrius įstaigai lėšas perveda iki kiekvieno mėnesio 25 d. <text:s/></text:span></text:p>
      <text:p text:style-name="P186"><text:span text:style-name="T187">VI</text:span><text:span text:style-name="T188"><text:s/>SKYRIUS</text:span></text:p>
      <text:p text:style-name="P189"><text:span text:style-name="T190">PAPILDOMŲ LENGVATŲ TEIKIMAS</text:span></text:p>
      <text:p text:style-name="P191"/>
      <text:p text:style-name="P192"><text:span text:style-name="T193">18</text:span><text:span text:style-name="T194">. <text:s/>Papildomos lengvatos, numatytos Aprašo 11 ir 12 punktuose teikiamos pateikus:</text:span></text:p>
      <text:p text:style-name="P195"><text:span text:style-name="T196">18.1</text:span><text:span text:style-name="T197">. šeimos kortelę;</text:span></text:p>
      <text:p text:style-name="P198"><text:span text:style-name="T199">18.2</text:span><text:span text:style-name="T200">. asmens tapatybę patvirtinantį dokumentą, jeigu šių duomenų nėra įstaigos duomenų bazėje;</text:span></text:p>
      <text:p text:style-name="P201"><text:span text:style-name="T202">18.3</text:span><text:span text:style-name="T203">. pažymą apie deklaruotą (nuomojamą) gyvenamąją vietą, jeigu šių duomenų nėra įstaigos duomenų bazėje.</text:span></text:p>
      <text:p text:style-name="P204"><text:span text:style-name="T205">19</text:span><text:span text:style-name="T206">. Įstaigos prieš suteikdamos papildomas lengvatas, sutikrina dokumentus, nurodytus Aprašo 18 punkte.<text:s/></text:span></text:p>
      <text:p text:style-name="P207"><text:span text:style-name="T208">20</text:span><text:span text:style-name="T209">. Iki kiekvieno mėnesio 10 d. įstaigos, numatytos Aprašo 11 ir 12 punktuose, pateikia Piniginės paramos skyriui (el. p.<text:s/></text:span><text:span text:style-name="T210">pinigine.parama@marijampole.lt</text:span><text:span text:style-name="T211">) informaciją (2 priedas) apie renginius ir kino filmus, kuriems kitą mėnesį bus taikomos papildomos lengvatos.<text:s/></text:span></text:p>
      <text:p text:style-name="P212"><text:span text:style-name="T213">21</text:span><text:span text:style-name="T214">. Papildomos lengvatos kiekvieną mėnesį yra skelbiamos Marijampolės savivaldybės internetiniame puslapyje skiltyje „Šeimos kortelė“.<text:s/></text:span></text:p>
      <text:p text:style-name="P215"><text:span text:style-name="T216">22</text:span><text:span text:style-name="T217">. Įstaigai, kuri taiko papildomas lengvatas, yra išduodamas šeimos kortelės ženklas, kurį įstaigos įsipareigoja naudoti papildomų lengvatų teikimo vietoje.</text:span></text:p>
      <text:p text:style-name="P218"><text:span text:style-name="T219">__________________________</text:span></text:p>
      <text:p text:style-name="P220"/>
      <text:soft-page-break/>
      <text:p text:style-name="P221">Papildomų lengvatų suteikimo Marijampolės</text:p>
      <text:p text:style-name="P223">savivaldybės gyventojams, turintiems šeimos<text:s/></text:p>
      <text:p text:style-name="P224">kortelę, tvarkos aprašo</text:p>
      <text:p text:style-name="P225"><text:span text:style-name="T226">1</text:span><text:span text:style-name="T227"><text:s/>priedas</text:span></text:p>
      <text:p text:style-name="P228"/>
      <text:p text:style-name="P229"><text:span text:style-name="T230">(Paraiškos forma)</text:span></text:p>
      <text:p text:style-name="P231">______________________________________________________________________________</text:p>
      <text:p text:style-name="P232">(Įmonės, įstaigos ar viešojo asmens pavadinimas)</text:p>
      <text:p text:style-name="P233"/>
      <text:p text:style-name="P234">________________________________________________________________________________</text:p>
      <text:p text:style-name="P235">(Adresas)</text:p>
      <text:p text:style-name="P236"/>
      <text:p text:style-name="P237">________________________________________________________________________________</text:p>
      <text:p text:style-name="P238"/>
      <text:p text:style-name="P239"/>
      <text:p text:style-name="P240"/>
      <text:p text:style-name="P241">Marijampolės savivaldybės administracijos</text:p>
      <text:p text:style-name="P242">Piniginės paramos skyriui</text:p>
      <text:p text:style-name="P243"/>
      <text:p text:style-name="P244"/>
      <text:p text:style-name="P245"/>
      <text:p text:style-name="P246">PARAIŠKA DĖL LĖŠŲ UŽ SUTEIKTAS PAPILDOMAS LENGVATAS KOMPENSAVIMO</text:p>
      <text:p text:style-name="P247"/>
      <text:p text:style-name="P248">Marijampolė</text:p>
      <text:p text:style-name="P249"/>
      <text:p text:style-name="P250"/>
      <text:p text:style-name="P251"/>
      <text:p text:style-name="P252">Prašome kompensuoti lėšas, patirtas už 20___m. ________mėn., už pritaikytas papildomas lengvata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Papildomos lengvatos turinys (programos, būrelio, sporto šakos pavadinimas, renginio, kino filmo ir kt. pavadinimas)</text:span></text:p>
          </table:table-cell>
          <table:table-cell table:style-name="TableCell263">
            <text:p text:style-name="P264">Visa kaina, Eur/mėn. <text:s/>(už būrelį, programą, už renginį, kino filmą ir kt.)<text:s/></text:p>
          </table:table-cell>
          <table:table-cell table:style-name="TableCell265">
            <text:p text:style-name="P266">Asmenų, kuriems buvo suteiktos papildomos <text:s/>lengvatos, skaičius</text:p>
          </table:table-cell>
          <table:table-cell table:style-name="TableCell267">
            <text:p text:style-name="P268">Kompensuojama suma, Eur/mė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Iš viso:</text:p>
          </table:table-cell>
          <table:covered-table-cell/>
          <table:table-cell table:style-name="TableCell281">
            <text:p text:style-name="P282"/>
          </table:table-cell>
          <table:table-cell table:style-name="TableCell283">
            <text:p text:style-name="P284"/>
          </table:table-cell>
        </table:table-row>
      </table:table>
      <text:p text:style-name="P285"/>
      <text:p text:style-name="P286"/>
      <text:p text:style-name="P287"/>
      <text:p text:style-name="P288"/>
      <text:p text:style-name="P289"/>
      <text:p text:style-name="P290">_______________ <text:s text:c="7"/>_____________________ <text:s text:c="23"/>____________________________</text:p>
      <text:p text:style-name="P291">(pareigos)<text:s/><text:tab/><text:tab/><text:s text:c="15"/>(parašas)<text:tab/><text:tab/><text:tab/><text:s text:c="17"/>(vardas, pavardė)</text:p>
      <text:p text:style-name="P292"/>
      <text:p text:style-name="P293"/>
      <text:p text:style-name="P294"/>
      <text:p text:style-name="P295"/>
      <text:soft-page-break/>
      <text:p text:style-name="P296">Papildomų lengvatų suteikimo Marijampolės</text:p>
      <text:p text:style-name="P298">savivaldybės gyventojams, turintiems šeimos<text:s/></text:p>
      <text:p text:style-name="P299">kortelę, tvarkos aprašo</text:p>
      <text:p text:style-name="P300"><text:span text:style-name="T301">2</text:span><text:span text:style-name="T302"><text:s/>priedas</text:span></text:p>
      <text:p text:style-name="P303"/>
      <text:p text:style-name="P304"><text:span text:style-name="T305">(Forma)</text:span></text:p>
      <text:p text:style-name="P306">______________________________________________________________________________</text:p>
      <text:p text:style-name="P307">(Įmonės, įstaigos ar viešojo asmens pavadinimas)</text:p>
      <text:p text:style-name="P308"/>
      <text:p text:style-name="P309">________________________________________________________________________________</text:p>
      <text:p text:style-name="P310">(Adresas)</text:p>
      <text:p text:style-name="P311"/>
      <text:p text:style-name="P312">________________________________________________________________________________</text:p>
      <text:p text:style-name="P313"/>
      <text:p text:style-name="P314"/>
      <text:p text:style-name="P315"/>
      <text:p text:style-name="P316">Marijampolės savivaldybės administracijos</text:p>
      <text:p text:style-name="P317">Piniginės paramos skyriui</text:p>
      <text:p text:style-name="P318"/>
      <text:p text:style-name="P319"/>
      <text:p text:style-name="P320"/>
      <text:p text:style-name="P321"><text:span text:style-name="T322">INFORMACIJA APIE PAPILDOMAS LENGVATAS</text:span></text:p>
      <text:p text:style-name="P323"/>
      <text:p text:style-name="P324">Marijampolė</text:p>
      <text:p text:style-name="P325"/>
      <text:p text:style-name="P326"/>
      <text:p text:style-name="P327"/>
      <text:p text:style-name="P328">Įstaigos siūlomos papildomos lengvatos 20___ m. __________________mėn.<text:s/></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Papildomos lengvatos turinys (renginio, kino filmo pavadinimas, data)</text:p>
          </table:table-cell>
          <table:table-cell table:style-name="TableCell336">
            <text:p text:style-name="P337">Vieta, kur papildoma lengvata bus suteikta</text:p>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
      <text:p text:style-name="P348"/>
      <text:p text:style-name="P349"/>
      <text:p text:style-name="P350"/>
      <text:p text:style-name="P351">________________<text:tab/><text:s text:c="9"/>______________ <text:s text:c="28"/>_____________________________</text:p>
      <text:p text:style-name="P352">(pareigos)<text:s/><text:tab/><text:tab/><text:s text:c="15"/>(parašas)<text:tab/><text:tab/><text:tab/><text:s text:c="17"/>(vardas, pavardė)</text:p>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5"/>
      </style:header>
    </style:master-page>
    <style:master-page style:name="MP2" style:page-layout-name="PL2"/>
    <style:master-page style:next-style-name="MP2" style:name="MPF2" style:page-layout-name="PL2">
      <style:header>
        <text:p text:style-name="P222"/>
      </style:header>
    </style:master-page>
    <style:master-page style:name="MP3" style:page-layout-name="PL3"/>
    <style:master-page style:next-style-name="MP3" style:name="MPF3" style:page-layout-name="PL3">
      <style:header>
        <text:p text:style-name="P2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0-09-03T19:33:00Z</meta:creation-date>
    <dc:date>2020-09-03T19:33:00Z</dc:date>
    <meta:print-date>2020-08-13T06:02:00Z</meta:print-date>
    <meta:template xlink:href="Normal.dotm" xlink:type="simple"/>
    <meta:editing-cycles>2</meta:editing-cycles>
    <meta:editing-duration>PT0S</meta:editing-duration>
    <meta:document-statistic meta:page-count="6" meta:paragraph-count="167" meta:word-count="1864" meta:character-count="13764" meta:row-count="603" meta:non-whitespace-character-count="12067"/>
  </office:meta>
</office:document-meta>
</file>