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FF0000"/>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style>
    <style:style style:name="T20" style:parent-style-name="DefaultParagraphFont" style:family="text">
      <style:text-properties fo:color="#000000"/>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LĖVENS pagrindinĖS mokyklOS VIDAUS STRUKTŪROS PERTVARKYMO</text:span></text:p>
      <text:p text:style-name="P10"/>
      <text:p text:style-name="P11">2021 m. kovo<text:span text:style-name="T12"><text:s/></text:span>31 d. Nr. T1-62</text:p>
      <text:p text:style-name="P13">Pasvalys</text:p>
      <text:p text:style-name="P14"/>
      <text:p text:style-name="P15"/>
      <text:p text:style-name="P16"><text:span text:style-name="T17">Vadovaudamasi Lietuvos Respublikos vietos savivaldos įstatymo<text:s/></text:span><text:span text:style-name="T18">6 straipsnio 8 punktu, 7 straipsnio 7 punktu,</text:span><text:span text:style-name="T19">16 straipsnio 4 dalimi, 54 straipsnio 2 dalimi, Lietuvos Respublikos švietimo įstatymo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text:s/></text:span><text:span text:style-name="T20">Pasvalio Lėvens pagrindinės mokyklos nuostatų, patvirtintų Pasvalio rajono savivaldybės tarybos 2017 m. birželio 20 d. sprendimu Nr. T1-134 „Dėl Pasvalio Lėvens pagrindinės mokyklos nuostatų patvirtinimo“ (su visais aktualiais pakeitimais), 73 punktu, atsižvelgdama į Pasvalio Lėvens pagrindinės mokyklos tarybos 2021 m. kovo 4 d. nutarimą (posėdžio protokolas Nr. 3), Pasvalio rajono savivaldybės taryba<text:s/></text:span><text:span text:style-name="T21">nusprendžia</text:span><text:span text:style-name="T22">:</text:span></text:p>
      <text:p text:style-name="P23"><text:span text:style-name="T24">1</text:span><text:span text:style-name="T25">. Nebevykdyti nuo 2021 m. rugsėjo 1 d. ugdymo pagal<text:s/></text:span><text:span text:style-name="T26">ikimokyklinio (kodas 85.10.10), priešmokyklinio (kodas 85.10.20), pradinio<text:s/></text:span><text:span text:style-name="T27">(kodas 85.20) ir<text:s/></text:span><text:span text:style-name="T28">pagrindinio<text:s/></text:span><text:span text:style-name="T29">(</text:span>kodas 85.31.10<text:span text:style-name="T30">)<text:s/></text:span><text:span text:style-name="T31">ugdymo</text:span><text:span text:style-name="T32"><text:s/></text:span><text:span text:style-name="T33">programas<text:s/></text:span><text:span text:style-name="T34">Pasvalio Lėvens pagrindinės mokyklos Valakėlių skyriuje.</text:span></text:p>
      <text:p text:style-name="P35"><text:span text:style-name="T36">2</text:span><text:span text:style-name="T37">. Pertvarkyti Pasvalio Lėvens pagrindinės mokyklos vidaus struktūrą likviduojant Pasvalio Lėvens pagrindinės mokyklos Valakėlių skyrių.</text:span></text:p>
      <text:p text:style-name="P38"><text:span text:style-name="T39">3</text:span><text:span text:style-name="T40">. Įpareigoti Pasvalio Lėvens pagrindinės mokyklos direktorę Liną Rauckienę:</text:span></text:p>
      <text:p text:style-name="P41"><text:span text:style-name="T42">3.1</text:span><text:span text:style-name="T43">. teisės aktų nustatyta tvarka įspėti Pasvalio Lėvens pagrindinės mokyklos Valakėlių skyriaus darbuotojus apie galimą darbo sutarties nutraukimą ar būtinųjų darbo sutarties sąlygų pakeitimą;</text:span></text:p>
      <text:p text:style-name="P44"><text:span text:style-name="T45">3.2</text:span><text:span text:style-name="T46">. teisės aktų nustatyta tvarka informuoti Pasvalio Lėvens pagrindinės mokyklos Valakėlių skyriaus mokinius ir jų tėvus (globėjus, rūpintojus) apie<text:s/></text:span><text:span text:style-name="T47">ikimokyklinio (kodas 85.10.10), priešmokyklinio (kodas 85.10.20), pradinio<text:s/></text:span><text:span text:style-name="T48">(kodas 85.20) ir<text:s/></text:span><text:span text:style-name="T49">pagrindinio<text:s/></text:span><text:span text:style-name="T50">(</text:span>kodas 85.31.10<text:span text:style-name="T51">)<text:s/></text:span><text:span text:style-name="T52">ugdymo</text:span><text:span text:style-name="T53"><text:s/></text:span><text:span text:style-name="T54">programų<text:s/></text:span><text:span text:style-name="T55">nebevykdymą;</text:span></text:p>
      <text:p text:style-name="P56"><text:span text:style-name="T57">3.3</text:span><text:span text:style-name="T58">. iki 2021 m. gegužės 1 d. parengti Pasvalio Lėvens pagrindinės mokyklos nuostatų pakeitimus ir teikti juos Savivaldybės tarybai patvirtinti.</text:span></text:p>
      <text:p text:style-name="P59"><text:span text:style-name="T60">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61"/>
      <text:p text:style-name="P62"/>
      <text:p text:style-name="P63"/>
      <text:p text:style-name="P64">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9:43:00Z</meta:creation-date>
    <dc:date>2021-03-31T19:43:00Z</dc:date>
    <meta:print-date>2020-11-30T09:25:00Z</meta:print-date>
    <meta:template xlink:href="Normal.dotm" xlink:type="simple"/>
    <meta:editing-cycles>2</meta:editing-cycles>
    <meta:editing-duration>PT0S</meta:editing-duration>
    <meta:document-statistic meta:page-count="1" meta:paragraph-count="24" meta:word-count="364" meta:character-count="2717" meta:row-count="99" meta:non-whitespace-character-count="2377"/>
  </office:meta>
</office:document-meta>
</file>