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master-page-name="MPF1" style:family="paragraph">
      <style:paragraph-properties fo:break-before="page" fo:margin-left="3.3472in" fo:margin-right="0.1958in">
        <style:tab-stops/>
      </style:paragraph-properties>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margin-left="3.3472in" fo:margin-right="0.195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fo:margin-right="0.1958in">
        <style:tab-stops>
          <style:tab-stop style:type="left" style:position="4.3312in"/>
        </style:tab-stops>
      </style:paragraph-properties>
      <style:text-properties fo:color="#000000" style:language-asian="lt" style:country-asian="LT"/>
    </style:style>
    <style:style style:name="P61" style:parent-style-name="Normal" style:family="paragraph">
      <style:paragraph-properties fo:margin-right="0.1958in">
        <style:tab-stops>
          <style:tab-stop style:type="left" style:position="4.3312in"/>
        </style:tab-stops>
      </style:paragraph-properties>
      <style:text-properties fo:color="#000000" style:language-asian="lt" style:country-asian="LT"/>
    </style:style>
    <style:style style:name="P62" style:parent-style-name="Normal" style:family="paragraph">
      <style:paragraph-properties fo:margin-right="0.1958in">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fo:text-align="center" fo:line-height="150%" fo:margin-right="0.1958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line-height="150%" fo:margin-right="0.1958in">
        <style:tab-stops>
          <style:tab-stop style:type="left" style:position="0.6895in"/>
        </style:tab-stops>
      </style:paragraph-properties>
    </style:style>
    <style:style style:name="P66"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line-height-at-least="0.25in" fo:margin-left="0.5in" fo:margin-right="0.1958in">
        <style:tab-stops>
          <style:tab-stop style:type="left" style:position="-0.1062in"/>
          <style:tab-stop style:type="left" style:position="-0.0076in"/>
          <style:tab-stop style:type="left" style:position="0.1895in"/>
        </style:tab-stops>
      </style:paragraph-properties>
      <style:text-properties style:font-name-asian="Calibri" fo:color="#000000" style:font-size-complex="12pt"/>
    </style:style>
    <style:style style:name="P105" style:parent-style-name="Normal" style:family="paragraph">
      <style:paragraph-properties>
        <style:tab-stops>
          <style:tab-stop style:type="left" style:position="4.3312in"/>
        </style:tab-stops>
      </style:paragraph-properties>
    </style:style>
    <style:style style:name="P106" style:parent-style-name="Normal" style:family="paragraph">
      <style:paragraph-properties fo:text-align="center">
        <style:tab-stops>
          <style:tab-stop style:type="left" style:position="4.3312in"/>
        </style:tab-stops>
      </style:paragraph-properties>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12 M. GEGUŽĖS 29 D. NUTARIMO NR. 631 „DĖL GYVYBIŠKAI SVARBIŲ VALSTYBĖS FUNKCIJŲ SĄRAŠO PATVIRTINIMO“ PAKEITIMO <text:s/></text:span></text:p>
      <text:p text:style-name="P21"/>
      <text:p text:style-name="P22">2018 m. liepos 4 d.Nr. 634</text:p>
      <text:p text:style-name="P23">Vilnius</text:p>
      <text:p text:style-name="P24"/>
      <text:p text:style-name="P25"/>
      <text:p text:style-name="P26"><text:span text:style-name="T27">Lietuvos Respublikos Vyriausybė n u t a r i a:<text:s/></text:span></text:p>
      <text:p text:style-name="P28"><text:span text:style-name="T29">Pakeisti Gyvybiškai svarbių valstybės funkcijų sąrašą, patvirtintą Lietuvos Respublikos Vyriausybės 2012 m. gegužės 29 d. nutarimu Nr. 631 „Dėl Gyvybiškai svarbių valstybės funkcijų sąrašo patvirtinimo“, ir jį išdėstyti nauja redakcija (pridedama).</text:span></text:p>
      <text:p text:style-name="P30"/>
      <text:p text:style-name="P31"/>
      <text:p text:style-name="P32"/>
      <text:p text:style-name="P33"><text:span text:style-name="T34">Ministras Pirmininkas</text:span><text:span text:style-name="T35"><text:tab/><text:s text:c="17"/>Saulius Skvernelis</text:span></text:p>
      <text:p text:style-name="P36"/>
      <text:p text:style-name="P37"/>
      <text:p text:style-name="P38"/>
      <text:p text:style-name="P39">Krašto apsaugos ministras <text:s text:c="75"/>Raimundas Karoblis</text:p>
      <text:p text:style-name="P40"/>
      <text:soft-page-break/>
      <text:p text:style-name="P41"><text:span text:style-name="T49">PATVIRTINTA</text:span><text:span text:style-name="T50"><text:line-break/></text:span><text:span text:style-name="T51">Lietuvos Respublikos Vyriausybės</text:span></text:p>
      <text:p text:style-name="P52"><text:span text:style-name="T53">2012<text:s/></text:span><text:span text:style-name="T54">m. gegužės 29 d. nutarimu<text:s/></text:span><text:span text:style-name="T55">Nr. 631</text:span></text:p>
      <text:p text:style-name="P56"><text:span text:style-name="T57">(Lietuvos Respublikos Vyriausybės</text:span><text:span text:style-name="T58"><text:line-break/></text:span>2018 m. liepos 4 d.<text:s/><text:span text:style-name="T59">nutarimo<text:s/></text:span>Nr. 634 redakcija)</text:p>
      <text:p text:style-name="P60"/>
      <text:p text:style-name="P61"/>
      <text:p text:style-name="P62"/>
      <text:p text:style-name="P63"><text:span text:style-name="T64">GYVYBIŠKAI SVARBIŲ VALSTYBĖS FUNKCIJŲ SĄRAŠAS</text:span></text:p>
      <text:p text:style-name="P65"/>
      <text:p text:style-name="P66"><text:span text:style-name="T67">1</text:span><text:span text:style-name="T68">.</text:span><text:span text:style-name="T69"><text:tab/>Valstybės gynyba (ši gyvybiškai svarbi valstybės funkcija apima: ginkluotą gynybą; pilietinį pasipriešinimą; civilinių mobilizacijos institucijų paramą Lietuvos Respublikos ginkluotosioms pajėgoms; kovą su informacinėmis grėsmėmis; kibernetinį saugumą ir kibernetinę gynybą;<text:s/></text:span><text:span text:style-name="T70">ypatingos svarbos informacinės infrastruktūros, valstybės informacinių išteklių, elektroninių ryšių paslaugų teikimą;</text:span><text:span text:style-name="T71"><text:s/>žvalgybą ir kontržvalgybą).</text:span></text:p>
      <text:p text:style-name="P72"><text:span text:style-name="T73">2</text:span><text:span text:style-name="T74">.</text:span><text:span text:style-name="T75"><text:tab/></text:span><text:span text:style-name="T76">Valstybės valdymas ir<text:s/></text:span><text:span text:style-name="T77">savivaldybių<text:s/></text:span><text:span text:style-name="T78">institucijų veikla (ši gyvybiškai svarbi valstybės funkcija apima: valstybės valdymą (Lietuvos Respublikos Prezidento, Lietuvos Respublikos Seimo, Lietuvos Respublikos Vyriausybės,<text:s/></text:span><text:span text:style-name="T79">savivaldybių institucijų</text:span><text:span text:style-name="T80"><text:s/>veiklą); teismų, prokuratūros ir pataisos įstaigų veiklą, visuomenės apie situaciją šalyje informavimą;</text:span><text:s/><text:span text:style-name="T81">kilnojamųjų ir nekilnojamųjų kultūros vertybių, dokumentų ir archyvų apsaugą).</text:span></text:p>
      <text:p text:style-name="P82"><text:span text:style-name="T83">3</text:span><text:span text:style-name="T84">.</text:span><text:span text:style-name="T85"><text:tab/></text:span><text:span text:style-name="T86">Ekonomikos ir civilinės infrastruktūros funkcionavimas (ši gyvybiškai svarbi valstybės funkcija apima finansų, energetikos ir transporto sistemų veiklą ir panaudoto branduolinio kuro bei radioaktyviųjų atliekų tvarkymą).</text:span></text:p>
      <text:p text:style-name="P87"><text:span text:style-name="T88">4</text:span><text:span text:style-name="T89">.</text:span><text:span text:style-name="T90"><text:tab/></text:span><text:span text:style-name="T91">Gyventojų būtinųjų poreikių tenkinimas (ši gyvybiškai svarbi valstybės funkcija apima:<text:s/></text:span>asmens ir visuomenės sveikatos priežiūros paslaugų užtikrinimą<text:span text:style-name="T92">; gyventojų aprūpinimą maisto produktais ir geriamuoju vandeniu; aplinkos taršos nustatymą).</text:span></text:p>
      <text:p text:style-name="P93"><text:span text:style-name="T94">5</text:span><text:span text:style-name="T95">.</text:span><text:span text:style-name="T96"><text:tab/>Vidaus saugumas (ši gyvybiškai svarbi valstybės funkcija apima: viešosios tvarkos ir visuomenės saugumo užtikrinimą; civilinės saugos sistemos veiklą).</text:span></text:p>
      <text:p text:style-name="P97"><text:span text:style-name="T98">6</text:span><text:span text:style-name="T99">.</text:span><text:span text:style-name="T100"><text:tab/></text:span><text:span text:style-name="T101">Tarptautinė veikla (ši gyvybiškai svarbi valstybės funkcija apima: Lietuvos Respublikos diplomatinių atstovybių</text:span><text:span text:style-name="T102"><text:s/>ir konsulinių įstaigų</text:span><text:span text:style-name="T103"><text:s/>užsienyje veiklos tęstinumą; Lietuvos Respublikos bendradarbiavimo su tarptautinėmis organizacijomis ir užsienio valstybėmis užtikrinimą; galimą valstybės valdymo tęstinumo užsienio valstybėje organizavimą).</text:span></text:p>
      <text:p text:style-name="P104"/>
      <text:p text:style-name="P105"/>
      <text:p text:style-name="P106"><text:span text:style-name="T107">––––––––––––––––––––</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10T22:35:00Z</meta:creation-date>
    <dc:date>2022-01-10T22:35: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4" meta:paragraph-count="38" meta:word-count="340" meta:character-count="2784" meta:row-count="112" meta:non-whitespace-character-count="2482"/>
  </office:meta>
</office:document-meta>
</file>