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font-weight-complex="bold"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style:font-weight-complex="bold" fo:color="#000000" style:letter-kerning="true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5" style:parent-style-name="DefaultParagraphFont" style:family="text">
      <style:text-properties fo:font-weight="bold" style:font-weight-asian="bold" fo:color="#000000" style:letter-kerning="true" style:text-position="super 62.5%" style:font-size-complex="12pt"/>
    </style:style>
    <style:style style:name="T7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fo:color="#000000" style:letter-kerning="true" style:text-position="super 62.5%" style:font-size-complex="12pt"/>
    </style:style>
    <style:style style:name="T80" style:parent-style-name="DefaultParagraphFont" style:family="text">
      <style:text-properties fo:color="#000000" style:letter-kerning="true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6" style:parent-style-name="DefaultParagraphFont" style:family="text">
      <style:text-properties fo:font-weight="bold" style:font-weight-asian="bold" fo:color="#000000" style:letter-kerning="true" style:text-position="super 62.5%" style:font-size-complex="12pt"/>
    </style:style>
    <style:style style:name="T8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text-position="super 62.5%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3" style:parent-style-name="Normal" style:family="paragraph">
      <style:paragraph-properties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97" style:parent-style-name="Normal" style:family="paragraph">
      <style:paragraph-properties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342, 346, 348, 365</text:span><text:span text:style-name="T15">2</text:span><text:span text:style-name="T16"><text:s/>IR 365</text:span><text:span text:style-name="T17">4</text:span><text:span text:style-name="T18"><text:s/>STRAIPSNIŲ PAKEITIMO</text:span></text:p>
      <text:p text:style-name="P19"><text:span text:style-name="T20">ĮSTATYMAS</text:span></text:p>
      <text:p text:style-name="P21"/>
      <text:p text:style-name="P22">2017 m. gruodžio 19 d. Nr. XIII-90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42 straipsnio pakeitimas</text:span></text:p>
        <text:p text:style-name="P31"><text:span text:style-name="T32">Pakeisti 342 straipsnio 2 dalį ir ją išdėstyti taip:</text:span></text:p>
        <text:p text:style-name="P33"><text:span text:style-name="T34">„</text:span><text:span text:style-name="T35">2</text:span><text:span text:style-name="T36">. Patvarkymą vykdyti nuosprendį surašo teisėjas ir kartu su nuosprendžio nuorašu išsiunčia bausmės vykdymo institucijai<text:s/></text:span><text:span text:style-name="T37">ir</text:span><text:span text:style-name="T38"><text:s/></text:span><text:span text:style-name="T39">nuosprendžio<text:s/></text:span><text:span text:style-name="T40">pateikimą</text:span><text:span text:style-name="T41"><text:s/></text:span><text:span text:style-name="T42">vykdyti</text:span><text:span text:style-name="T43"><text:s/>kontroliuojančiam prokurorui. Jeigu nuosprendis buvo pakeistas nagrinėjant bylą apeliacine tvarka, prie pirmosios instancijos teismo nuosprendžio nuorašo pridedamas apeliacinės instancijos teismo nuosprendžio ar nutarties<text:s/></text:span><text:span text:style-name="T44">nuorašas.“</text:span></text:p>
        <text:p text:style-name="P45"/>
        <text:p text:style-name="P46"><text:span text:style-name="T47">2</text:span><text:span text:style-name="T48"><text:s/>straipsnis.<text:s/></text:span><text:span text:style-name="T49">346 straipsnio pakeitimas</text:span></text:p>
        <text:p text:style-name="P50"><text:span text:style-name="T51">Pakeisti 346 straipsnio 3 dalį ir ją išdėstyti taip:</text:span></text:p>
        <text:p text:style-name="P52"><text:span text:style-name="T53">„</text:span><text:span text:style-name="T54">3</text:span><text:span text:style-name="T55">. Nuosprendžio pateikimą vykdyti kontroliuoja prokuroras. Prokuroras pagal savo kompetenciją turi teisę išreikalauti baudžiamąją bylą,<text:s/></text:span><text:span text:style-name="T56">kurioje vykdomas įsiteisėjęs teismo nuosprendis.“</text:span></text:p>
        <text:p text:style-name="P57"/>
        <text:p text:style-name="P58"><text:span text:style-name="T59">3</text:span><text:span text:style-name="T60"><text:s/>straipsnis.<text:s/></text:span><text:span text:style-name="T61">348 straipsnio pakeitimas</text:span></text:p>
        <text:p text:style-name="P62"><text:span text:style-name="T63">Pakeisti 348 straipsnio 1 dalį ir ją išdėstyti taip:</text:span></text:p>
        <text:p text:style-name="P64"><text:span text:style-name="T65">„</text:span><text:span text:style-name="T66">1</text:span><text:span text:style-name="T67">. Nuosprendį vykdyti gavusi institucija, įstaiga ar įmonė ne vėliau kaip kitą dieną praneša apie tai nuosprendį vykdyti pateikusiam teismui ir nuosprendžio<text:s/></text:span><text:span text:style-name="T68">pateikimą vykdyti</text:span><text:span text:style-name="T69"><text:s/>kontroliuojančiam prokurorui.“</text:span></text:p>
        <text:p text:style-name="P70"/>
        <text:p text:style-name="P71"><text:span text:style-name="T72">4</text:span><text:span text:style-name="T73"><text:s/>straipsnis.<text:s/></text:span><text:span text:style-name="T74">365</text:span><text:span text:style-name="T75">2</text:span><text:span text:style-name="T76"><text:s/>straipsnio pakeitimas</text:span></text:p>
        <text:p text:style-name="P77"><text:span text:style-name="T78">Pripažinti netekusia galios 365</text:span><text:span text:style-name="T79">2</text:span><text:span text:style-name="T80"><text:s/>straipsnio 2 dalį.</text:span></text:p>
        <text:p text:style-name="P81"/>
        <text:p text:style-name="P82"><text:span text:style-name="T83">5</text:span><text:span text:style-name="T84"><text:s/>straipsnis.<text:s/></text:span><text:span text:style-name="T85">365</text:span><text:span text:style-name="T86">4<text:s/></text:span><text:span text:style-name="T87">straipsnio pakeitimas</text:span></text:p>
        <text:p text:style-name="P88"><text:span text:style-name="T89">Pripažinti netekusia galios 365</text:span><text:span text:style-name="T90">4</text:span><text:span text:style-name="T91"><text:s/>straipsnio 2 dalį.</text:span></text:p>
        <text:p text:style-name="P92"/>
        <text:p text:style-name="P93"><text:span text:style-name="T94">6</text:span><text:span text:style-name="T95"><text:s/>straipsnis.<text:s/></text:span><text:span text:style-name="T96">Įstatymo įsigaliojimas</text:span></text:p>
        <text:p text:style-name="P97"><text:span text:style-name="T98">Šis įstatymas įsigalioja 2018 m. liepos 1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655" meta:row-count="44" meta:non-whitespace-character-count="1472"/>
  </office:meta>
</office:document-meta>
</file>