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0986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9 D. NUTARIMO NR. 851 „DĖL LIETUVOS RESPUBLIKOS TEISINGUMO MINISTERIJOS NUOSTATŲ PATVIRTINIMO“ PAKEITIMO</text:span></text:p>
      <text:p text:style-name="P19"/>
      <text:p text:style-name="P20"/>
      <text:p text:style-name="P21"><text:span text:style-name="T22">2023 m. gruodžio 20 d.<text:s/></text:span><text:span text:style-name="T23">Nr.<text:s/></text:span>1019</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teisingumo ministerijos nuostatus, patvirtintus Lietuvos Respublikos Vyriausybės 1998 m. liepos 9 d. nutarimu Nr. 851 „Dėl Lietuvos Respublikos teisingumo ministerijos nuostatų patvirtinimo“, ir 8.23 papunktį išdėstyti taip:</text:span></text:p>
      <text:p text:style-name="P33"><text:span text:style-name="T34">„</text:span><text:span text:style-name="T35">8.23</text:span><text:span text:style-name="T36">. atstovauja valstybei Europos Žmogaus Teisių Teisme ir Jungtinių Tautų Žmogaus teisių, Moterų diskriminacijos panaikinimo, Asmenų su negalia teisių, Priverstinio dingimo ir Vaiko teisių komitetuose nagrinėjamose bylose ir koordinuoja Europos Žmogaus Teisių Teismo sprendimų vykdymą ir Jungtinių Tautų Žmogaus teisių, Moterų diskriminacijos panaikinimo, Asmenų su negalia teisių, Priverstinio dingimo ir Vaiko teisių komitetų išvadų ir rekomendacijų, pateiktų bylose prieš Lietuvą, įgyvendinimą;“.</text:span></text:p>
      <text:p text:style-name="P37"><text:span text:style-name="T38">2</text:span><text:span text:style-name="T39">. Nustatyti, kad šis nutarimas įsigalioja 2024 m. sausio 1 d.</text:span></text:p>
      <text:p text:style-name="P40"/>
      <text:p text:style-name="P41"/>
      <text:p text:style-name="P42"/>
      <text:p text:style-name="P43">Ministrė Pirmininkė<text:tab/>Ingrida Šimonytė</text:p>
      <text:p text:style-name="P44"/>
      <text:p text:style-name="P45"/>
      <text:p text:style-name="P46"/>
      <text:p text:style-name="P47"><text:span text:style-name="T48">Teisingumo ministrė</text:span><text:span text:style-name="T4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44:00Z</meta:creation-date>
    <dc:date>2023-12-31T23:44:00Z</dc:date>
    <meta:print-date>2017-06-01T05:28:00Z</meta:print-date>
    <meta:template xlink:href="Normal.dotm" xlink:type="simple"/>
    <meta:editing-cycles>2</meta:editing-cycles>
    <meta:editing-duration>PT0S</meta:editing-duration>
    <meta:document-statistic meta:page-count="2" meta:paragraph-count="8" meta:word-count="155" meta:character-count="1208" meta:row-count="35" meta:non-whitespace-character-count="1061"/>
  </office:meta>
</office:document-meta>
</file>