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5in"/>
    </style:style>
    <style:style style:name="P54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ab-stops>
          <style:tab-stop style:type="left" style:position="0in"/>
        </style:tab-stops>
      </style:paragraph-properties>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1.6736in" fo:text-indent="-1.17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line-height="150%"/>
      <style:text-properties fo:font-style="italic" style:font-style-asian="italic" style:font-size-complex="12pt"/>
    </style:style>
    <style:style style:name="P632" style:parent-style-name="Normal" style:family="paragraph">
      <style:paragraph-properties fo:line-height="150%"/>
      <style:text-properties fo:font-style="italic" style:font-style-asian="italic" style:font-size-complex="12pt"/>
    </style:style>
    <style:style style:name="P633" style:parent-style-name="Normal" style:family="paragraph">
      <style:paragraph-properties fo:line-height="150%"/>
    </style:style>
    <style:style style:name="P634" style:parent-style-name="Normal" style:family="paragraph">
      <style:paragraph-properties>
        <style:tab-stops>
          <style:tab-stop style:type="right" style:position="6.4972in"/>
        </style:tab-stops>
      </style:paragraph-properties>
    </style:style>
    <style:style style:name="T635" style:parent-style-name="DefaultParagraphFont" style:family="text">
      <style:text-properties fo:language="en" fo:country="US"/>
    </style:style>
    <style:style style:name="T636" style:parent-style-name="DefaultParagraphFont" style:family="text">
      <style:text-properties fo:text-transform="uppercase"/>
    </style:style>
    <style:style style:name="T6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51, 352, 353, 354, 355, 357, 358, 359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51 straipsnio pakeitimas</text:span></text:p>
        <text:p text:style-name="P33"><text:span text:style-name="T34">Pakeisti 351 straipsnį ir jį išdėstyti taip:</text:span></text:p>
        <text:p text:style-name="P35"><text:span text:style-name="T36">„</text:span><text:span text:style-name="T37">351</text:span><text:span text:style-name="T38"><text:s/>straipsnis.<text:s/></text:span><text:span text:style-name="T39">Naujo statinio savavališka statyba</text:span></text:p>
        <text:p text:style-name="P40"><text:span text:style-name="T41">1</text:span><text:span text:style-name="T42">. Naujo nesudėtingojo statinio savavališka statyba</text:span></text:p>
        <text:p text:style-name="P43"><text:span text:style-name="T44">užtraukia baudą nuo vieno šimto penkiasdešimt iki trijų šimtų eurų.</text:span></text:p>
        <text:p text:style-name="P45"><text:span text:style-name="T46">2</text:span><text:span text:style-name="T47">. Šio straipsnio 1 dalyje numatytas administracinis nusižengimas, padarytas pakartotinai,</text:span></text:p>
        <text:p text:style-name="P48"><text:span text:style-name="T49">užtraukia baudą nuo<text:s/></text:span><text:span text:style-name="T50">šešių</text:span><text:span text:style-name="T51"><text:s/>šimtų iki<text:s/></text:span><text:span text:style-name="T52">vieno tūkstančio dviejų<text:s/></text:span><text:span text:style-name="T53">šimtų eurų.</text:span></text:p>
        <text:p text:style-name="P54"><text:span text:style-name="T55">3</text:span><text:span text:style-name="T56">. Naujo nesudėti</text:span><text:span text:style-name="T57">ngojo statinio savavališka statyba kultūros paveldo objekto teritorijoje, kultūros paveldo vietovėje, jų apsaugos zonose, konservacinės apsaugos prioriteto teritorijoje, kompleksinėje saugomoje teritorijoje ar pajūrio juostoje</text:span></text:p>
        <text:p text:style-name="P58"><text:span text:style-name="T59">užtraukia baudą nuo trijų šim</text:span><text:span text:style-name="T60">tų iki penkių šimtų šešiasdešimt eurų.</text:span></text:p>
        <text:p text:style-name="P61"><text:span text:style-name="T62">4</text:span><text:span text:style-name="T63">. Šio straipsnio 3 dalyje numatytas administracinis nusižengimas, padarytas pakartotinai,</text:span></text:p>
        <text:p text:style-name="P64"><text:span text:style-name="T65">užtraukia baudą nuo<text:s/></text:span><text:span text:style-name="T66">vieno tūkstančio vieno šimto dvidešimt<text:s/></text:span><text:span text:style-name="T67">iki dviejų</text:span><text:span text:style-name="T68"><text:s/>tūkstančių keturių</text:span><text:span text:style-name="T69"><text:s/>šimtų eurų.</text:span></text:p>
        <text:p text:style-name="P70"><text:span text:style-name="T71">5</text:span><text:span text:style-name="T72">. Naujo neypatin</text:span><text:span text:style-name="T73">gojo statinio savavališka statyba</text:span></text:p>
        <text:p text:style-name="P74"><text:span text:style-name="T75">užtraukia baudą nuo aštuonių šimtų iki dviejų tūkstančių keturių šimtų eurų.</text:span></text:p>
        <text:p text:style-name="P76"><text:span text:style-name="T77">6</text:span><text:span text:style-name="T78">. Šio straipsnio 5 dalyje numatytas administracinis nusižengimas, padarytas pakartotinai,</text:span></text:p>
        <text:p text:style-name="P79"><text:span text:style-name="T80">užtraukia baudą nuo<text:s/></text:span><text:span text:style-name="T81">trijų tūkstančių</text:span><text:span text:style-name="T82"><text:s/>iki<text:s/></text:span><text:span text:style-name="T83">šešių</text:span><text:span text:style-name="T84"><text:s/>tūkstančių eurų.</text:span></text:p>
        <text:p text:style-name="P85"><text:span text:style-name="T86">7</text:span><text:span text:style-name="T87">. Naujo neypatingojo statinio savavališka statyba kultūros paveldo objekto teritorijoje, kultūros paveldo vietovėje, jų apsaugos zonose, konservacinės apsaugos prioriteto teritorijoje, kompleksinėje saugomoje teritorijoje ar pajūrio<text:s/></text:span><text:span text:style-name="T88">juostoje</text:span></text:p>
        <text:p text:style-name="P89"><text:span text:style-name="T90">užtraukia baudą nuo vieno tūkstančio keturių šimtų iki trijų tūkstančių eurų.</text:span></text:p>
        <text:p text:style-name="P91"><text:span text:style-name="T92">8</text:span><text:span text:style-name="T93">. Šio straipsnio 7 dalyje numatytas administracinis nusižengimas, padarytas pakartotinai,</text:span></text:p>
        <text:p text:style-name="P94"><text:span text:style-name="T95">užtraukia baudą nuo<text:s/></text:span><text:span text:style-name="T96">keturių</text:span><text:span text:style-name="T97"><text:s/>tūkstančių iki<text:s/></text:span><text:span text:style-name="T98">šešių<text:s/></text:span><text:span text:style-name="T99">tūkstančių eurų.</text:span></text:p>
        <text:p text:style-name="P100"><text:span text:style-name="T101">9</text:span><text:span text:style-name="T102">. N</text:span><text:span text:style-name="T103">aujo ypatingojo statinio savavališka statyba</text:span></text:p>
        <text:p text:style-name="P104"><text:span text:style-name="T105">užtraukia baudą nuo dviejų tūkstančių iki penkių tūkstančių septynių šimtų eurų.</text:span></text:p>
        <text:p text:style-name="P106"><text:span text:style-name="T107">10</text:span><text:span text:style-name="T108">. Šio straipsnio 9 dalyje numatytas administracinis nusižengimas, padarytas pakartotinai,</text:span></text:p>
        <text:p text:style-name="P109"><text:span text:style-name="T110">užtraukia baudą nuo penkių tūkstan</text:span><text:span text:style-name="T111">čių<text:s/></text:span><text:span text:style-name="T112">penkių šimtų</text:span><text:span text:style-name="T113"><text:s/>iki šešių tūkstančių eurų.</text:span></text:p>
        <text:p text:style-name="P114"><text:span text:style-name="T115">11</text:span><text:span text:style-name="T116">. Naujo ypatingojo statinio savavališka statyba kultūros paveldo objekto teritorijoje, kultūros paveldo vietovėje, jų apsaugos zonose, konservacinės apsaugos prioriteto teritorijoje, kompleksinėje saugomoje</text:span><text:span text:style-name="T117"><text:s/>teritorijoje ar pajūrio juostoje</text:span></text:p>
        <text:p text:style-name="P118"><text:span text:style-name="T119">užtraukia baudą nuo keturių tūkstančių penkių šimtų iki šešių tūkstančių eurų.</text:span></text:p>
        <text:p text:style-name="P120"><text:span text:style-name="T121">12</text:span><text:span text:style-name="T122">. Šio straipsnio 11 dalyje numatytas administracinis nusižengimas, padarytas pakartotinai,</text:span></text:p>
        <text:p text:style-name="P123"><text:span text:style-name="T124">užtraukia baudą nuo penkių tūkstančių<text:s/></text:span><text:span text:style-name="T125">aštuonių</text:span><text:span text:style-name="T126"><text:s/>šimtų iki šešių tūkstančių eurų.“</text:span></text:p>
        <text:p text:style-name="P127"/>
        <text:p text:style-name="P128"><text:span text:style-name="T129">2</text:span><text:span text:style-name="T130"><text:s/>straipsnis.<text:s/></text:span><text:span text:style-name="T131">352 straipsnio pakeitimas</text:span></text:p>
        <text:p text:style-name="P132"><text:span text:style-name="T133">Pakeisti 352 straipsnį ir jį išdėstyti taip:</text:span></text:p>
        <text:p text:style-name="P134"><text:span text:style-name="T135">„</text:span><text:span text:style-name="T136">352</text:span><text:span text:style-name="T137"><text:s/>straipsnis.<text:s/></text:span><text:span text:style-name="T138">Statinio savavališkas rekonstravimas</text:span></text:p>
        <text:p text:style-name="P139"><text:span text:style-name="T140">1</text:span><text:span text:style-name="T141">. Nesudėtingojo statinio savavališkas rekonstravimas</text:span></text:p>
        <text:p text:style-name="P142"><text:span text:style-name="T143">užtraukia baudą nuo šešiasdešimt iki trijų šimtų eurų.</text:span></text:p>
        <text:p text:style-name="P144"><text:span text:style-name="T145">2</text:span><text:span text:style-name="T146">. Šio straipsnio 1 dalyje numatytas administracinis nusižengimas, padarytas pakartotinai,</text:span></text:p>
        <text:p text:style-name="P147"><text:span text:style-name="T148">užtraukia baudą nuo<text:s/></text:span><text:span text:style-name="T149">dviejų šimtų aštuoniasdešimt</text:span><text:span text:style-name="T150"><text:s/>iki<text:s/></text:span><text:span text:style-name="T151">vieno tūkstančio dviejų</text:span><text:span text:style-name="T152"><text:s/>šimtų eurų.</text:span></text:p>
        <text:p text:style-name="P153"><text:span text:style-name="T154">3</text:span><text:span text:style-name="T155">. Nesudėting</text:span><text:span text:style-name="T156">ojo statinio savavališkas rekonstravimas kultūros paveldo objekto teritorijoje, kultūros paveldo vietovėje, jų apsaugos zonose, konservacinės apsaugos prioriteto teritorijoje, kompleksinėje saugomoje teritorijoje ar pajūrio juostoje</text:span></text:p>
        <text:p text:style-name="P157"><text:span text:style-name="T158">užtraukia baudą nuo vie</text:span><text:span text:style-name="T159">no šimto keturiasdešimt iki šešių šimtų eurų.</text:span></text:p>
        <text:p text:style-name="P160"><text:span text:style-name="T161">4</text:span><text:span text:style-name="T162">. Šio straipsnio 3 dalyje numatytas administracinis nusižengimas, padarytas pakartotinai,</text:span></text:p>
        <text:p text:style-name="P163"><text:span text:style-name="T164">užtraukia baudą nuo<text:s/></text:span><text:span text:style-name="T165">penkių</text:span><text:span text:style-name="T166"><text:s/>šimtų iki dviejų<text:s/></text:span><text:span text:style-name="T167">tūkstančių keturių</text:span><text:span text:style-name="T168"><text:s/>šimtų eurų.</text:span></text:p>
        <text:p text:style-name="P169"><text:span text:style-name="T170">5</text:span><text:span text:style-name="T171">. Neypatingojo statinio<text:s/></text:span><text:span text:style-name="T172">savavališkas rekonstravimas</text:span></text:p>
        <text:p text:style-name="P173"><text:span text:style-name="T174">užtraukia baudą nuo vieno tūkstančio dviejų šimtų iki dviejų tūkstančių trijų šimtų eurų.</text:span></text:p>
        <text:p text:style-name="P175"><text:span text:style-name="T176">6</text:span><text:span text:style-name="T177">. Šio straipsnio 5 dalyje numatytas administracinis nusižengimas, padarytas pakartotinai,</text:span></text:p>
        <text:p text:style-name="P178"><text:span text:style-name="T179">užtraukia baudą nuo<text:s/></text:span><text:span text:style-name="T180">trijų tūkstančių keturi</text:span><text:span text:style-name="T181">ų šimtų</text:span><text:span text:style-name="T182"><text:s/>iki<text:s/></text:span><text:span text:style-name="T183">šešių</text:span><text:span text:style-name="T184"><text:s/>tūkstančių eurų.</text:span></text:p>
        <text:p text:style-name="P185"><text:span text:style-name="T186">7</text:span><text:span text:style-name="T187">. Neypatingojo statinio savavališkas rekonstravimas kultūros paveldo objekto teritorijoje, kultūros paveldo vietovėje, jų apsaugos zonose, konservacinės apsaugos prioriteto teritorijoje, kompleksinėje saugomoje terit</text:span><text:span text:style-name="T188">orijoje ar pajūrio juostoje</text:span></text:p>
        <text:p text:style-name="P189"><text:span text:style-name="T190">užtraukia baudą nuo vieno tūkstančio septynių šimtų iki trijų tūkstančių penkių šimtų eurų.</text:span></text:p>
        <text:p text:style-name="P191"><text:span text:style-name="T192">8</text:span><text:span text:style-name="T193">. Šio straipsnio 7 dalyje numatytas administracinis nusižengimas, padarytas pakartotinai,</text:span></text:p>
        <text:p text:style-name="P194"><text:span text:style-name="T195">užtraukia baudą nuo<text:s/></text:span><text:span text:style-name="T196">keturių</text:span><text:span text:style-name="T197"><text:s/>tūkstančių ik</text:span><text:span text:style-name="T198">i<text:s/></text:span><text:span text:style-name="T199">šešių</text:span><text:span text:style-name="T200"><text:s/>tūkstančių eurų.</text:span></text:p>
        <text:p text:style-name="P201"><text:span text:style-name="T202">9</text:span><text:span text:style-name="T203">. Ypatingojo statinio savavališkas rekonstravimas</text:span></text:p>
        <text:p text:style-name="P204"><text:span text:style-name="T205">užtraukia baudą nuo dviejų tūkstančių devynių šimtų iki penkių tūkstančių aštuonių šimtų eurų.</text:span></text:p>
        <text:p text:style-name="P206"><text:span text:style-name="T207">10</text:span><text:span text:style-name="T208">. Šio straipsnio 9 dalyje numatytas administracinis nusižengimas, padarytas</text:span><text:span text:style-name="T209"><text:s/>pakartotinai,</text:span></text:p>
        <text:p text:style-name="P210"><text:span text:style-name="T211">užtraukia baudą nuo penkių tūkstančių<text:s/></text:span><text:span text:style-name="T212">penkių šimtų</text:span><text:span text:style-name="T213"><text:s/>iki šešių tūkstančių eurų.</text:span></text:p>
        <text:p text:style-name="P214"><text:span text:style-name="T215">11</text:span><text:span text:style-name="T216">. Ypatingojo statinio savavališkas rekonstravimas kultūros paveldo objekto teritorijoje, kultūros paveldo vietovėje, jų apsaugos zonose, konservacinės<text:s/></text:span><text:span text:style-name="T217">apsaugos prioriteto teritorijoje, kompleksinėje saugomoje teritorijoje, pajūrio juostoje arba kultūros paveldo statinio savavališkas rekonstravimas</text:span></text:p>
        <text:p text:style-name="P218"><text:span text:style-name="T219">užtraukia baudą nuo keturių tūkstančių trijų šimtų iki šešių tūkstančių eurų.</text:span></text:p>
        <text:p text:style-name="P220"><text:span text:style-name="T221">12</text:span><text:span text:style-name="T222">. Šio straipsnio 11 daly</text:span><text:span text:style-name="T223">je numatytas administracinis nusižengimas, padarytas pakartotinai,</text:span></text:p>
        <text:p text:style-name="P224"><text:span text:style-name="T225">užtraukia baudą nuo penkių tūkstančių<text:s/></text:span><text:span text:style-name="T226">aštuonių</text:span><text:span text:style-name="T227"><text:s/>šimtų iki šešių tūkstančių eurų.“</text:span></text:p>
        <text:p text:style-name="P228"/>
        <text:p text:style-name="P229"><text:span text:style-name="T230">3</text:span><text:span text:style-name="T231"><text:s/>straipsnis.<text:s/></text:span><text:span text:style-name="T232">353 straipsnio pakeitimas</text:span></text:p>
        <text:p text:style-name="P233"><text:span text:style-name="T234">Pakeisti 353 straipsnį ir jį išdėstyti taip:</text:span></text:p>
        <text:p text:style-name="P235"><text:span text:style-name="T236">„</text:span><text:span text:style-name="T237">353</text:span><text:span text:style-name="T238"><text:s/>s</text:span><text:span text:style-name="T239">traipsnis.<text:s/></text:span><text:span text:style-name="T240">Statinio savavališkas kapitalinis remontas</text:span></text:p>
        <text:p text:style-name="P241"><text:span text:style-name="T242">1</text:span><text:span text:style-name="T243">. Nesudėtingojo statinio savavališkas kapitalinis remontas</text:span></text:p>
        <text:p text:style-name="P244"><text:span text:style-name="T245">užtraukia baudą nuo šešiasdešimt iki vieno šimto keturiasdešimt eurų.</text:span></text:p>
        <text:p text:style-name="P246"><text:span text:style-name="T247">2</text:span><text:span text:style-name="T248">. Šio straipsnio 1 dalyje numatytas administracinis nusižengima</text:span><text:span text:style-name="T249">s, padarytas pakartotinai,</text:span></text:p>
        <text:p text:style-name="P250"><text:span text:style-name="T251">užtraukia baudą nuo<text:s/></text:span><text:span text:style-name="T252">vieno šimto aštuoniasdešimt</text:span><text:span text:style-name="T253"><text:s/>iki<text:s/></text:span><text:span text:style-name="T254">keturių</text:span><text:span text:style-name="T255"><text:s/>šimtų<text:s/></text:span><text:span text:style-name="T256">šešiasdešimt<text:s/></text:span><text:span text:style-name="T257">eurų.</text:span></text:p>
        <text:p text:style-name="P258"><text:span text:style-name="T259">3</text:span><text:span text:style-name="T260">. Nesudėtingojo statinio savavališkas kapitalinis remontas kultūros paveldo objekto teritorijoje, kultūros paveldo vietovėje, jų apsaugos<text:s/></text:span><text:span text:style-name="T261">zonose, konservacinės apsaugos prioriteto teritorijoje, kompleksinėje saugomoje teritorijoje ar pajūrio juostoje</text:span></text:p>
        <text:p text:style-name="P262"><text:span text:style-name="T263">užtraukia baudą nuo devyniasdešimt iki dviejų šimtų trisdešimt eurų.</text:span></text:p>
        <text:p text:style-name="P264"><text:span text:style-name="T265">4</text:span><text:span text:style-name="T266">. Šio straipsnio 3 dalyje numatytas administracinis nusižengimas, pad</text:span><text:span text:style-name="T267">arytas pakartotinai,</text:span></text:p>
        <text:p text:style-name="P268"><text:span text:style-name="T269">užtraukia baudą nuo<text:s/></text:span><text:span text:style-name="T270">trijų šimtų</text:span><text:span text:style-name="T271"><text:s/></text:span><text:span text:style-name="T272">dvidešimt</text:span><text:span text:style-name="T273"><text:s/>iki<text:s/></text:span><text:span text:style-name="T274">šešių</text:span><text:span text:style-name="T275"><text:s/>šimtų eurų.</text:span></text:p>
        <text:p text:style-name="P276"><text:span text:style-name="T277">5</text:span><text:span text:style-name="T278">. Neypatingojo statinio savavališkas kapitalinis remontas</text:span></text:p>
        <text:p text:style-name="P279"><text:span text:style-name="T280">užtraukia baudą nuo trijų šimtų iki penkių šimtų šešiasdešimt eurų.</text:span></text:p>
        <text:p text:style-name="P281"><text:span text:style-name="T282">6</text:span><text:span text:style-name="T283">. Šio straipsnio 5 dalyje numatytas</text:span><text:span text:style-name="T284"><text:s/>administracinis nusižengimas, padarytas pakartotinai,</text:span></text:p>
        <text:p text:style-name="P285"><text:span text:style-name="T286">užtraukia baudą nuo<text:s/></text:span><text:span text:style-name="T287">vieno tūkstančio aštuoniasdešimt</text:span><text:span text:style-name="T288"><text:s/>iki dviejų<text:s/></text:span><text:span text:style-name="T289">tūkstančių keturių</text:span><text:span text:style-name="T290"><text:s/>šimtų eurų.</text:span></text:p>
        <text:p text:style-name="P291"><text:span text:style-name="T292">7</text:span><text:span text:style-name="T293">. Neypatingojo statinio savavališkas kapitalinis remontas kultūros paveldo objekto teritorijoje, kult</text:span><text:span text:style-name="T294">ūros paveldo vietovėje, jų apsaugos zonose, konservacinės apsaugos prioriteto teritorijoje, kompleksinėje saugomoje teritorijoje ar pajūrio juostoje</text:span></text:p>
        <text:p text:style-name="P295"><text:span text:style-name="T296">užtraukia baudą nuo penkių šimtų šešiasdešimt iki vieno tūkstančio dviejų šimtų eurų.</text:span></text:p>
        <text:p text:style-name="P297"><text:span text:style-name="T298">8</text:span><text:span text:style-name="T299">. Šio straipsnio</text:span><text:span text:style-name="T300"><text:s/>7 dalyje numatytas administracinis nusižengimas, padarytas pakartotinai,</text:span></text:p>
        <text:p text:style-name="P301"><text:span text:style-name="T302">užtraukia baudą nuo dviejų<text:s/></text:span><text:span text:style-name="T303">tūkstančių keturių</text:span><text:span text:style-name="T304"><text:s/>šimtų iki<text:s/></text:span><text:span text:style-name="T305">keturių tūkstančių šešių</text:span><text:span text:style-name="T306"><text:s/>šimtų eurų.</text:span></text:p>
        <text:p text:style-name="P307"><text:span text:style-name="T308">9</text:span><text:span text:style-name="T309">. Ypatingojo statinio savavališkas kapitalinis remontas</text:span></text:p>
        <text:p text:style-name="P310"><text:span text:style-name="T311">užtraukia baudą nuo vieno tū</text:span><text:span text:style-name="T312">kstančio dviejų šimtų iki dviejų tūkstančių trijų šimtų eurų.</text:span></text:p>
        <text:p text:style-name="P313"><text:span text:style-name="T314">10</text:span><text:span text:style-name="T315">. Šio straipsnio 9 dalyje numatytas administracinis nusižengimas, padarytas pakartotinai,</text:span></text:p>
        <text:p text:style-name="P316"><text:span text:style-name="T317">užtraukia baudą nuo<text:s/></text:span><text:span text:style-name="T318">trijų tūkstančių keturių</text:span><text:span text:style-name="T319"><text:s/>šimtų iki<text:s/></text:span><text:span text:style-name="T320">šešių</text:span><text:span text:style-name="T321"><text:s/>tūkstančių eurų.</text:span></text:p>
        <text:p text:style-name="P322"><text:span text:style-name="T323">11</text:span><text:span text:style-name="T324">. Ypatingojo s</text:span><text:span text:style-name="T325">tatinio savavališkas kapitalinis remontas kultūros paveldo objekto teritorijoje, kultūros paveldo vietovėje, jų apsaugos zonose, konservacinės apsaugos prioriteto teritorijoje, kompleksinėje saugomoje teritorijoje, pajūrio juostoje arba kultūros paveldo st</text:span><text:span text:style-name="T326">atinio savavališkas kapitalinis remontas</text:span></text:p>
        <text:p text:style-name="P327"><text:span text:style-name="T328">užtraukia baudą nuo vieno tūkstančio septynių šimtų iki trijų tūkstančių penkių šimtų eurų.</text:span></text:p>
        <text:p text:style-name="P329"><text:span text:style-name="T330">12</text:span><text:span text:style-name="T331">. Šio straipsnio 11 dalyje numatytas administracinis nusižengimas, padarytas pakartotinai,</text:span></text:p>
        <text:p text:style-name="P332"><text:span text:style-name="T333">užtraukia baudą nuo<text:s/></text:span><text:span text:style-name="T334">penkių</text:span><text:span text:style-name="T335"><text:s/>tūkstančių iki šešių tūkstančių eurų.“</text:span></text:p>
        <text:p text:style-name="P336"/>
        <text:p text:style-name="P337"><text:span text:style-name="T338">4</text:span><text:span text:style-name="T339"><text:s/>straipsnis.<text:s/></text:span><text:span text:style-name="T340">354 straipsnio pakeitimas</text:span></text:p>
        <text:p text:style-name="P341"><text:span text:style-name="T342">Pakeisti 354 straipsnį ir jį išdėstyti taip:</text:span></text:p>
        <text:p text:style-name="P343"><text:span text:style-name="T344">„</text:span><text:span text:style-name="T345">354</text:span><text:span text:style-name="T346"><text:s/>straipsnis.<text:s/></text:span><text:span text:style-name="T347">Statinio savavališkas paprastasis remontas</text:span></text:p>
        <text:p text:style-name="P348"><text:span text:style-name="T349">1</text:span><text:span text:style-name="T350">. Nesudėtingojo statinio savavališkas paprastasis</text:span><text:span text:style-name="T351"><text:s/>remontas</text:span></text:p>
        <text:p text:style-name="P352"><text:span text:style-name="T353">užtraukia įspėjimą arba baudą nuo keturiolikos iki trisdešimt eurų.</text:span></text:p>
        <text:p text:style-name="P354"><text:span text:style-name="T355">2</text:span><text:span text:style-name="T356">. Šio straipsnio 1 dalyje numatytas administracinis nusižengimas, padarytas pakartotinai,</text:span></text:p>
        <text:p text:style-name="P357"><text:span text:style-name="T358">užtraukia baudą nuo<text:s/></text:span><text:span text:style-name="T359">šešiasdešimt</text:span><text:span text:style-name="T360"><text:s/>iki<text:s/></text:span><text:span text:style-name="T361">vieno šimto dvidešimt</text:span><text:span text:style-name="T362"><text:s/>eurų.</text:span></text:p>
        <text:p text:style-name="P363"><text:span text:style-name="T364">3</text:span><text:span text:style-name="T365">. Nesudėtingo</text:span><text:span text:style-name="T366">jo statinio savavališkas paprastasis remontas kultūros paveldo objekto teritorijoje, kultūros paveldo vietovėje, jų apsaugos zonose, konservacinės apsaugos prioriteto teritorijoje, kompleksinėje saugomoje teritorijoje ar pajūrio juostoje</text:span></text:p>
        <text:p text:style-name="P367"><text:span text:style-name="T368">užtraukia baudą nu</text:span><text:span text:style-name="T369">o trisdešimt iki penkiasdešimt eurų.</text:span></text:p>
        <text:p text:style-name="P370"><text:span text:style-name="T371">4</text:span><text:span text:style-name="T372">. Šio straipsnio 3 dalyje numatytas administracinis nusižengimas, padarytas pakartotinai,</text:span></text:p>
        <text:p text:style-name="P373"><text:span text:style-name="T374">užtraukia baudą nuo<text:s/></text:span><text:span text:style-name="T375">vieno šimto dvidešimt</text:span><text:span text:style-name="T376"><text:s/>iki<text:s/></text:span><text:span text:style-name="T377">dviejų šimtų keturiasdešimt</text:span><text:span text:style-name="T378"><text:s/>eurų.</text:span></text:p>
        <text:p text:style-name="P379"><text:span text:style-name="T380">5</text:span><text:span text:style-name="T381">. Neypatingojo statinio savavališkas pa</text:span><text:span text:style-name="T382">prastasis remontas</text:span></text:p>
        <text:p text:style-name="P383"><text:span text:style-name="T384">užtraukia baudą nuo šešiasdešimt iki vieno šimto keturiasdešimt eurų.</text:span></text:p>
        <text:p text:style-name="P385"><text:span text:style-name="T386">6</text:span><text:span text:style-name="T387">. Šio straipsnio 5 dalyje numatytas administracinis nusižengimas, padarytas pakartotinai,</text:span></text:p>
        <text:p text:style-name="P388"><text:span text:style-name="T389">užtraukia baudą nuo<text:s/></text:span><text:span text:style-name="T390">dviejų šimtų</text:span><text:span text:style-name="T391"><text:s/>iki<text:s/></text:span><text:span text:style-name="T392">šešių<text:s/></text:span><text:span text:style-name="T393">šimtų eurų.</text:span></text:p>
        <text:p text:style-name="P394"><text:span text:style-name="T395">7</text:span><text:span text:style-name="T396">. Neypatingo</text:span><text:span text:style-name="T397">jo statinio savavališkas paprastasis remontas kultūros paveldo objekto teritorijoje, kultūros paveldo vietovėje, jų apsaugos zonose, konservacinės apsaugos prioriteto teritorijoje, kompleksinėje saugomoje teritorijoje ar pajūrio juostoje</text:span></text:p>
        <text:p text:style-name="P398"><text:span text:style-name="T399">užtraukia baudą nu</text:span><text:span text:style-name="T400">o vieno šimto iki trijų šimtų eurų.</text:span></text:p>
        <text:p text:style-name="P401"><text:span text:style-name="T402">8</text:span><text:span text:style-name="T403">. Šio straipsnio 7 dalyje numatytas administracinis nusižengimas, padarytas pakartotinai,</text:span></text:p>
        <text:p text:style-name="P404"><text:span text:style-name="T405">užtraukia baudą nuo<text:s/></text:span><text:span text:style-name="T406">keturių<text:s/></text:span><text:span text:style-name="T407">šimtų iki<text:s/></text:span><text:span text:style-name="T408">vieno tūkstančio dviejų</text:span><text:span text:style-name="T409"><text:s/>šimtų eurų.</text:span></text:p>
        <text:p text:style-name="P410"><text:span text:style-name="T411">9</text:span><text:span text:style-name="T412">. Ypatingojo statinio savavališkas paprastasis</text:span><text:span text:style-name="T413"><text:s/>remontas</text:span></text:p>
        <text:p text:style-name="P414"><text:span text:style-name="T415">užtraukia baudą nuo trijų šimtų iki penkių šimtų šešiasdešimt eurų.</text:span></text:p>
        <text:p text:style-name="P416"><text:span text:style-name="T417">10</text:span><text:span text:style-name="T418">. Šio straipsnio 9 dalyje numatytas administracinis nusižengimas, padarytas pakartotinai,</text:span></text:p>
        <text:p text:style-name="P419"><text:span text:style-name="T420">užtraukia baudą nuo<text:s/></text:span><text:span text:style-name="T421">vieno tūkstančio vieno šimto</text:span><text:span text:style-name="T422"><text:s/>iki dviejų</text:span><text:span text:style-name="T423"><text:s/>tūkstančių keturių<text:s/></text:span><text:span text:style-name="T424">šimtų eurų.</text:span></text:p>
        <text:p text:style-name="P425"><text:span text:style-name="T426">11</text:span><text:span text:style-name="T427">. Ypatingojo statinio savavališkas paprastasis remontas kultūros paveldo objekto teritorijoje, kultūros paveldo vietovėje, jų apsaugos zonose, konservacinės apsaugos prioriteto teritorijoje, kompleksinėje saugomoje teritorijoje, pajūrio j</text:span><text:span text:style-name="T428">uostoje arba kultūros paveldo statinio savavališkas paprastasis remontas</text:span></text:p>
        <text:p text:style-name="P429"><text:span text:style-name="T430">užtraukia baudą nuo penkių šimtų šešiasdešimt iki vieno tūkstančio dviejų šimtų eurų.</text:span></text:p>
        <text:p text:style-name="P431"><text:span text:style-name="T432">12</text:span><text:span text:style-name="T433">. Šio straipsnio 11 dalyje numatytas administracinis nusižengimas, padarytas pakartotinai,</text:span></text:p>
        <text:p text:style-name="P434"><text:span text:style-name="T435">užtraukia baudą nuo dviejų<text:s/></text:span><text:span text:style-name="T436">tūkstančių keturių</text:span><text:span text:style-name="T437"><text:s/>šimtų iki<text:s/></text:span><text:span text:style-name="T438">trijų tūkstančių keturių</text:span><text:span text:style-name="T439"><text:s/>šimtų eurų.“</text:span></text:p>
        <text:p text:style-name="P440"/>
        <text:p text:style-name="P441"><text:span text:style-name="T442">5</text:span><text:span text:style-name="T443"><text:s/>straipsnis.<text:s/></text:span><text:span text:style-name="T444">355 straipsnio pakeitimas</text:span></text:p>
        <text:p text:style-name="P445"><text:span text:style-name="T446">Pakeisti 355 straipsnį ir jį išdėstyti taip:</text:span></text:p>
        <text:p text:style-name="P447"><text:span text:style-name="T448">„</text:span><text:span text:style-name="T449">355</text:span><text:span text:style-name="T450"><text:s/>straipsnis.<text:s/></text:span><text:span text:style-name="T451">Statinio savavališkas griovimas</text:span></text:p>
        <text:p text:style-name="P452"><text:span text:style-name="T453">1</text:span><text:span text:style-name="T454">.<text:s/></text:span><text:span text:style-name="T455">Nesudėtingojo statinio savavališkas griovimas</text:span></text:p>
        <text:p text:style-name="P456"><text:span text:style-name="T457">užtraukia baudą nuo trisdešimt iki penkiasdešimt eurų.</text:span></text:p>
        <text:p text:style-name="P458"><text:span text:style-name="T459">2</text:span><text:span text:style-name="T460">. Šio straipsnio 1 dalyje numatytas administracinis nusižengimas, padarytas pakartotinai,</text:span></text:p>
        <text:p text:style-name="P461"><text:span text:style-name="T462">užtraukia baudą nuo<text:s/></text:span><text:span text:style-name="T463">vieno šimto dvidešimt</text:span><text:span text:style-name="T464"><text:s/>iki<text:s/></text:span><text:span text:style-name="T465">dviejų šimtų k</text:span><text:span text:style-name="T466">eturiasdešimt<text:s/></text:span><text:span text:style-name="T467">eurų.</text:span></text:p>
        <text:p text:style-name="P468"><text:span text:style-name="T469">3</text:span><text:span text:style-name="T470">. Nesudėtingojo statinio savavališkas griovimas kultūros paveldo objekto teritorijoje, kultūros paveldo vietovėje, jų apsaugos zonose, konservacinės apsaugos prioriteto teritorijoje, kompleksinėje saugomoje teritorijoje ar pajūrio<text:s/></text:span><text:span text:style-name="T471">juostoje</text:span></text:p>
        <text:p text:style-name="P472"><text:span text:style-name="T473">užtraukia baudą nuo šešiasdešimt iki vieno šimto dvidešimt eurų.</text:span></text:p>
        <text:p text:style-name="P474"><text:span text:style-name="T475">4</text:span><text:span text:style-name="T476">. Šio straipsnio 3 dalyje numatytas administracinis nusižengimas, padarytas pakartotinai,</text:span></text:p>
        <text:p text:style-name="P477"><text:span text:style-name="T478">užtraukia baudą nuo<text:s/></text:span><text:span text:style-name="T479">dviejų šimtų keturiasdešimt<text:s/></text:span><text:span text:style-name="T480">iki<text:s/></text:span><text:span text:style-name="T481">keturių<text:s/></text:span><text:span text:style-name="T482">šimtų<text:s/></text:span><text:span text:style-name="T483">keturiasdešimt</text:span><text:span text:style-name="T484"><text:s/>eurų.</text:span></text:p>
        <text:p text:style-name="P485"><text:span text:style-name="T486">5</text:span><text:span text:style-name="T487">. Neypatingojo statinio savavališkas griovimas</text:span></text:p>
        <text:p text:style-name="P488"><text:span text:style-name="T489">užtraukia baudą nuo šešių šimtų iki vieno tūkstančio keturių šimtų penkiasdešimt eurų.</text:span></text:p>
        <text:p text:style-name="P490"><text:span text:style-name="T491">6</text:span><text:span text:style-name="T492">. Šio straipsnio 5 dalyje numatytas administracinis nusižengimas, padarytas pakartotinai,</text:span></text:p>
        <text:p text:style-name="P493"><text:span text:style-name="T494">užtraukia baudą nuo<text:s/></text:span><text:span text:style-name="T495">dviejų tūkstančių dviejų šimtų</text:span><text:span text:style-name="T496"><text:s/>iki<text:s/></text:span><text:span text:style-name="T497">šešių</text:span><text:span text:style-name="T498"><text:s/>tūkstančių eurų.</text:span></text:p>
        <text:p text:style-name="P499"><text:span text:style-name="T500">7</text:span><text:span text:style-name="T501">. Neypatingojo statinio savavališkas griovimas kultūros paveldo objekto teritorijoje, kultūros paveldo vietovėje, jų apsaugos zonose, konservacinės apsaugos prioriteto teritorijoje, kompleksinė</text:span><text:span text:style-name="T502">je saugomoje teritorijoje ar pajūrio juostoje</text:span></text:p>
        <text:p text:style-name="P503"><text:span text:style-name="T504">užtraukia baudą nuo vieno tūkstančio vieno šimto iki trijų tūkstančių eurų.</text:span></text:p>
        <text:p text:style-name="P505"><text:span text:style-name="T506">8</text:span><text:span text:style-name="T507">. Šio straipsnio 7 dalyje numatytas administracinis nusižengimas, padarytas pakartotinai,</text:span></text:p>
        <text:p text:style-name="P508"><text:span text:style-name="T509">užtraukia baudą nuo<text:s/></text:span><text:span text:style-name="T510">keturių tūkstančių<text:s/></text:span><text:span text:style-name="T511">septynių</text:span><text:span text:style-name="T512"><text:s/>šimtų iki<text:s/></text:span><text:span text:style-name="T513">šešių</text:span><text:span text:style-name="T514"><text:s/>tūkstančių eurų.</text:span></text:p>
        <text:p text:style-name="P515"><text:span text:style-name="T516">9</text:span><text:span text:style-name="T517">. Ypatingojo statinio savavališkas griovimas</text:span></text:p>
        <text:p text:style-name="P518"><text:span text:style-name="T519">užtraukia baudą nuo dviejų tūkstančių devynių šimtų iki penkių tūkstančių aštuonių šimtų eurų.</text:span></text:p>
        <text:p text:style-name="P520"><text:span text:style-name="T521">10</text:span><text:span text:style-name="T522">. Šio straipsnio 9 dalyje numatytas administracinis nusižengima</text:span><text:span text:style-name="T523">s, padarytas pakartotinai,</text:span></text:p>
        <text:p text:style-name="P524"><text:span text:style-name="T525">užtraukia baudą nuo<text:s/></text:span><text:span text:style-name="T526">penkių</text:span><text:span text:style-name="T527"><text:s/>tūkstančių iki šešių tūkstančių eurų.</text:span></text:p>
        <text:p text:style-name="P528"><text:span text:style-name="T529">11</text:span><text:span text:style-name="T530">. Ypatingojo statinio savavališkas griovimas kultūros paveldo objekto teritorijoje, kultūros paveldo vietovėje, jų apsaugos zonose, konservacinės apsaugos pri</text:span><text:span text:style-name="T531">oriteto teritorijoje, kompleksinėje saugomoje teritorijoje, pajūrio juostoje arba kultūros paveldo statinio savavališkas griovimas</text:span></text:p>
        <text:p text:style-name="P532"><text:span text:style-name="T533">užtraukia baudą nuo keturių tūkstančių trijų šimtų iki šešių tūkstančių eurų.</text:span></text:p>
        <text:p text:style-name="P534"><text:span text:style-name="T535">12</text:span><text:span text:style-name="T536">. Šio straipsnio 11 dalyje numatytas<text:s/></text:span><text:span text:style-name="T537">administracinis nusižengimas, padarytas pakartotinai,</text:span></text:p>
        <text:p text:style-name="P538"><text:span text:style-name="T539">užtraukia baudą nuo penkių tūkstančių<text:s/></text:span><text:span text:style-name="T540">aštuonių</text:span><text:span text:style-name="T541"><text:s/></text:span><text:span text:style-name="T542">šimtų iki šešių tūkstančių eurų.“</text:span></text:p>
        <text:p text:style-name="P543"/>
        <text:p text:style-name="P544"><text:span text:style-name="T545">6</text:span><text:span text:style-name="T546"><text:s/>straipsnis.<text:s/></text:span><text:span text:style-name="T547">357 straipsnio pakeitimas</text:span></text:p>
        <text:p text:style-name="P548"><text:span text:style-name="T549">Pakeisti 357 straipsnį ir jį išdėstyti taip:</text:span></text:p>
        <text:p text:style-name="P550"><text:span text:style-name="T551">„</text:span><text:span text:style-name="T552">357</text:span><text:span text:style-name="T553"><text:s/>straipsnis.<text:s/></text:span><text:span text:style-name="T554">Pranešimo apie statybos pradžią ir informacijos apie pasamdytą subrangovą</text:span><text:span text:style-name="T555"><text:s/>nepateikimas</text:span></text:p>
        <text:p text:style-name="P556"><text:span text:style-name="T557">1</text:span><text:span text:style-name="T558">.<text:s/></text:span><text:span text:style-name="T559">Lietuvos Respublikos statybos įstatyme nustatytus reikalavimus atitinkančio pranešimo apie statybos pradžią</text:span><text:span text:style-name="T560"><text:s/>nepateikimas<text:s/></text:span></text:p>
        <text:p text:style-name="P561"><text:span text:style-name="T562">užtraukia baudą nuo<text:s/></text:span><text:span text:style-name="T563">dviejų šimtų</text:span><text:span text:style-name="T564"><text:s/>iki<text:s/></text:span><text:span text:style-name="T565">šeš</text:span><text:span text:style-name="T566">ių</text:span><text:span text:style-name="T567"><text:s/>šimtų eurų.</text:span></text:p>
        <text:p text:style-name="P568"><text:span text:style-name="T569">2</text:span><text:span text:style-name="T570">. Šio straipsnio 1 dalyje numatytas administracinis nusižengimas, padarytas pakartotinai,</text:span></text:p>
        <text:p text:style-name="P571"><text:span text:style-name="T572">užtraukia baudą nuo<text:s/></text:span><text:span text:style-name="T573">keturių</text:span><text:span text:style-name="T574"><text:s/>šimtų iki<text:s/></text:span><text:span text:style-name="T575">aštuonių<text:s/></text:span><text:span text:style-name="T576">šimtų eurų.</text:span></text:p>
        <text:p text:style-name="P577"><text:span text:style-name="T578">3</text:span><text:span text:style-name="T579">. Informacijos apie pasamdytą subrangovą nepateikimas</text:span></text:p>
        <text:p text:style-name="P580"><text:span text:style-name="T581">užtraukia baudą nuo dviejų š</text:span><text:span text:style-name="T582">imtų iki šešių šimtų eurų.</text:span></text:p>
        <text:p text:style-name="P583"><text:span text:style-name="T584">4</text:span><text:span text:style-name="T585">. Šio straipsnio 3 dalyje numatytas administracinis nusižengimas, padarytas pakartotinai,</text:span></text:p>
        <text:p text:style-name="P586"><text:span text:style-name="T587">užtraukia baudą nuo keturių šimtų iki aštuonių šimtų eurų.</text:span><text:span text:style-name="T588">“</text:span></text:p>
        <text:p text:style-name="P589"/>
        <text:p text:style-name="Normal"/>
        <text:p text:style-name="P590"><text:span text:style-name="T591">7</text:span><text:span text:style-name="T592"><text:s/>straipsnis.<text:s/></text:span><text:span text:style-name="T593">358 straipsnio pakeitimas</text:span></text:p>
        <text:p text:style-name="P594"><text:span text:style-name="T595">Pakeisti 358 strai</text:span><text:span text:style-name="T596">psnio 3 dalį ir ją išdėstyti taip:</text:span></text:p>
        <text:p text:style-name="P597"><text:span text:style-name="T598">„</text:span><text:span text:style-name="T599">3</text:span><text:span text:style-name="T600">. Teisės aktuose nustatytų reikalavimų neatitinkančio statinio projekto ekspertizės akto, statinio ekspertizės akto pateikimas šių dokumentų užsakovui ar deklaracijos apie statybos užbaigimą, ar pažymos apie statinio<text:s/></text:span><text:span text:style-name="T601">statybą be nukrypimų nuo esminių statinio projekto sprendinių patvirtinimas</text:span></text:p>
        <text:p text:style-name="P602">užtraukia baudą statinio projekto ekspertizės aktą ar statinio ekspertizės aktą pasirašiusiems asmenims, deklaraciją apie statybos užbaigimą ar pažymą apie statinio statybą be nukrypimų nuo esminių statinio projekto sprendinių patvirtinusiems asmenims nuo penkių šimtų iki trijų tūkstančių eurų.“</text:p>
        <text:p text:style-name="P603"/>
        <text:p text:style-name="P604"><text:span text:style-name="T605">8</text:span><text:span text:style-name="T606"><text:s/>straipsnis.<text:s/></text:span><text:span text:style-name="T607">359 straipsnio pakeitimas</text:span></text:p>
        <text:p text:style-name="P608"><text:span text:style-name="T609">Pakeisti 359 straipsnį ir jį išdėstyti taip:</text:span></text:p>
        <text:p text:style-name="P610"><text:span text:style-name="T611">„</text:span><text:span text:style-name="T612">359</text:span><text:span text:style-name="T613"><text:s/>straipsnis.<text:s/></text:span><text:span text:style-name="T614">Statinio (jo patalpų)<text:s/></text:span><text:span text:style-name="T615">naudojimas pažeidžiant nustatytus reikalavimus ir (ar) naudojimas ne pagal paskirtį</text:span></text:p>
        <text:p text:style-name="P616"><text:span text:style-name="T617">1</text:span><text:span text:style-name="T618">. Savavališkai pastatyto ar statomo statinio (jo patalpų) naudojimas ir (ar) nebaigto statinio (jo patalpų) naudojimas, išskyrus Lietuvos Respublikos statybos įstatyme</text:span><text:span text:style-name="T619"><text:s/>nustatytus atvejus, ir (ar) statinio (jo patalpų) naudojimas pažeidžiant Lietuvos Respublikos statybos įstatyme ir kituose įstatymuose nustatytus reikalavimus, ir (ar) naudojimas ne pagal paskirtį, išskyrus atvejus, kai statinys (jo patalpos) naudojamas (</text:span><text:span text:style-name="T620">naudojamos) ne pagal paskirtį Lietuvos Respublikos Vyriausybės nustatytais atvejais ir tvarka,</text:span></text:p>
        <text:p text:style-name="P621"><text:span text:style-name="T622">užtraukia baudą nuo dviejų šimtų aštuoniasdešimt iki trijų tūkstančių eurų.</text:span></text:p>
        <text:p text:style-name="P623"><text:span text:style-name="T624">2</text:span><text:span text:style-name="T625">. Šio straipsnio 1 dalyje numatytas administracinis nusižengimas, padarytas paka</text:span><text:span text:style-name="T626">rtotinai,</text:span></text:p>
        <text:p text:style-name="P627">užtraukia baudą nuo keturių šimtų iki šešių tūkstančių eurų.“</text:p>
        <text:p text:style-name="P628"/>
        <text:p text:style-name="P629"><text:span text:style-name="T630">Skelbiu šį Lietuvos Respublikos Seimo priimtą įstatymą.</text:span></text:p>
        <text:p text:style-name="P631"/>
        <text:p text:style-name="P632"/>
        <text:p text:style-name="P633"/>
        <text:p text:style-name="P634"><text:span text:style-name="T635">Respublikos Prezidentas</text:span><text:span text:style-name="T636"><text:tab/></text:span><text:span text:style-name="T6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20:46:00Z</meta:creation-date>
    <dc:date>2024-05-15T20:46:00Z</dc:date>
    <meta:print-date>2024-05-09T12:20:00Z</meta:print-date>
    <meta:template xlink:href="Normal.dotm" xlink:type="simple"/>
    <meta:editing-cycles>2</meta:editing-cycles>
    <meta:editing-duration>PT0S</meta:editing-duration>
    <meta:document-statistic meta:page-count="3" meta:paragraph-count="160" meta:word-count="1938" meta:character-count="15720" meta:row-count="516" meta:non-whitespace-character-count="13942"/>
  </office:meta>
</office:document-meta>
</file>