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II-21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4 dalį ir ją išdėstyti taip:</text:span></text:p>
        <text:p text:style-name="P38"><text:span text:style-name="T39">„</text:span><text:span text:style-name="T40">4</text:span><text:span text:style-name="T41">. Programos finansavimo lėšos naudojamos pagal iki atitinkamų metų vasario 1 dienos</text:span><text:span text:style-name="T42"><text:s/></text:span><text:span text:style-name="T43">Vyriausybės<text:s/></text:span><text:span text:style-name="T44">patvirtintą metinę lėšų naudojimo sąmatą. Metinėje lėšų naudojimo sąmatoje numatomas iki 5 procentų Programos finansavimo lėšų rezervas valstybės reikmėms, susijusioms su keliais, finansuoti.“</text:span></text:p>
        <text:p text:style-name="P45"/>
        <text:p text:style-name="P46"><text:span text:style-name="T47">Skelbiu šį Lietuvos Respublikos Seimo priimtą įstatymą</text:span><text:span text:style-name="T48">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7T07:31:00Z</meta:creation-date>
    <dc:date>2019-05-27T07:31:00Z</dc:date>
    <meta:print-date>2019-05-16T08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669" meta:row-count="24" meta:non-whitespace-character-count="592"/>
  </office:meta>
</office:document-meta>
</file>