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asian="Calibri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937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style:snap-to-layout-grid="false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color="#0000FF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color="#0000FF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P79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master-page-name="MPF1" style:family="paragraph">
      <style:paragraph-properties fo:break-before="page" fo:margin-left="4.627in" fo:margin-right="-0.0645in" style:page-number="1">
        <style:tab-stops>
          <style:tab-stop style:type="center" style:position="-1.2805in"/>
          <style:tab-stop style:type="right" style:position="2.0659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4.627in" fo:margin-right="-0.0645in">
        <style:tab-stops>
          <style:tab-stop style:type="center" style:position="-1.2805in"/>
          <style:tab-stop style:type="right" style:position="2.065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margin-left="4.627in" fo:margin-right="-0.0645in">
        <style:tab-stops>
          <style:tab-stop style:type="center" style:position="-1.2805in"/>
          <style:tab-stop style:type="right" style:position="2.0659in"/>
        </style:tab-stops>
      </style:paragraph-properties>
      <style:text-properties style:font-name="TimesLT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right" style:position="6.8909in"/>
        </style:tab-stops>
      </style:paragraph-properties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TimesLT" fo:font-weight="bold" style:font-weight-asian="bold"/>
    </style:style>
    <style:style style:name="P99" style:parent-style-name="Normal" style:family="paragraph">
      <style:paragraph-properties fo:text-align="center" fo:margin-right="-0.0013in"/>
    </style:style>
    <style:style style:name="T100" style:parent-style-name="DefaultParagraphFont" style:family="text">
      <style:text-properties fo:font-weight="bold" style:font-weight-asian="bold" fo:text-transform="uppercase" style:font-size-complex="12pt"/>
    </style:style>
    <style:style style:name="T101" style:parent-style-name="DefaultParagraphFont" style:family="text">
      <style:text-properties fo:font-weight="bold" style:font-weight-asian="bold" fo:text-transform="uppercase" style:font-size-complex="12pt"/>
    </style:style>
    <style:style style:name="P102" style:parent-style-name="Normal" style:family="paragraph">
      <style:paragraph-properties fo:text-align="center">
        <style:tab-stops>
          <style:tab-stop style:type="right" style:position="6.8909in"/>
        </style:tab-stops>
      </style:paragraph-properties>
      <style:text-properties fo:font-weight="bold" style:font-weight-asian="bold" fo:text-transform="uppercase" fo:font-size="8pt" style:font-size-asian="8pt" style:font-size-complex="8pt"/>
    </style:style>
    <style:style style:name="P103" style:parent-style-name="Normal" style:family="paragraph">
      <style:paragraph-properties fo:keep-together="always" fo:margin-left="0.0395in">
        <style:tab-stops/>
      </style:paragraph-properties>
      <style:text-properties fo:font-variant="small-caps" fo:font-size="11pt" style:font-size-asian="11pt" style:font-size-complex="11pt"/>
    </style:style>
    <style:style style:name="P104" style:parent-style-name="Normal" style:family="paragraph">
      <style:paragraph-properties fo:margin-left="0.0395in">
        <style:tab-stops/>
      </style:paragraph-properties>
      <style:text-properties fo:font-variant="small-caps" fo:font-size="11pt" style:font-size-asian="11pt" style:font-size-complex="11pt"/>
    </style:style>
    <style:style style:name="P105" style:parent-style-name="Normal" style:family="paragraph">
      <style:paragraph-properties fo:margin-left="0.0395in">
        <style:tab-stops/>
      </style:paragraph-properties>
    </style:style>
    <style:style style:name="T106" style:parent-style-name="DefaultParagraphFont" style:family="text">
      <style:text-properties fo:font-variant="small-caps" fo:font-size="11pt" style:font-size-asian="11pt" style:font-size-complex="11pt"/>
    </style:style>
    <style:style style:name="T107" style:parent-style-name="DefaultParagraphFont" style:family="text">
      <style:text-properties fo:font-variant="small-caps"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variant="small-caps" fo:font-size="9pt" style:font-size-asian="9pt" style:font-size-complex="9pt"/>
    </style:style>
    <style:style style:name="P110" style:parent-style-name="Normal" style:family="paragraph">
      <style:paragraph-properties fo:margin-left="0.0986in">
        <style:tab-stops/>
      </style:paragraph-properties>
      <style:text-properties fo:font-variant="small-caps" fo:font-size="9pt" style:font-size-asian="9pt" style:font-size-complex="9pt"/>
    </style:style>
    <style:style style:name="TableColumn112" style:family="table-column">
      <style:table-column-properties style:column-width="0.2951in" style:use-optimal-column-width="false"/>
    </style:style>
    <style:style style:name="TableColumn113" style:family="table-column">
      <style:table-column-properties style:column-width="0.393in" style:use-optimal-column-width="false"/>
    </style:style>
    <style:style style:name="TableColumn114" style:family="table-column">
      <style:table-column-properties style:column-width="3.0458in" style:use-optimal-column-width="false"/>
    </style:style>
    <style:style style:name="TableColumn115" style:family="table-column">
      <style:table-column-properties style:column-width="0.4069in" style:use-optimal-column-width="false"/>
    </style:style>
    <style:style style:name="TableColumn116" style:family="table-column">
      <style:table-column-properties style:column-width="0.4069in" style:use-optimal-column-width="false"/>
    </style:style>
    <style:style style:name="TableColumn117" style:family="table-column">
      <style:table-column-properties style:column-width="0.4069in" style:use-optimal-column-width="false"/>
    </style:style>
    <style:style style:name="TableColumn118" style:family="table-column">
      <style:table-column-properties style:column-width="0.4069in" style:use-optimal-column-width="false"/>
    </style:style>
    <style:style style:name="TableColumn119" style:family="table-column">
      <style:table-column-properties style:column-width="0.4069in" style:use-optimal-column-width="false"/>
    </style:style>
    <style:style style:name="TableColumn120" style:family="table-column">
      <style:table-column-properties style:column-width="0.4069in" style:use-optimal-column-width="false"/>
    </style:style>
    <style:style style:name="TableColumn121" style:family="table-column">
      <style:table-column-properties style:column-width="0.4069in" style:use-optimal-column-width="false"/>
    </style:style>
    <style:style style:name="TableColumn122" style:family="table-column">
      <style:table-column-properties style:column-width="0.4069in" style:use-optimal-column-width="false"/>
    </style:style>
    <style:style style:name="Table111" style:family="table">
      <style:table-properties style:width="6.9895in" fo:margin-left="-0.0236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TableCell12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.0333in" fo:margin-right="0.0784in"/>
      <style:text-properties fo:font-variant="small-caps" fo:font-size="9pt" style:font-size-asian="9pt" style:font-size-complex="9pt" fo:language="en" fo:country="US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.0333in"/>
    </style:style>
    <style:style style:name="T130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131" style:parent-style-name="DefaultParagraphFont" style:family="text">
      <style:text-properties fo:font-variant="small-caps" fo:font-size="8pt" style:font-size-asian="8pt" style:font-size-complex="8pt" fo:language="en" fo:country="US"/>
    </style:style>
    <style:style style:name="T132" style:parent-style-name="DefaultParagraphFont" style:family="text">
      <style:text-properties fo:font-size="8pt" style:font-size-asian="8pt" style:font-size-complex="8pt" fo:language="en" fo:country="US"/>
    </style:style>
    <style:style style:name="T133" style:parent-style-name="DefaultParagraphFont" style:family="text">
      <style:text-properties fo:font-variant="small-caps" fo:font-size="8pt" style:font-size-asian="8pt" style:font-size-complex="8pt" fo:language="en" fo:country="US"/>
    </style:style>
    <style:style style:name="T134" style:parent-style-name="DefaultParagraphFont" style:family="text">
      <style:text-properties fo:font-size="8pt" style:font-size-asian="8pt" style:font-size-complex="8pt" fo:language="en" fo:country="US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.0333in"/>
      <style:text-properties fo:language="en" fo:country="US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.0333in"/>
      <style:text-properties fo:language="en" fo:country="US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.0333in"/>
      <style:text-properties fo:language="en" fo:country="US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.0333in"/>
      <style:text-properties fo:language="en" fo:country="US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.0333in"/>
      <style:text-properties fo:language="en" fo:country="US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.0333in"/>
      <style:text-properties fo:language="en" fo:country="US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.0333in"/>
      <style:text-properties fo:language="en" fo:country="US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.0333in"/>
      <style:text-properties fo:language="en" fo:country="US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154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.0333in"/>
    </style:style>
    <style:style style:name="T157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158" style:parent-style-name="DefaultParagraphFont" style:family="text">
      <style:text-properties fo:font-variant="small-caps" fo:font-size="10pt" style:font-size-asian="10pt" fo:language="en" fo:country="US"/>
    </style:style>
    <style:style style:name="T159" style:parent-style-name="DefaultParagraphFont" style:family="text">
      <style:text-properties fo:font-size="10pt" style:font-size-asian="10pt" fo:language="en" fo:country="US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.0333in"/>
      <style:text-properties fo:language="en" fo:country="US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.0333in"/>
      <style:text-properties fo:language="en" fo:country="US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.0333in"/>
      <style:text-properties fo:language="en" fo:country="US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.0333in"/>
      <style:text-properties fo:language="en" fo:country="US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.0333in"/>
      <style:text-properties fo:language="en" fo:country="US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.0333in"/>
      <style:text-properties fo:language="en" fo:country="US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.0333in"/>
      <style:text-properties fo:language="en" fo:country="US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.0333in"/>
      <style:text-properties fo:language="en" fo:country="US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179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.0333in"/>
    </style:style>
    <style:style style:name="T182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183" style:parent-style-name="DefaultParagraphFont" style:family="text">
      <style:text-properties fo:font-variant="small-caps" fo:font-size="10pt" style:font-size-asian="10pt" fo:language="en" fo:country="US"/>
    </style:style>
    <style:style style:name="T184" style:parent-style-name="DefaultParagraphFont" style:family="text">
      <style:text-properties fo:font-size="10pt" style:font-size-asian="10pt" fo:language="en" fo:country="US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.0333in"/>
      <style:text-properties fo:language="en" fo:country="US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.0333in"/>
      <style:text-properties fo:language="en" fo:country="US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.0333in"/>
      <style:text-properties fo:language="en" fo:country="US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.0333in"/>
      <style:text-properties fo:language="en" fo:country="US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.0333in"/>
      <style:text-properties fo:language="en" fo:country="US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.0333in"/>
      <style:text-properties fo:language="en" fo:country="US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.0333in"/>
      <style:text-properties fo:language="en" fo:country="US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.0333in"/>
      <style:text-properties fo:language="en" fo:country="US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204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.0333in"/>
    </style:style>
    <style:style style:name="T207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208" style:parent-style-name="DefaultParagraphFont" style:family="text">
      <style:text-properties fo:font-variant="small-caps" fo:font-size="10pt" style:font-size-asian="10pt" fo:language="en" fo:country="US"/>
    </style:style>
    <style:style style:name="T209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210" style:parent-style-name="DefaultParagraphFont" style:family="text">
      <style:text-properties fo:font-size="10pt" style:font-size-asian="10pt" fo:language="en" fo:country="US"/>
    </style:style>
    <style:style style:name="T21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12" style:parent-style-name="DefaultParagraphFont" style:family="text">
      <style:text-properties fo:font-size="10pt" style:font-size-asian="10pt" fo:language="en" fo:country="US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.0333in"/>
      <style:text-properties fo:language="en" fo:country="US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.0333in"/>
      <style:text-properties fo:language="en" fo:country="US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.0333in"/>
      <style:text-properties fo:language="en" fo:country="US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.0333in"/>
      <style:text-properties fo:language="en" fo:country="US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.0333in"/>
      <style:text-properties fo:language="en" fo:country="US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.0333in"/>
      <style:text-properties fo:language="en" fo:country="US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.0333in"/>
      <style:text-properties fo:language="en" fo:country="US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.0333in"/>
      <style:text-properties fo:language="en" fo:country="US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232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.0333in"/>
    </style:style>
    <style:style style:name="T235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236" style:parent-style-name="DefaultParagraphFont" style:family="text">
      <style:text-properties fo:font-variant="small-caps" fo:font-size="10pt" style:font-size-asian="10pt" fo:language="en" fo:country="US"/>
    </style:style>
    <style:style style:name="T23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38" style:parent-style-name="DefaultParagraphFont" style:family="text">
      <style:text-properties fo:font-size="10pt" style:font-size-asian="10pt" fo:language="en" fo:country="US"/>
    </style:style>
    <style:style style:name="T23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40" style:parent-style-name="DefaultParagraphFont" style:family="text">
      <style:text-properties fo:font-size="10pt" style:font-size-asian="10pt" fo:language="en" fo:country="US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.0333in"/>
      <style:text-properties fo:language="en" fo:country="US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.0333in"/>
      <style:text-properties fo:language="en" fo:country="US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.0333in"/>
      <style:text-properties fo:language="en" fo:country="US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.0333in"/>
      <style:text-properties fo:language="en" fo:country="US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.0333in"/>
      <style:text-properties fo:language="en" fo:country="US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.0333in"/>
      <style:text-properties fo:language="en" fo:country="US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.0333in"/>
      <style:text-properties fo:language="en" fo:country="US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.0333in"/>
      <style:text-properties fo:language="en" fo:country="US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TableCell26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.0333in" fo:margin-left="0.0784in" fo:margin-right="0.0784in">
        <style:tab-stops/>
      </style:paragraph-properties>
      <style:text-properties fo:font-variant="small-caps" fo:font-size="9pt" style:font-size-asian="9pt" style:font-size-complex="9pt" fo:language="en" fo:country="US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.0333in"/>
    </style:style>
    <style:style style:name="T264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26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66" style:parent-style-name="DefaultParagraphFont" style:family="text">
      <style:text-properties fo:font-size="10pt" style:font-size-asian="10pt" fo:language="en" fo:country="US"/>
    </style:style>
    <style:style style:name="T26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68" style:parent-style-name="DefaultParagraphFont" style:family="text">
      <style:text-properties fo:font-size="10pt" style:font-size-asian="10pt" fo:language="en" fo:country="US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.0333in"/>
      <style:text-properties fo:language="en" fo:country="US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.0333in"/>
      <style:text-properties fo:language="en" fo:country="US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.0333in"/>
      <style:text-properties fo:language="en" fo:country="US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.0333in"/>
      <style:text-properties fo:language="en" fo:country="US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.0333in"/>
      <style:text-properties fo:language="en" fo:country="US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.0333in"/>
      <style:text-properties fo:language="en" fo:country="US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.0333in"/>
      <style:text-properties fo:language="en" fo:country="US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.0333in"/>
      <style:text-properties fo:language="en" fo:country="US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288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.0333in"/>
    </style:style>
    <style:style style:name="T291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292" style:parent-style-name="DefaultParagraphFont" style:family="text">
      <style:text-properties fo:font-variant="small-caps" fo:font-size="8pt" style:font-size-asian="8pt" style:font-size-complex="8pt" fo:language="en" fo:country="US"/>
    </style:style>
    <style:style style:name="T293" style:parent-style-name="DefaultParagraphFont" style:family="text">
      <style:text-properties fo:font-size="8pt" style:font-size-asian="8pt" style:font-size-complex="8pt" fo:language="en" fo:country="US"/>
    </style:style>
    <style:style style:name="T294" style:parent-style-name="DefaultParagraphFont" style:family="text">
      <style:text-properties fo:font-variant="small-caps" fo:font-size="10pt" style:font-size-asian="10pt" fo:language="en" fo:country="US"/>
    </style:style>
    <style:style style:name="T29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96" style:parent-style-name="DefaultParagraphFont" style:family="text">
      <style:text-properties fo:font-size="10pt" style:font-size-asian="10pt" fo:language="en" fo:country="US"/>
    </style:style>
    <style:style style:name="T29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98" style:parent-style-name="DefaultParagraphFont" style:family="text">
      <style:text-properties fo:font-size="10pt" style:font-size-asian="10pt" fo:language="en" fo:country="US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.0333in"/>
      <style:text-properties fo:language="en" fo:country="US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.0333in"/>
      <style:text-properties fo:language="en" fo:country="US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.0333in"/>
      <style:text-properties fo:language="en" fo:country="US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.0333in"/>
      <style:text-properties fo:language="en" fo:country="US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.0333in"/>
      <style:text-properties fo:language="en" fo:country="US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.0333in"/>
      <style:text-properties fo:language="en" fo:country="US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.0333in"/>
      <style:text-properties fo:language="en" fo:country="US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.0333in"/>
      <style:text-properties fo:language="en" fo:country="US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318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.0333in"/>
    </style:style>
    <style:style style:name="T321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322" style:parent-style-name="DefaultParagraphFont" style:family="text">
      <style:text-properties fo:font-variant="small-caps" fo:font-size="10pt" style:font-size-asian="10pt" fo:language="en" fo:country="US"/>
    </style:style>
    <style:style style:name="T32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324" style:parent-style-name="DefaultParagraphFont" style:family="text">
      <style:text-properties fo:font-size="10pt" style:font-size-asian="10pt" fo:language="en" fo:country="US"/>
    </style:style>
    <style:style style:name="T32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326" style:parent-style-name="DefaultParagraphFont" style:family="text">
      <style:text-properties fo:font-size="10pt" style:font-size-asian="10pt" fo:language="en" fo:country="US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.0333in"/>
      <style:text-properties fo:language="en" fo:country="US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.0333in"/>
      <style:text-properties fo:language="en" fo:country="US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.0333in"/>
      <style:text-properties fo:language="en" fo:country="US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.0333in"/>
      <style:text-properties fo:language="en" fo:country="US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.0333in"/>
      <style:text-properties fo:language="en" fo:country="US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.0333in"/>
      <style:text-properties fo:language="en" fo:country="US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.0333in"/>
      <style:text-properties fo:language="en" fo:country="US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.0333in"/>
      <style:text-properties fo:language="en" fo:country="US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346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.0333in"/>
    </style:style>
    <style:style style:name="T349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350" style:parent-style-name="DefaultParagraphFont" style:family="text">
      <style:text-properties fo:font-variant="small-caps" fo:font-size="10pt" style:font-size-asian="10pt" fo:language="en" fo:country="US"/>
    </style:style>
    <style:style style:name="T35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352" style:parent-style-name="DefaultParagraphFont" style:family="text">
      <style:text-properties fo:font-size="10pt" style:font-size-asian="10pt" fo:language="en" fo:country="US"/>
    </style:style>
    <style:style style:name="T35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354" style:parent-style-name="DefaultParagraphFont" style:family="text">
      <style:text-properties fo:font-size="10pt" style:font-size-asian="10pt" fo:language="en" fo:country="US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.0333in"/>
      <style:text-properties fo:language="en" fo:country="US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.0333in"/>
      <style:text-properties fo:language="en" fo:country="US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.0333in"/>
      <style:text-properties fo:language="en" fo:country="US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.0333in"/>
      <style:text-properties fo:language="en" fo:country="US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.0333in"/>
      <style:text-properties fo:language="en" fo:country="US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.0333in"/>
      <style:text-properties fo:language="en" fo:country="US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.0333in"/>
      <style:text-properties fo:language="en" fo:country="US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.0333in"/>
      <style:text-properties fo:language="en" fo:country="US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374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.0333in"/>
    </style:style>
    <style:style style:name="T377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378" style:parent-style-name="DefaultParagraphFont" style:family="text">
      <style:text-properties fo:font-variant="small-caps" fo:font-size="10pt" style:font-size-asian="10pt" fo:language="en" fo:country="US"/>
    </style:style>
    <style:style style:name="T3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380" style:parent-style-name="DefaultParagraphFont" style:family="text">
      <style:text-properties fo:font-size="10pt" style:font-size-asian="10pt" fo:language="en" fo:country="US"/>
    </style:style>
    <style:style style:name="T38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382" style:parent-style-name="DefaultParagraphFont" style:family="text">
      <style:text-properties fo:font-size="10pt" style:font-size-asian="10pt" fo:language="en" fo:country="US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.0333in"/>
      <style:text-properties fo:language="en" fo:country="US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.0333in"/>
      <style:text-properties fo:language="en" fo:country="US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.0333in"/>
      <style:text-properties fo:language="en" fo:country="US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paragraph-properties fo:margin-bottom="0.0333in"/>
      <style:text-properties fo:language="en" fo:country="US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paragraph-properties fo:margin-bottom="0.0333in"/>
      <style:text-properties fo:language="en" fo:country="US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paragraph-properties fo:margin-bottom="0.0333in"/>
      <style:text-properties fo:language="en" fo:country="US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paragraph-properties fo:margin-bottom="0.0333in"/>
      <style:text-properties fo:language="en" fo:country="US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paragraph-properties fo:margin-bottom="0.0333in"/>
      <style:text-properties fo:language="en" fo:country="US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402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.0333in"/>
    </style:style>
    <style:style style:name="T405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406" style:parent-style-name="DefaultParagraphFont" style:family="text">
      <style:text-properties fo:font-variant="small-caps" fo:font-size="10pt" style:font-size-asian="10pt" fo:language="en" fo:country="US"/>
    </style:style>
    <style:style style:name="T40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08" style:parent-style-name="DefaultParagraphFont" style:family="text">
      <style:text-properties fo:font-size="10pt" style:font-size-asian="10pt" fo:language="en" fo:country="US"/>
    </style:style>
    <style:style style:name="T40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10" style:parent-style-name="DefaultParagraphFont" style:family="text">
      <style:text-properties fo:font-size="10pt" style:font-size-asian="10pt" fo:language="en" fo:country="US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.0333in"/>
      <style:text-properties fo:language="en" fo:country="US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.0333in"/>
      <style:text-properties fo:language="en" fo:country="US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.0333in"/>
      <style:text-properties fo:language="en" fo:country="US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.0333in"/>
      <style:text-properties fo:language="en" fo:country="US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margin-bottom="0.0333in"/>
      <style:text-properties fo:language="en" fo:country="US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.0333in"/>
      <style:text-properties fo:language="en" fo:country="US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margin-bottom="0.0333in"/>
      <style:text-properties fo:language="en" fo:country="US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.0333in"/>
      <style:text-properties fo:language="en" fo:country="US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430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fo:margin-bottom="0.0333in"/>
    </style:style>
    <style:style style:name="T433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434" style:parent-style-name="DefaultParagraphFont" style:family="text">
      <style:text-properties fo:font-variant="small-caps" fo:font-size="10pt" style:font-size-asian="10pt" fo:language="en" fo:country="US"/>
    </style:style>
    <style:style style:name="T43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36" style:parent-style-name="DefaultParagraphFont" style:family="text">
      <style:text-properties fo:font-size="10pt" style:font-size-asian="10pt" fo:language="en" fo:country="US"/>
    </style:style>
    <style:style style:name="T43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38" style:parent-style-name="DefaultParagraphFont" style:family="text">
      <style:text-properties fo:font-size="10pt" style:font-size-asian="10pt" fo:language="en" fo:country="US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paragraph-properties fo:margin-bottom="0.0333in"/>
      <style:text-properties fo:language="en" fo:country="US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paragraph-properties fo:margin-bottom="0.0333in"/>
      <style:text-properties fo:language="en" fo:country="US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margin-bottom="0.0333in"/>
      <style:text-properties fo:language="en" fo:country="US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.0333in"/>
      <style:text-properties fo:language="en" fo:country="US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paragraph-properties fo:margin-bottom="0.0333in"/>
      <style:text-properties fo:language="en" fo:country="US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paragraph-properties fo:margin-bottom="0.0333in"/>
      <style:text-properties fo:language="en" fo:country="US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fo:margin-bottom="0.0333in"/>
      <style:text-properties fo:language="en" fo:country="US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fo:margin-bottom="0.0333in"/>
      <style:text-properties fo:language="en" fo:country="US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458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.0333in"/>
    </style:style>
    <style:style style:name="T461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462" style:parent-style-name="DefaultParagraphFont" style:family="text">
      <style:text-properties fo:font-variant="small-caps" fo:font-size="10pt" style:font-size-asian="10pt" fo:language="en" fo:country="US"/>
    </style:style>
    <style:style style:name="T46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64" style:parent-style-name="DefaultParagraphFont" style:family="text">
      <style:text-properties fo:font-size="10pt" style:font-size-asian="10pt" fo:language="en" fo:country="US"/>
    </style:style>
    <style:style style:name="T46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66" style:parent-style-name="DefaultParagraphFont" style:family="text">
      <style:text-properties fo:font-size="10pt" style:font-size-asian="10pt" fo:language="en" fo:country="US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.0333in"/>
      <style:text-properties fo:language="en" fo:country="US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paragraph-properties fo:margin-bottom="0.0333in"/>
      <style:text-properties fo:language="en" fo:country="US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paragraph-properties fo:margin-bottom="0.0333in"/>
      <style:text-properties fo:language="en" fo:country="US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margin-bottom="0.0333in"/>
      <style:text-properties fo:language="en" fo:country="US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fo:margin-bottom="0.0333in"/>
      <style:text-properties fo:language="en" fo:country="US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paragraph-properties fo:margin-bottom="0.0333in"/>
      <style:text-properties fo:language="en" fo:country="US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fo:margin-bottom="0.0333in"/>
      <style:text-properties fo:language="en" fo:country="US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paragraph-properties fo:margin-bottom="0.0333in"/>
      <style:text-properties fo:language="en" fo:country="US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486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.0333in"/>
    </style:style>
    <style:style style:name="T489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490" style:parent-style-name="DefaultParagraphFont" style:family="text">
      <style:text-properties fo:font-variant="small-caps" fo:font-size="10pt" style:font-size-asian="10pt" fo:language="en" fo:country="US"/>
    </style:style>
    <style:style style:name="T49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92" style:parent-style-name="DefaultParagraphFont" style:family="text">
      <style:text-properties fo:font-size="10pt" style:font-size-asian="10pt" fo:language="en" fo:country="US"/>
    </style:style>
    <style:style style:name="T49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94" style:parent-style-name="DefaultParagraphFont" style:family="text">
      <style:text-properties fo:font-size="10pt" style:font-size-asian="10pt" fo:language="en" fo:country="US"/>
    </style:style>
    <style:style style:name="T495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margin-bottom="0.0333in"/>
      <style:text-properties fo:language="en" fo:country="US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margin-bottom="0.0333in"/>
      <style:text-properties fo:language="en" fo:country="US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margin-bottom="0.0333in"/>
      <style:text-properties fo:language="en" fo:country="US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fo:margin-bottom="0.0333in"/>
      <style:text-properties fo:language="en" fo:country="US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paragraph-properties fo:margin-bottom="0.0333in"/>
      <style:text-properties fo:language="en" fo:country="US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paragraph-properties fo:margin-bottom="0.0333in"/>
      <style:text-properties fo:language="en" fo:country="US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.0333in"/>
      <style:text-properties fo:language="en" fo:country="US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paragraph-properties fo:margin-bottom="0.0333in"/>
      <style:text-properties fo:language="en" fo:country="US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515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.0333in"/>
    </style:style>
    <style:style style:name="T518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519" style:parent-style-name="DefaultParagraphFont" style:family="text">
      <style:text-properties fo:font-weight="bold" style:font-weight-asian="bold" fo:font-variant="small-caps" fo:font-size="8pt" style:font-size-asian="8pt" style:font-size-complex="8pt" fo:language="en" fo:country="US"/>
    </style:style>
    <style:style style:name="T520" style:parent-style-name="DefaultParagraphFont" style:family="text">
      <style:text-properties fo:font-size="10pt" style:font-size-asian="10pt" fo:language="en" fo:country="US"/>
    </style:style>
    <style:style style:name="T52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22" style:parent-style-name="DefaultParagraphFont" style:family="text">
      <style:text-properties fo:font-size="10pt" style:font-size-asian="10pt" fo:language="en" fo:country="US"/>
    </style:style>
    <style:style style:name="T52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24" style:parent-style-name="DefaultParagraphFont" style:family="text">
      <style:text-properties fo:font-size="10pt" style:font-size-asian="10pt" fo:language="en" fo:country="US"/>
    </style:style>
    <style:style style:name="T525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paragraph-properties fo:margin-bottom="0.0333in"/>
      <style:text-properties fo:language="en" fo:country="US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margin-bottom="0.0333in"/>
      <style:text-properties fo:language="en" fo:country="US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margin-bottom="0.0333in"/>
      <style:text-properties fo:language="en" fo:country="US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paragraph-properties fo:margin-bottom="0.0333in"/>
      <style:text-properties fo:language="en" fo:country="US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margin-bottom="0.0333in"/>
      <style:text-properties fo:language="en" fo:country="US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margin-bottom="0.0333in"/>
      <style:text-properties fo:language="en" fo:country="US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paragraph-properties fo:margin-bottom="0.0333in"/>
      <style:text-properties fo:language="en" fo:country="US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paragraph-properties fo:margin-bottom="0.0333in"/>
      <style:text-properties fo:language="en" fo:country="US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545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.0333in"/>
    </style:style>
    <style:style style:name="T548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549" style:parent-style-name="DefaultParagraphFont" style:family="text">
      <style:text-properties fo:font-size="10pt" style:font-size-asian="10pt" fo:language="en" fo:country="US"/>
    </style:style>
    <style:style style:name="T55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51" style:parent-style-name="DefaultParagraphFont" style:family="text">
      <style:text-properties fo:font-size="10pt" style:font-size-asian="10pt" fo:language="en" fo:country="US"/>
    </style:style>
    <style:style style:name="T55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53" style:parent-style-name="DefaultParagraphFont" style:family="text">
      <style:text-properties fo:font-size="10pt" style:font-size-asian="10pt" fo:language="en" fo:country="US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 fo:margin-bottom="0.0333in"/>
      <style:text-properties fo:language="en" fo:country="US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paragraph-properties fo:margin-bottom="0.0333in"/>
      <style:text-properties fo:language="en" fo:country="US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 fo:margin-bottom="0.0333in"/>
      <style:text-properties fo:language="en" fo:country="US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paragraph-properties fo:margin-bottom="0.0333in"/>
      <style:text-properties fo:language="en" fo:country="US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fo:margin-bottom="0.0333in"/>
      <style:text-properties fo:language="en" fo:country="US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paragraph-properties fo:margin-bottom="0.0333in"/>
      <style:text-properties fo:language="en" fo:country="US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fo:margin-bottom="0.0333in"/>
      <style:text-properties fo:language="en" fo:country="US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.0333in"/>
      <style:text-properties fo:language="en" fo:country="US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573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.0333in"/>
    </style:style>
    <style:style style:name="T576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577" style:parent-style-name="DefaultParagraphFont" style:family="text">
      <style:text-properties fo:font-variant="small-caps" fo:font-size="10pt" style:font-size-asian="10pt" fo:language="en" fo:country="US"/>
    </style:style>
    <style:style style:name="T5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79" style:parent-style-name="DefaultParagraphFont" style:family="text">
      <style:text-properties fo:font-size="10pt" style:font-size-asian="10pt" fo:language="en" fo:country="US"/>
    </style:style>
    <style:style style:name="T58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81" style:parent-style-name="DefaultParagraphFont" style:family="text">
      <style:text-properties fo:font-size="10pt" style:font-size-asian="10pt" fo:language="en" fo:country="US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paragraph-properties fo:margin-bottom="0.0333in"/>
      <style:text-properties fo:language="en" fo:country="US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paragraph-properties fo:margin-bottom="0.0333in"/>
      <style:text-properties fo:language="en" fo:country="US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paragraph-properties fo:margin-bottom="0.0333in"/>
      <style:text-properties fo:language="en" fo:country="US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paragraph-properties fo:margin-bottom="0.0333in"/>
      <style:text-properties fo:language="en" fo:country="US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paragraph-properties fo:margin-bottom="0.0333in"/>
      <style:text-properties fo:language="en" fo:country="US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margin-bottom="0.0333in"/>
      <style:text-properties fo:language="en" fo:country="US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.0333in"/>
      <style:text-properties fo:language="en" fo:country="US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.0333in"/>
      <style:text-properties fo:language="en" fo:country="US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601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margin-bottom="0.0333in"/>
    </style:style>
    <style:style style:name="T604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605" style:parent-style-name="DefaultParagraphFont" style:family="text">
      <style:text-properties fo:font-variant="small-caps" fo:font-size="10pt" style:font-size-asian="10pt" fo:language="en" fo:country="US"/>
    </style:style>
    <style:style style:name="T60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07" style:parent-style-name="DefaultParagraphFont" style:family="text">
      <style:text-properties fo:font-size="10pt" style:font-size-asian="10pt" fo:language="en" fo:country="US"/>
    </style:style>
    <style:style style:name="T60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09" style:parent-style-name="DefaultParagraphFont" style:family="text">
      <style:text-properties fo:font-size="10pt" style:font-size-asian="10pt" fo:language="en" fo:country="US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paragraph-properties fo:margin-bottom="0.0333in"/>
      <style:text-properties fo:language="en" fo:country="US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paragraph-properties fo:margin-bottom="0.0333in"/>
      <style:text-properties fo:language="en" fo:country="US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paragraph-properties fo:margin-bottom="0.0333in"/>
      <style:text-properties fo:language="en" fo:country="US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paragraph-properties fo:margin-bottom="0.0333in"/>
      <style:text-properties fo:language="en" fo:country="US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paragraph-properties fo:margin-bottom="0.0333in"/>
      <style:text-properties fo:language="en" fo:country="US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paragraph-properties fo:margin-bottom="0.0333in"/>
      <style:text-properties fo:language="en" fo:country="US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paragraph-properties fo:margin-bottom="0.0333in"/>
      <style:text-properties fo:language="en" fo:country="US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paragraph-properties fo:margin-bottom="0.0333in"/>
      <style:text-properties fo:language="en" fo:country="US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TableCell62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.0333in" fo:margin-left="0.0784in" fo:margin-right="0.0784in">
        <style:tab-stops/>
      </style:paragraph-properties>
      <style:text-properties fo:font-variant="small-caps" fo:font-size="9pt" style:font-size-asian="9pt" style:font-size-complex="9pt" fo:language="en" fo:country="US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paragraph-properties fo:margin-bottom="0.0333in"/>
    </style:style>
    <style:style style:name="T633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634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635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636" style:parent-style-name="DefaultParagraphFont" style:family="text">
      <style:text-properties fo:font-variant="small-caps" fo:font-size="10pt" style:font-size-asian="10pt" fo:language="en" fo:country="US"/>
    </style:style>
    <style:style style:name="T63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38" style:parent-style-name="DefaultParagraphFont" style:family="text">
      <style:text-properties fo:font-size="10pt" style:font-size-asian="10pt" fo:language="en" fo:country="US"/>
    </style:style>
    <style:style style:name="T63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40" style:parent-style-name="DefaultParagraphFont" style:family="text">
      <style:text-properties fo:font-size="10pt" style:font-size-asian="10pt" fo:language="en" fo:country="US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paragraph-properties fo:margin-bottom="0.0333in"/>
      <style:text-properties fo:language="en" fo:country="US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paragraph-properties fo:margin-bottom="0.0333in"/>
      <style:text-properties fo:language="en" fo:country="US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paragraph-properties fo:margin-bottom="0.0333in"/>
      <style:text-properties fo:language="en" fo:country="US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paragraph-properties fo:margin-bottom="0.0333in"/>
      <style:text-properties fo:language="en" fo:country="US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paragraph-properties fo:margin-bottom="0.0333in"/>
      <style:text-properties fo:language="en" fo:country="US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paragraph-properties fo:margin-bottom="0.0333in"/>
      <style:text-properties fo:language="en" fo:country="US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paragraph-properties fo:margin-bottom="0.0333in"/>
      <style:text-properties fo:language="en" fo:country="US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paragraph-properties fo:margin-bottom="0.0333in"/>
      <style:text-properties fo:language="en" fo:country="US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660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paragraph-properties fo:margin-bottom="0.0333in" fo:text-indent="0.1222in"/>
      <style:text-properties fo:font-variant="small-caps" fo:font-size="10pt" style:font-size-asian="10pt" fo:language="en" fo:country="US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paragraph-properties fo:margin-bottom="0.0333in"/>
      <style:text-properties fo:language="en" fo:country="US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paragraph-properties fo:margin-bottom="0.0333in"/>
      <style:text-properties fo:language="en" fo:country="US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paragraph-properties fo:margin-bottom="0.0333in"/>
      <style:text-properties fo:language="en" fo:country="US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paragraph-properties fo:margin-bottom="0.0333in"/>
      <style:text-properties fo:language="en" fo:country="US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paragraph-properties fo:margin-bottom="0.0333in"/>
      <style:text-properties fo:language="en" fo:country="US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margin-bottom="0.0333in"/>
      <style:text-properties fo:language="en" fo:country="US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paragraph-properties fo:margin-bottom="0.0333in"/>
      <style:text-properties fo:language="en" fo:country="US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margin-bottom="0.0333in"/>
      <style:text-properties fo:language="en" fo:country="US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682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fo:margin-bottom="0.0333in" fo:margin-left="0.4083in" fo:text-indent="-0.2951in">
        <style:tab-stops/>
      </style:paragraph-properties>
    </style:style>
    <style:style style:name="T685" style:parent-style-name="DefaultParagraphFont" style:family="text">
      <style:text-properties fo:font-variant="small-caps" fo:font-size="10pt" style:font-size-asian="10pt" fo:language="en" fo:country="US"/>
    </style:style>
    <style:style style:name="T686" style:parent-style-name="DefaultParagraphFont" style:family="text">
      <style:text-properties fo:font-size="8pt" style:font-size-asian="8pt" style:font-size-complex="8pt" fo:language="en" fo:country="US"/>
    </style:style>
    <style:style style:name="T687" style:parent-style-name="DefaultParagraphFont" style:family="text">
      <style:text-properties fo:font-size="8pt" style:font-size-asian="8pt" style:font-size-complex="8pt" fo:language="en" fo:country="US"/>
    </style:style>
    <style:style style:name="T688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689" style:parent-style-name="DefaultParagraphFont" style:family="text">
      <style:text-properties fo:font-size="10pt" style:font-size-asian="10pt" fo:language="en" fo:country="US"/>
    </style:style>
    <style:style style:name="T69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91" style:parent-style-name="DefaultParagraphFont" style:family="text">
      <style:text-properties fo:font-size="10pt" style:font-size-asian="10pt" fo:language="en" fo:country="US"/>
    </style:style>
    <style:style style:name="T692" style:parent-style-name="DefaultParagraphFont" style:family="text">
      <style:text-properties fo:font-size="10pt" style:font-size-asian="10pt" fo:language="en" fo:country="US"/>
    </style:style>
    <style:style style:name="T69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94" style:parent-style-name="DefaultParagraphFont" style:family="text">
      <style:text-properties fo:font-size="10pt" style:font-size-asian="10pt" fo:language="en" fo:country="US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paragraph-properties fo:margin-bottom="0.0333in"/>
      <style:text-properties fo:language="en" fo:country="US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paragraph-properties fo:margin-bottom="0.0333in"/>
      <style:text-properties fo:language="en" fo:country="US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fo:margin-bottom="0.0333in"/>
      <style:text-properties fo:language="en" fo:country="US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 fo:margin-bottom="0.0333in"/>
      <style:text-properties fo:language="en" fo:country="US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margin-bottom="0.0333in"/>
      <style:text-properties fo:language="en" fo:country="US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paragraph-properties fo:margin-bottom="0.0333in"/>
      <style:text-properties fo:language="en" fo:country="US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paragraph-properties fo:margin-bottom="0.0333in"/>
      <style:text-properties fo:language="en" fo:country="US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paragraph-properties fo:margin-bottom="0.0333in"/>
      <style:text-properties fo:language="en" fo:country="US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714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paragraph-properties fo:margin-bottom="0.0333in"/>
    </style:style>
    <style:style style:name="T717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718" style:parent-style-name="DefaultParagraphFont" style:family="text">
      <style:text-properties fo:font-variant="small-caps" fo:font-size="10pt" style:font-size-asian="10pt" fo:language="en" fo:country="US"/>
    </style:style>
    <style:style style:name="T71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720" style:parent-style-name="DefaultParagraphFont" style:family="text">
      <style:text-properties fo:font-size="10pt" style:font-size-asian="10pt" fo:language="en" fo:country="US"/>
    </style:style>
    <style:style style:name="T72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722" style:parent-style-name="DefaultParagraphFont" style:family="text">
      <style:text-properties fo:font-size="10pt" style:font-size-asian="10pt" fo:language="en" fo:country="US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Normal" style:family="paragraph">
      <style:paragraph-properties fo:margin-bottom="0.0333in"/>
      <style:text-properties fo:language="en" fo:country="US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paragraph-properties fo:margin-bottom="0.0333in"/>
      <style:text-properties fo:language="en" fo:country="US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paragraph-properties fo:margin-bottom="0.0333in"/>
      <style:text-properties fo:language="en" fo:country="US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paragraph-properties fo:margin-bottom="0.0333in"/>
      <style:text-properties fo:language="en" fo:country="US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paragraph-properties fo:margin-bottom="0.0333in"/>
      <style:text-properties fo:language="en" fo:country="US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paragraph-properties fo:margin-bottom="0.0333in"/>
      <style:text-properties fo:language="en" fo:country="US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paragraph-properties fo:margin-bottom="0.0333in"/>
      <style:text-properties fo:language="en" fo:country="US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paragraph-properties fo:margin-bottom="0.0333in"/>
      <style:text-properties fo:language="en" fo:country="US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742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paragraph-properties fo:margin-bottom="0.0333in" fo:text-indent="0.1444in"/>
    </style:style>
    <style:style style:name="T745" style:parent-style-name="DefaultParagraphFont" style:family="text">
      <style:text-properties fo:font-variant="small-caps" fo:font-size="10pt" style:font-size-asian="10pt" fo:language="en" fo:country="US"/>
    </style:style>
    <style:style style:name="T746" style:parent-style-name="DefaultParagraphFont" style:family="text">
      <style:text-properties fo:font-style="italic" style:font-style-asian="italic" fo:font-variant="small-caps" fo:font-size="10pt" style:font-size-asian="10pt" fo:language="en" fo:country="US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paragraph-properties fo:margin-bottom="0.0333in"/>
      <style:text-properties fo:language="en" fo:country="US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paragraph-properties fo:margin-bottom="0.0333in"/>
      <style:text-properties fo:language="en" fo:country="US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paragraph-properties fo:margin-bottom="0.0333in"/>
      <style:text-properties fo:language="en" fo:country="US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paragraph-properties fo:margin-bottom="0.0333in"/>
      <style:text-properties fo:language="en" fo:country="US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paragraph-properties fo:margin-bottom="0.0333in"/>
      <style:text-properties fo:language="en" fo:country="US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paragraph-properties fo:margin-bottom="0.0333in"/>
      <style:text-properties fo:language="en" fo:country="US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paragraph-properties fo:margin-bottom="0.0333in"/>
      <style:text-properties fo:language="en" fo:country="US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paragraph-properties fo:margin-bottom="0.0333in"/>
      <style:text-properties fo:language="en" fo:country="US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TableCell76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.0333in" fo:margin-left="0.0784in" fo:margin-right="0.0784in">
        <style:tab-stops/>
      </style:paragraph-properties>
      <style:text-properties fo:font-variant="small-caps" fo:font-size="9pt" style:font-size-asian="9pt" style:font-size-complex="9pt" fo:language="en" fo:country="US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paragraph-properties fo:margin-bottom="0.0333in"/>
    </style:style>
    <style:style style:name="T770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771" style:parent-style-name="DefaultParagraphFont" style:family="text">
      <style:text-properties fo:font-variant="small-caps" fo:font-size="10pt" style:font-size-asian="10pt" fo:language="en" fo:country="US"/>
    </style:style>
    <style:style style:name="T772" style:parent-style-name="DefaultParagraphFont" style:family="text">
      <style:text-properties fo:font-size="10pt" style:font-size-asian="10pt" fo:language="en" fo:country="US"/>
    </style:style>
    <style:style style:name="T77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774" style:parent-style-name="DefaultParagraphFont" style:family="text">
      <style:text-properties fo:font-size="10pt" style:font-size-asian="10pt" fo:language="en" fo:country="US"/>
    </style:style>
    <style:style style:name="T77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776" style:parent-style-name="DefaultParagraphFont" style:family="text">
      <style:text-properties fo:font-size="10pt" style:font-size-asian="10pt" fo:language="en" fo:country="US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paragraph-properties fo:margin-bottom="0.0333in"/>
      <style:text-properties fo:language="en" fo:country="US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paragraph-properties fo:margin-bottom="0.0333in"/>
      <style:text-properties fo:language="en" fo:country="US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paragraph-properties fo:margin-bottom="0.0333in"/>
      <style:text-properties fo:language="en" fo:country="US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paragraph-properties fo:margin-bottom="0.0333in"/>
      <style:text-properties fo:language="en" fo:country="US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margin-bottom="0.0333in"/>
      <style:text-properties fo:language="en" fo:country="US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paragraph-properties fo:margin-bottom="0.0333in"/>
      <style:text-properties fo:language="en" fo:country="US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paragraph-properties fo:margin-bottom="0.0333in"/>
      <style:text-properties fo:language="en" fo:country="US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Normal" style:family="paragraph">
      <style:paragraph-properties fo:margin-bottom="0.0333in"/>
      <style:text-properties fo:language="en" fo:country="US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796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paragraph-properties fo:margin-bottom="0.0333in" fo:text-indent="0.1444in">
        <style:tab-stops>
          <style:tab-stop style:type="left" style:position="0.1444in"/>
          <style:tab-stop style:type="left" style:position="1.6208in"/>
        </style:tab-stops>
      </style:paragraph-properties>
    </style:style>
    <style:style style:name="T799" style:parent-style-name="DefaultParagraphFont" style:family="text">
      <style:text-properties fo:font-variant="small-caps" fo:font-size="10pt" style:font-size-asian="10pt" fo:language="en" fo:country="US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paragraph-properties fo:margin-bottom="0.0333in"/>
      <style:text-properties fo:language="en" fo:country="US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paragraph-properties fo:margin-bottom="0.0333in"/>
      <style:text-properties fo:language="en" fo:country="US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Normal" style:family="paragraph">
      <style:paragraph-properties fo:margin-bottom="0.0333in"/>
      <style:text-properties fo:language="en" fo:country="US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paragraph-properties fo:margin-bottom="0.0333in"/>
      <style:text-properties fo:language="en" fo:country="US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paragraph-properties fo:margin-bottom="0.0333in"/>
      <style:text-properties fo:language="en" fo:country="US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paragraph-properties fo:margin-bottom="0.0333in"/>
      <style:text-properties fo:language="en" fo:country="US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 fo:margin-bottom="0.0333in"/>
      <style:text-properties fo:language="en" fo:country="US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paragraph-properties fo:margin-bottom="0.0333in"/>
      <style:text-properties fo:language="en" fo:country="US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819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paragraph-properties fo:margin-bottom="0.0333in" fo:margin-left="0.4083in" fo:text-indent="-0.2861in">
        <style:tab-stops/>
      </style:paragraph-properties>
    </style:style>
    <style:style style:name="T822" style:parent-style-name="DefaultParagraphFont" style:family="text">
      <style:text-properties fo:font-variant="small-caps" fo:font-size="10pt" style:font-size-asian="10pt" fo:language="en" fo:country="US"/>
    </style:style>
    <style:style style:name="T823" style:parent-style-name="DefaultParagraphFont" style:family="text">
      <style:text-properties fo:font-size="8pt" style:font-size-asian="8pt" style:font-size-complex="8pt" fo:language="en" fo:country="US"/>
    </style:style>
    <style:style style:name="T824" style:parent-style-name="DefaultParagraphFont" style:family="text">
      <style:text-properties fo:font-size="10pt" style:font-size-asian="10pt" fo:language="en" fo:country="US"/>
    </style:style>
    <style:style style:name="T825" style:parent-style-name="DefaultParagraphFont" style:family="text">
      <style:text-properties fo:font-size="10pt" style:font-size-asian="10pt" fo:language="en" fo:country="US"/>
    </style:style>
    <style:style style:name="T826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827" style:parent-style-name="DefaultParagraphFont" style:family="text">
      <style:text-properties fo:font-size="10pt" style:font-size-asian="10pt" fo:language="en" fo:country="US"/>
    </style:style>
    <style:style style:name="T82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829" style:parent-style-name="DefaultParagraphFont" style:family="text">
      <style:text-properties fo:font-size="10pt" style:font-size-asian="10pt" fo:language="en" fo:country="US"/>
    </style:style>
    <style:style style:name="T830" style:parent-style-name="DefaultParagraphFont" style:family="text">
      <style:text-properties fo:font-variant="small-caps" fo:font-size="10pt" style:font-size-asian="10pt" fo:language="en" fo:country="US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paragraph-properties fo:margin-bottom="0.0333in"/>
      <style:text-properties fo:language="en" fo:country="US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paragraph-properties fo:margin-bottom="0.0333in"/>
      <style:text-properties fo:language="en" fo:country="US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paragraph-properties fo:margin-bottom="0.0333in"/>
      <style:text-properties fo:language="en" fo:country="US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paragraph-properties fo:margin-bottom="0.0333in"/>
      <style:text-properties fo:language="en" fo:country="US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paragraph-properties fo:margin-bottom="0.0333in"/>
      <style:text-properties fo:language="en" fo:country="US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paragraph-properties fo:margin-bottom="0.0333in"/>
      <style:text-properties fo:language="en" fo:country="US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paragraph-properties fo:margin-bottom="0.0333in"/>
      <style:text-properties fo:language="en" fo:country="US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" style:family="paragraph">
      <style:paragraph-properties fo:margin-bottom="0.0333in"/>
      <style:text-properties fo:language="en" fo:country="US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850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paragraph-properties fo:margin-bottom="0.0333in" fo:margin-left="0.4083in" fo:text-indent="-0.2861in">
        <style:tab-stops/>
      </style:paragraph-properties>
    </style:style>
    <style:style style:name="T853" style:parent-style-name="DefaultParagraphFont" style:family="text">
      <style:text-properties fo:font-variant="small-caps" fo:font-size="10pt" style:font-size-asian="10pt" fo:language="en" fo:country="US"/>
    </style:style>
    <style:style style:name="T854" style:parent-style-name="DefaultParagraphFont" style:family="text">
      <style:text-properties fo:font-size="10pt" style:font-size-asian="10pt" fo:language="en" fo:country="US"/>
    </style:style>
    <style:style style:name="T855" style:parent-style-name="DefaultParagraphFont" style:family="text">
      <style:text-properties fo:font-size="8pt" style:font-size-asian="8pt" style:font-size-complex="8pt" fo:language="en" fo:country="US"/>
    </style:style>
    <style:style style:name="T856" style:parent-style-name="DefaultParagraphFont" style:family="text">
      <style:text-properties fo:font-size="8pt" style:font-size-asian="8pt" style:font-size-complex="8pt" fo:language="en" fo:country="US"/>
    </style:style>
    <style:style style:name="T857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858" style:parent-style-name="DefaultParagraphFont" style:family="text">
      <style:text-properties fo:font-variant="small-caps" fo:font-size="10pt" style:font-size-asian="10pt" fo:language="en" fo:country="US"/>
    </style:style>
    <style:style style:name="T859" style:parent-style-name="DefaultParagraphFont" style:family="text">
      <style:text-properties fo:font-size="10pt" style:font-size-asian="10pt" fo:language="en" fo:country="US"/>
    </style:style>
    <style:style style:name="T860" style:parent-style-name="DefaultParagraphFont" style:family="text">
      <style:text-properties fo:font-variant="small-caps" fo:font-size="10pt" style:font-size-asian="10pt" fo:language="en" fo:country="US"/>
    </style:style>
    <style:style style:name="T861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862" style:parent-style-name="DefaultParagraphFont" style:family="text">
      <style:text-properties fo:font-variant="small-caps" fo:font-size="10pt" style:font-size-asian="10pt" fo:language="en" fo:country="US"/>
    </style:style>
    <style:style style:name="T863" style:parent-style-name="DefaultParagraphFont" style:family="text">
      <style:text-properties fo:font-size="10pt" style:font-size-asian="10pt" fo:language="en" fo:country="US"/>
    </style:style>
    <style:style style:name="T864" style:parent-style-name="DefaultParagraphFont" style:family="text">
      <style:text-properties fo:font-variant="small-caps" fo:font-size="10pt" style:font-size-asian="10pt" fo:language="en" fo:country="US"/>
    </style:style>
    <style:style style:name="T865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866" style:parent-style-name="DefaultParagraphFont" style:family="text">
      <style:text-properties fo:font-variant="small-caps" fo:font-size="10pt" style:font-size-asian="10pt" fo:language="en" fo:country="US"/>
    </style:style>
    <style:style style:name="T867" style:parent-style-name="DefaultParagraphFont" style:family="text">
      <style:text-properties fo:font-size="10pt" style:font-size-asian="10pt" fo:language="en" fo:country="US"/>
    </style:style>
    <style:style style:name="T868" style:parent-style-name="DefaultParagraphFont" style:family="text">
      <style:text-properties fo:font-size="10pt" style:font-size-asian="10pt" fo:language="en" fo:country="US"/>
    </style:style>
    <style:style style:name="T869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870" style:parent-style-name="DefaultParagraphFont" style:family="text">
      <style:text-properties fo:font-variant="small-caps" fo:font-size="10pt" style:font-size-asian="10pt" fo:language="en" fo:country="US"/>
    </style:style>
    <style:style style:name="T871" style:parent-style-name="DefaultParagraphFont" style:family="text">
      <style:text-properties fo:font-size="10pt" style:font-size-asian="10pt" fo:language="en" fo:country="US"/>
    </style:style>
    <style:style style:name="T872" style:parent-style-name="DefaultParagraphFont" style:family="text">
      <style:text-properties fo:font-variant="small-caps" fo:font-size="10pt" style:font-size-asian="10pt" fo:language="en" fo:country="US"/>
    </style:style>
    <style:style style:name="T873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874" style:parent-style-name="DefaultParagraphFont" style:family="text">
      <style:text-properties fo:font-variant="small-caps" fo:font-size="10pt" style:font-size-asian="10pt" fo:language="en" fo:country="US"/>
    </style:style>
    <style:style style:name="T875" style:parent-style-name="DefaultParagraphFont" style:family="text">
      <style:text-properties fo:font-size="10pt" style:font-size-asian="10pt" fo:language="en" fo:country="US"/>
    </style:style>
    <style:style style:name="T876" style:parent-style-name="DefaultParagraphFont" style:family="text">
      <style:text-properties fo:font-variant="small-caps" fo:font-size="10pt" style:font-size-asian="10pt" fo:language="en" fo:country="US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paragraph-properties fo:margin-bottom="0.0333in"/>
      <style:text-properties fo:language="en" fo:country="US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paragraph-properties fo:margin-bottom="0.0333in"/>
      <style:text-properties fo:language="en" fo:country="US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paragraph-properties fo:margin-bottom="0.0333in"/>
      <style:text-properties fo:language="en" fo:country="US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paragraph-properties fo:margin-bottom="0.0333in"/>
      <style:text-properties fo:language="en" fo:country="US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paragraph-properties fo:margin-bottom="0.0333in"/>
      <style:text-properties fo:language="en" fo:country="US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paragraph-properties fo:margin-bottom="0.0333in"/>
      <style:text-properties fo:language="en" fo:country="US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paragraph-properties fo:margin-bottom="0.0333in"/>
      <style:text-properties fo:language="en" fo:country="US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paragraph-properties fo:margin-bottom="0.0333in"/>
      <style:text-properties fo:language="en" fo:country="US"/>
    </style:style>
    <style:style style:name="P893" style:parent-style-name="Normal" style:family="paragraph">
      <style:text-properties fo:font-size="5pt" style:font-size-asian="5pt" style:font-size-complex="5pt"/>
    </style:style>
    <style:style style:name="T89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95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/>
      <text:p text:style-name="P12">DĖL lietuvos respublikos sveikatos apsaugos ministro 2008 m. lapkričio 14 d. įsakymo Nr. v-1110 „dėl hospitalinių infekcijų epidemiologinės priežiūros ir valdymo“ pakeitimo</text:p>
      <text:p text:style-name="P13"/>
      <text:p text:style-name="P14">2014 m. sausio 30 d. Nr. V-137</text:p>
      <text:p text:style-name="P15">Vilnius</text:p>
      <text:p text:style-name="P16"/>
      <text:p text:style-name="P17"/>
      <text:p text:style-name="P18"><text:span text:style-name="T19">Pakeičiu</text:span><text:span text:style-name="T20"><text:s/></text:span><text:span text:style-name="T21">Lietuvos Respublikos sveikatos apsaugos ministro 2008 m. lapkričio 14 d. įsakymą Nr. V-1110 „Dėl hospitalinių infekcijų epidemiologinės priežiūros ir valdymo“</text:span><text:span text:style-name="T22">:</text:span></text:p>
      <text:p text:style-name="P23"><text:span text:style-name="T24">1</text:span><text:span text:style-name="T25">. Pakeičiu 4 punktą ir išdėstau jį taip:</text:span></text:p>
      <text:p text:style-name="P26"><text:span text:style-name="T27">„</text:span><text:span text:style-name="T28">4</text:span><text:span text:style-name="T29">. P a v e d u šio įsakymo vykdymą kontroliuoti viceministrui pagal veiklos sritį.“</text:span></text:p>
      <text:p text:style-name="P30"><text:span text:style-name="T31">2</text:span><text:span text:style-name="T32">. Pakeičiu nurodytuoju įsakymu patvirtintą Hospitalinių infekcijų epidemiologinės priežiūros tvarkos<text:s/></text:span><text:span text:style-name="T33">aprašą:<text:s/></text:span></text:p>
      <text:p text:style-name="P34"><text:span text:style-name="T35">2.1</text:span><text:span text:style-name="T36">. pakeičiu 4 punktą ir išdėstau jį taip:</text:span></text:p>
      <text:p text:style-name="P37"><text:span text:style-name="T38">„</text:span><text:span text:style-name="T39">4</text:span><text:span text:style-name="T40">. Hospitalinės infekcijos registruojamos vartojant specialiųjų sveikatos problemų atvejų apibrėžtis, priimtas 2012 m. rugpjūčio 8 d. Europos Komisijos sprendimu Nr. 2012/506/ES, kuriuo iš dalies keičiamas Sprendimas 2002/253/EB, nustatantis atvejų (ligų) apibrėžimus, naudotinus pateikiant duomenis apie užkrečiamąsias ligas į Bendrijos tinklą pagal Europos Parlamento ir Tarybos spendimą Nr. 2119/98/EB (OL L 262, 2012 9 27, p. 1).“;</text:span></text:p>
      <text:p text:style-name="P41"><text:span text:style-name="T42">2.2</text:span><text:span text:style-name="T43">. pakeičiu 12 punktą ir išdėstau jį taip:</text:span></text:p>
      <text:p text:style-name="P44"><text:span text:style-name="T45">„</text:span><text:span text:style-name="T46">12</text:span><text:span text:style-name="T47">. Duomenys renkami pagal šio įsakymo 4 priede pateiktą formą; slaugos ir palaikomojo gydymo įstaigose – pagal šio įsakymo 10 priede pateiktą formą.“;<text:s/></text:span></text:p>
      <text:p text:style-name="P48"><text:span text:style-name="T49">2.3</text:span><text:span text:style-name="T50">. pakeičiu 27 punktą ir išdėstau jį taip:</text:span></text:p>
      <text:p text:style-name="P51"><text:span text:style-name="T52">„</text:span><text:span text:style-name="T53">27</text:span><text:span text:style-name="T54">. ASPĮ, nustačiusi HI protrūkį, turi teisę kreiptis į kitas kompetentingas institucijas su prašymu ištirti ir suvaldyti protrūkį.“;</text:span></text:p>
      <text:p text:style-name="P55"><text:span text:style-name="T56">2.4</text:span><text:span text:style-name="T57">. pakeičiu 30 punktą ir išdėstau jį taip:</text:span></text:p>
      <text:p text:style-name="P58"><text:span text:style-name="T59">„</text:span><text:span text:style-name="T60">30</text:span><text:span text:style-name="T61">. Higienos institutas parengia bendrą Paplitimo tyrimo duomenų ataskaitą ir iki<text:s/></text:span><text:span text:style-name="T62"><text:line-break/>spalio 1 d. pateikia ją Užkrečiamųjų ligų ir AIDS centrui bei paskelbia tinklalapyje<text:s/></text:span><text:span text:style-name="T63">www.hi.lt</text:span><text:span text:style-name="T64">. Ataskaitos forma pateikta šio įsakymo 7 priede. “;</text:span></text:p>
      <text:p text:style-name="P65"><text:span text:style-name="T66">2.5</text:span><text:span text:style-name="T67">. pakeičiu 31 punktą ir išdėstau jį taip:</text:span></text:p>
      <text:p text:style-name="P68"><text:span text:style-name="T69">„</text:span><text:span text:style-name="T70">31</text:span><text:span text:style-name="T71">. Higienos institutas du kartus per metus: I pusmečio – iki spalio 1 d. ir II pusmečio – iki ateinančių metų balandžio 1 d. parengia HI epidemiologinės priežiūros RITS ir OŽI epidemiologinės priežiūros chirurgijos skyriuose duomenų ataskaitas ir pateikia jas Užkrečiamųjų ligų ir AIDS centrui bei paskelbia instituto tinklalapyje<text:s/></text:span><text:span text:style-name="T72">www.hi.lt</text:span><text:span text:style-name="T73">. Ataskaitų formos pateiktos šio įsakymo 8 ir 9 prieduose.“;</text:span></text:p>
      <text:p text:style-name="P74"><text:span text:style-name="T75">2.6</text:span><text:span text:style-name="T76">.<text:s/></text:span><text:span text:style-name="T77">pripažįstu netekusiu galios</text:span><text:span text:style-name="T78"><text:s/>1 priedą;</text:span></text:p>
      <text:p text:style-name="P79"><text:span text:style-name="T80">2.7</text:span><text:span text:style-name="T81">. papildau 10 priedu (pridedama).</text:span></text:p>
      <text:p text:style-name="Normal"/>
      <text:p text:style-name="Normal"/>
      <text:p text:style-name="Normal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text:s text:c="6"/>Vytenis Povilas Andriukaitis<text:s/></text:span></text:p>
      <text:soft-page-break/>
      <text:p text:style-name="P86">Hospitalinių infekcijų epidemiologinės priežiūros tvarkos aprašo</text:p>
      <text:p text:style-name="P92"><text:span text:style-name="T93">10</text:span><text:span text:style-name="T94"><text:s/>priedas</text:span><text:span text:style-name="T95"><text:s/></text:span></text:p>
      <text:p text:style-name="P96"/>
      <text:p text:style-name="P97">(Duomenų rinkimo forma)</text:p>
      <text:p text:style-name="P98"/>
      <text:p text:style-name="P99"><text:span text:style-name="T100">Infekcijų ir jų rizikos veiksnių paplitimo tyrimas</text:span><text:span text:style-name="T101"><text:line-break/>slaugos ir palaikomojo gydymo ligoninėse</text:span></text:p>
      <text:p text:style-name="P102"/>
      <text:p text:style-name="P103">1. Ligoninė<text:tab/>__________________________<text:tab/><text:tab/>2. Skyrius <text:s text:c="2"/>________________________</text:p>
      <text:p text:style-name="P104">3. Lovų skaičius skyriuje<text:tab/>_____________<text:tab/><text:s/><text:tab/>4. Tyrimo data <text:s text:c="2"/>_________- ____ - ____</text:p>
      <text:p text:style-name="P105"><text:span text:style-name="T106">5. Anketą pildė _____________________________________________ <text:s/></text:span><text:span text:style-name="T107">(</text:span><text:span text:style-name="T108">vardas, pavardė, pareigos</text:span><text:span text:style-name="T109">)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6.</text:p>
          </table:table-cell>
          <table:table-cell table:style-name="TableCell126" table:number-rows-spanned="5">
            <text:p text:style-name="P127">Bendri eji <text:s/>duomenys</text:p>
          </table:table-cell>
          <table:table-cell table:style-name="TableCell128">
            <text:p text:style-name="P129"><text:span text:style-name="T130">Paciento numeris<text:s/></text:span><text:span text:style-name="T131">(</text:span><text:span text:style-name="T132">įrašyti</text:span><text:span text:style-name="T133"><text:s/></text:span><text:span text:style-name="T134">tiriamo paciento eilės numerį skyriuje – 1, 2, 3 ir t. t.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.</text:p>
          </table:table-cell>
          <table:covered-table-cell>
            <text:p text:style-name="P154"/>
          </table:covered-table-cell>
          <table:table-cell table:style-name="TableCell155">
            <text:p text:style-name="P156"><text:span text:style-name="T157">Paguldymo data<text:s/></text:span><text:span text:style-name="T158"><text:s text:c="16"/></text:span><text:span text:style-name="T159">metai / mėnuo / diena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.</text:p>
          </table:table-cell>
          <table:covered-table-cell>
            <text:p text:style-name="P179"/>
          </table:covered-table-cell>
          <table:table-cell table:style-name="TableCell180">
            <text:p text:style-name="P181"><text:span text:style-name="T182">Amžius</text:span><text:span text:style-name="T183"><text:s text:c="39"/></text:span><text:span text:style-name="T184">metai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.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Lytis</text:span><text:span text:style-name="T208"><text:s text:c="33"/></text:span><text:span text:style-name="T209">V</text:span><text:span text:style-name="T210"><text:s/>– vyras, <text:s text:c="3"/></text:span><text:span text:style-name="T211">M</text:span><text:span text:style-name="T212"><text:s/>– moteris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.</text:p>
          </table:table-cell>
          <table:covered-table-cell>
            <text:p text:style-name="P232"/>
          </table:covered-table-cell>
          <table:table-cell table:style-name="TableCell233">
            <text:p text:style-name="P234"><text:span text:style-name="T235">Atvyko iš kitos ligoninės</text:span><text:span text:style-name="T236"><text:s text:c="4"/></text:span><text:span text:style-name="T237">N</text:span><text:span text:style-name="T238"><text:s/>– ne, <text:s/></text:span><text:span text:style-name="T239">T –</text:span><text:span text:style-name="T240"><text:s/>taip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.</text:p>
          </table:table-cell>
          <table:table-cell table:style-name="TableCell260" table:number-rows-spanned="13">
            <text:p text:style-name="P261">Rizikos veiksniai</text:p>
          </table:table-cell>
          <table:table-cell table:style-name="TableCell262">
            <text:p text:style-name="P263"><text:span text:style-name="T264">Tracheostoma <text:s text:c="27"/></text:span><text:span text:style-name="T265">N</text:span><text:span text:style-name="T266"><text:s/>– ne, <text:s/></text:span><text:span text:style-name="T267">T –</text:span><text:span text:style-name="T268"><text:s/>taip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2.</text:p>
          </table:table-cell>
          <table:covered-table-cell>
            <text:p text:style-name="P288"/>
          </table:covered-table-cell>
          <table:table-cell table:style-name="TableCell289">
            <text:p text:style-name="P290"><text:span text:style-name="T291">Kitos stomos<text:s/></text:span><text:span text:style-name="T292">(</text:span><text:span text:style-name="T293">gastro, uro, colo)</text:span><text:span text:style-name="T294"><text:s text:c="3"/></text:span><text:span text:style-name="T295">N</text:span><text:span text:style-name="T296"><text:s/>– ne, <text:s/></text:span><text:span text:style-name="T297">T –</text:span><text:span text:style-name="T298"><text:s/>taip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3.</text:p>
          </table:table-cell>
          <table:covered-table-cell>
            <text:p text:style-name="P318"/>
          </table:covered-table-cell>
          <table:table-cell table:style-name="TableCell319">
            <text:p text:style-name="P320"><text:span text:style-name="T321">kraujagyslinis kateteris</text:span><text:span text:style-name="T322"><text:s text:c="4"/></text:span><text:span text:style-name="T323">N</text:span><text:span text:style-name="T324"><text:s/>– ne, <text:s/></text:span><text:span text:style-name="T325">T –</text:span><text:span text:style-name="T326"><text:s/>taip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.</text:p>
          </table:table-cell>
          <table:covered-table-cell>
            <text:p text:style-name="P346"/>
          </table:covered-table-cell>
          <table:table-cell table:style-name="TableCell347">
            <text:p text:style-name="P348"><text:span text:style-name="T349">Šlapimo pūslės kateteris</text:span><text:span text:style-name="T350"><text:s text:c="5"/></text:span><text:span text:style-name="T351">N</text:span><text:span text:style-name="T352"><text:s/>– ne, <text:s/></text:span><text:span text:style-name="T353">T –</text:span><text:span text:style-name="T354"><text:s/>taip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5.</text:p>
          </table:table-cell>
          <table:covered-table-cell>
            <text:p text:style-name="P374"/>
          </table:covered-table-cell>
          <table:table-cell table:style-name="TableCell375">
            <text:p text:style-name="P376"><text:span text:style-name="T377">Sauskelnės</text:span><text:span text:style-name="T378"><text:s text:c="37"/></text:span><text:span text:style-name="T379">N</text:span><text:span text:style-name="T380"><text:s/>– ne, <text:s/></text:span><text:span text:style-name="T381">T –</text:span><text:span text:style-name="T382"><text:s/>taip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6.</text:p>
          </table:table-cell>
          <table:covered-table-cell>
            <text:p text:style-name="P402"/>
          </table:covered-table-cell>
          <table:table-cell table:style-name="TableCell403">
            <text:p text:style-name="P404"><text:span text:style-name="T405">Neinfekuota pragula</text:span><text:span text:style-name="T406"><text:s text:c="13"/></text:span><text:span text:style-name="T407">N</text:span><text:span text:style-name="T408"><text:s/>– ne, <text:s/></text:span><text:span text:style-name="T409">T –</text:span><text:span text:style-name="T410"><text:s/>taip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7.</text:p>
          </table:table-cell>
          <table:covered-table-cell>
            <text:p text:style-name="P430"/>
          </table:covered-table-cell>
          <table:table-cell table:style-name="TableCell431">
            <text:p text:style-name="P432"><text:span text:style-name="T433">operacinė / kita žaizda</text:span><text:span text:style-name="T434"><text:s text:c="10"/></text:span><text:span text:style-name="T435">N</text:span><text:span text:style-name="T436"><text:s/>– ne, <text:s/></text:span><text:span text:style-name="T437">T –</text:span><text:span text:style-name="T438"><text:s/>taip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8.</text:p>
          </table:table-cell>
          <table:covered-table-cell>
            <text:p text:style-name="P458"/>
          </table:covered-table-cell>
          <table:table-cell table:style-name="TableCell459">
            <text:p text:style-name="P460"><text:span text:style-name="T461">Prikaustymas prie lovos</text:span><text:span text:style-name="T462"><text:s text:c="5"/></text:span><text:span text:style-name="T463">N</text:span><text:span text:style-name="T464"><text:s/>– ne, <text:s/></text:span><text:span text:style-name="T465">T –</text:span><text:span text:style-name="T466"><text:s/>taip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9.</text:p>
          </table:table-cell>
          <table:covered-table-cell>
            <text:p text:style-name="P486"/>
          </table:covered-table-cell>
          <table:table-cell table:style-name="TableCell487">
            <text:p text:style-name="P488"><text:span text:style-name="T489">Lėtinė obstrukcinė plaučių liga</text:span><text:span text:style-name="T490"><text:line-break/><text:s text:c="63"/></text:span><text:span text:style-name="T491">N</text:span><text:span text:style-name="T492"><text:s/>– ne, <text:s/></text:span><text:span text:style-name="T493">T –</text:span><text:span text:style-name="T494"><text:s/>taip</text:span><text:span text:style-name="T495"><text:s/>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0.</text:p>
          </table:table-cell>
          <table:covered-table-cell>
            <text:p text:style-name="P515"/>
          </table:covered-table-cell>
          <table:table-cell table:style-name="TableCell516">
            <text:p text:style-name="P517"><text:span text:style-name="T518">Lėtinė inkstų lig</text:span><text:span text:style-name="T519">A</text:span><text:span text:style-name="T520"><text:s text:c="17"/></text:span><text:span text:style-name="T521">N</text:span><text:span text:style-name="T522"><text:s/>– ne, <text:s/></text:span><text:span text:style-name="T523">T –</text:span><text:span text:style-name="T524"><text:s/>taip</text:span><text:span text:style-name="T525"><text:s/>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1.</text:p>
          </table:table-cell>
          <table:covered-table-cell>
            <text:p text:style-name="P545"/>
          </table:covered-table-cell>
          <table:table-cell table:style-name="TableCell546">
            <text:p text:style-name="P547"><text:span text:style-name="T548">Onkologinis susirgimas</text:span><text:span text:style-name="T549"><text:s text:c="7"/></text:span><text:span text:style-name="T550">N</text:span><text:span text:style-name="T551"><text:s/>– ne, <text:s/></text:span><text:span text:style-name="T552">T –</text:span><text:span text:style-name="T553"><text:s/>taip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2.</text:p>
          </table:table-cell>
          <table:covered-table-cell>
            <text:p text:style-name="P573"/>
          </table:covered-table-cell>
          <table:table-cell table:style-name="TableCell574">
            <text:p text:style-name="P575"><text:span text:style-name="T576">Diabetas</text:span><text:span text:style-name="T577"><text:s text:c="43"/></text:span><text:span text:style-name="T578">N</text:span><text:span text:style-name="T579"><text:s/>– ne, <text:s/></text:span><text:span text:style-name="T580">T –</text:span><text:span text:style-name="T581"><text:s/>taip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3.</text:p>
          </table:table-cell>
          <table:covered-table-cell>
            <text:p text:style-name="P601"/>
          </table:covered-table-cell>
          <table:table-cell table:style-name="TableCell602">
            <text:p text:style-name="P603"><text:span text:style-name="T604">Senatvinė demencija <text:s text:c="10"/></text:span><text:span text:style-name="T605"><text:s text:c="4"/></text:span><text:span text:style-name="T606">N</text:span><text:span text:style-name="T607"><text:s/>– ne, <text:s/></text:span><text:span text:style-name="T608">T –</text:span><text:span text:style-name="T609"><text:s/>taip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4.</text:p>
          </table:table-cell>
          <table:table-cell table:style-name="TableCell629" table:number-rows-spanned="5">
            <text:p text:style-name="P630">Infekcija</text:p>
          </table:table-cell>
          <table:table-cell table:style-name="TableCell631">
            <text:p text:style-name="P632"><text:span text:style-name="T633">Infekcija</text:span><text:span text:style-name="T634"><text:tab/></text:span><text:span text:style-name="T635"><text:tab/></text:span><text:span text:style-name="T636"><text:s text:c="11"/></text:span><text:span text:style-name="T637">N</text:span><text:span text:style-name="T638"><text:s/>– ne, <text:s/></text:span><text:span text:style-name="T639">T –</text:span><text:span text:style-name="T640"><text:s/>taip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5.</text:p>
          </table:table-cell>
          <table:covered-table-cell>
            <text:p text:style-name="P660"/>
          </table:covered-table-cell>
          <table:table-cell table:style-name="TableCell661">
            <text:p text:style-name="P662">Infekcijos kodas*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ext:soft-page-break/>
        <table:table-row table:style-name="TableRow679">
          <table:table-cell table:style-name="TableCell680">
            <text:p text:style-name="P681">26.</text:p>
          </table:table-cell>
          <table:covered-table-cell>
            <text:p text:style-name="P682"/>
          </table:covered-table-cell>
          <table:table-cell table:style-name="TableCell683">
            <text:p text:style-name="P684"><text:span text:style-name="T685">įgyta<text:s/></text:span><text:span text:style-name="T686">(įrašyti atitinkamas reikšmes):<text:s/></text:span><text:span text:style-name="T687"><text:line-break/><text:s text:c="3"/></text:span><text:span text:style-name="T688">0</text:span><text:span text:style-name="T689"><text:s/>– visuomenėje;<text:s/></text:span><text:span text:style-name="T690">1</text:span><text:span text:style-name="T691"><text:s/>– kt. ligoninėje;<text:s/></text:span><text:span text:style-name="T692"><text:line-break/><text:s text:c="3"/></text:span><text:span text:style-name="T693">2 –</text:span><text:span text:style-name="T694"><text:s/>šioje ligoninėje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7.</text:p>
          </table:table-cell>
          <table:covered-table-cell>
            <text:p text:style-name="P714"/>
          </table:covered-table-cell>
          <table:table-cell table:style-name="TableCell715">
            <text:p text:style-name="P716"><text:span text:style-name="T717">Mikrobiologinis tyrimas</text:span><text:span text:style-name="T718"><text:s text:c="5"/></text:span><text:span text:style-name="T719">N</text:span><text:span text:style-name="T720"><text:s/>– ne, <text:s/></text:span><text:span text:style-name="T721">T –</text:span><text:span text:style-name="T722"><text:s/>taip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8.</text:p>
          </table:table-cell>
          <table:covered-table-cell>
            <text:p text:style-name="P742"/>
          </table:covered-table-cell>
          <table:table-cell table:style-name="TableCell743">
            <text:p text:style-name="P744"><text:span text:style-name="T745">Mikroorganizmas</text:span><text:span text:style-name="T746">*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9.</text:p>
          </table:table-cell>
          <table:table-cell table:style-name="TableCell766" table:number-rows-spanned="4">
            <text:p text:style-name="P767">Antibakteriniai <text:s text:c="2"/>vaistai</text:p>
          </table:table-cell>
          <table:table-cell table:style-name="TableCell768">
            <text:p text:style-name="P769"><text:span text:style-name="T770">Antibakterinis vaistas</text:span><text:span text:style-name="T771"><text:s text:c="3"/></text:span><text:span text:style-name="T772"><text:s text:c="6"/></text:span><text:span text:style-name="T773">N</text:span><text:span text:style-name="T774"><text:s/>– ne, <text:s/></text:span><text:span text:style-name="T775">T –</text:span><text:span text:style-name="T776"><text:s/>taip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30.</text:p>
          </table:table-cell>
          <table:covered-table-cell>
            <text:p text:style-name="P796"/>
          </table:covered-table-cell>
          <table:table-cell table:style-name="TableCell797">
            <text:p text:style-name="P798"><text:span text:style-name="T799">pavadinimas*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1.</text:p>
          </table:table-cell>
          <table:covered-table-cell>
            <text:p text:style-name="P819"/>
          </table:covered-table-cell>
          <table:table-cell table:style-name="TableCell820">
            <text:p text:style-name="P821"><text:span text:style-name="T822">Tikslas<text:s/></text:span><text:span text:style-name="T823">(įrašyti atitinkamas reikšmes):</text:span><text:span text:style-name="T824"><text:s/></text:span><text:span text:style-name="T825"><text:line-break/><text:s text:c="3"/></text:span><text:span text:style-name="T826">G –</text:span><text:span text:style-name="T827"><text:s/>gydymui, <text:s text:c="3"/></text:span><text:span text:style-name="T828">P –</text:span><text:span text:style-name="T829"><text:s/>profilaktikai</text:span><text:span text:style-name="T830"><text:s/>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2.</text:p>
          </table:table-cell>
          <table:covered-table-cell>
            <text:p text:style-name="P850"/>
          </table:covered-table-cell>
          <table:table-cell table:style-name="TableCell851">
            <text:p text:style-name="P852"><text:span text:style-name="T853">Vartojimo būdas</text:span><text:span text:style-name="T854"><text:s/></text:span><text:span text:style-name="T855">(įrašyti atitinkamas reikšmes):</text:span><text:span text:style-name="T856"><text:line-break/><text:s text:c="3"/></text:span><text:span text:style-name="T857">1</text:span><text:span text:style-name="T858"><text:s/>–<text:s/></text:span><text:span text:style-name="T859">per os;</text:span><text:span text:style-name="T860"><text:s text:c="11"/></text:span><text:span text:style-name="T861">2 –</text:span><text:span text:style-name="T862"><text:s/></text:span><text:span text:style-name="T863">į raumenis;</text:span><text:span text:style-name="T864"><text:s text:c="4"/></text:span><text:span text:style-name="T865">3</text:span><text:span text:style-name="T866"><text:s/>–<text:s/></text:span><text:span text:style-name="T867">į veną;</text:span><text:span text:style-name="T868"><text:line-break/><text:s text:c="3"/></text:span><text:span text:style-name="T869">4</text:span><text:span text:style-name="T870"><text:s/>–<text:s/></text:span><text:span text:style-name="T871">žvakutės;</text:span><text:span text:style-name="T872"><text:s text:c="6"/></text:span><text:span text:style-name="T873">5<text:s/></text:span><text:span text:style-name="T874">–<text:s/></text:span><text:span text:style-name="T875">vietiškai</text:span><text:span text:style-name="T876"><text:s/>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ext:p text:style-name="Normal"><text:span text:style-name="T894">* Kodai</text:span><text:span text:style-name="T895"><text:s/>pateikti interneto tinklalapyje www.hi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language="en" fo:country="US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US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2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</meta:initial-creator>
    <dc:creator>adlibuser</dc:creator>
    <meta:creation-date>2020-09-03T13:01:00Z</meta:creation-date>
    <dc:date>2020-09-03T13:01:00Z</dc:date>
    <meta:print-date>2014-01-29T07:10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651" meta:character-count="4996" meta:row-count="128" meta:non-whitespace-character-count="4382"/>
  </office:meta>
</office:document-meta>
</file>