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letter-kerning="true" style:font-size-complex="12pt"/>
    </style:style>
    <style:style style:name="T34" style:parent-style-name="DefaultParagraphFont" style:family="text">
      <style:text-properties fo:font-weight="bold" style:font-weight-asian="bold" style:letter-kerning="true" style:font-size-complex="12pt"/>
    </style:style>
    <style:style style:name="T35" style:parent-style-name="DefaultParagraphFont" style:family="text">
      <style:text-properties fo:font-weight="bold" style:font-weight-asian="bold" style:letter-kerning="true"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fo:font-weight="bold" style:font-weight-asian="bold" style:letter-kerning="true" style:font-size-complex="12p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text-position="super 66.6%"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text-position="super 66.6%"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fo:font-weight="bold" style:font-weight-asian="bold" style:font-weight-complex="bold" style:letter-kerning="true" style:font-size-complex="12pt"/>
    </style:style>
    <style:style style:name="T88" style:parent-style-name="DefaultParagraphFont" style:family="text">
      <style:text-properties fo:font-weight="bold" style:font-weight-asian="bold"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font-weight="bold" style:font-weight-asian="bold"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text-position="super 66.6%"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fo:font-weight="bold" style:font-weight-asian="bold"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line-height="150%" fo:margin-left="1.6666in" fo:text-indent="0.5in">
        <style:tab-stops/>
      </style:paragraph-properties>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font-weight="bold" style:font-weight-asian="bold" style:letter-kerning="true" style:font-size-complex="12pt"/>
    </style:style>
    <style:style style:name="T117" style:parent-style-name="DefaultParagraphFont" style:family="text">
      <style:text-properties fo:font-weight="bold" style:font-weight-asian="bold" style:letter-kerning="true" style:font-size-complex="12pt"/>
    </style:style>
    <style:style style:name="T118" style:parent-style-name="DefaultParagraphFont" style:family="text">
      <style:text-properties fo:font-weight="bold" style:font-weight-asian="bold" style:letter-kerning="true"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font-weight="bold" style:font-weight-asian="bold" style:letter-kerning="true" style:font-size-complex="12pt"/>
    </style:style>
    <style:style style:name="T151" style:parent-style-name="DefaultParagraphFont" style:family="text">
      <style:text-properties fo:font-weight="bold" style:font-weight-asian="bold" style:letter-kerning="true" style:font-size-complex="12pt"/>
    </style:style>
    <style:style style:name="T152" style:parent-style-name="DefaultParagraphFont" style:family="text">
      <style:text-properties fo:font-weight="bold" style:font-weight-asian="bold" style:letter-kerning="true"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1.575in" fo:text-indent="-1.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font-name-asian="Calibri"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ext-properties fo:hyphenate="false"/>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50%" fo:text-indent="0.5in"/>
      <style:text-properties fo:hyphenate="false"/>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line-height="150%" fo:margin-left="1.575in" fo:text-indent="-1.075in">
        <style:tab-stops/>
      </style:paragraph-properties>
      <style:text-properties fo:hyphenate="false"/>
    </style:style>
    <style:style style:name="T249" style:parent-style-name="DefaultParagraphFont" style:family="text">
      <style:text-properties style:letter-kerning="true" style:font-size-complex="12pt"/>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fo:font-weight="bold" style:font-weight-asian="bold" style:letter-kerning="true" style:font-size-complex="12pt"/>
    </style:style>
    <style:style style:name="T252" style:parent-style-name="DefaultParagraphFont" style:family="text">
      <style:text-properties fo:font-weight="bold" style:font-weight-asian="bold" style:letter-kerning="true" style:font-size-complex="12pt"/>
    </style:style>
    <style:style style:name="T253" style:parent-style-name="DefaultParagraphFont" style:family="text">
      <style:text-properties fo:font-weight="bold" style:font-weight-asian="bold"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fo:font-style="italic" style:font-style-asian="italic"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line-height="150%" fo:text-indent="0.5in"/>
      <style:text-properties fo:hyphenate="false"/>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font-weight="bold" style:font-weight-asian="bold" style:letter-kerning="true" style:font-size-complex="12pt"/>
    </style:style>
    <style:style style:name="T267" style:parent-style-name="DefaultParagraphFont" style:family="text">
      <style:text-properties fo:font-weight="bold" style:font-weight-asian="bold" style:letter-kerning="true" style:font-size-complex="12pt"/>
    </style:style>
    <style:style style:name="T268" style:parent-style-name="DefaultParagraphFont" style:family="text">
      <style:text-properties fo:font-weight="bold" style:font-weight-asian="bold" style:letter-kerning="true"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letter-kerning="true" style:font-size-complex="12pt"/>
    </style:style>
    <style:style style:name="T273" style:parent-style-name="DefaultParagraphFont" style:family="text">
      <style:text-properties fo:font-weight="bold" style:font-weight-asian="bold" style:letter-kerning="true" style:font-size-complex="12pt"/>
    </style:style>
    <style:style style:name="T274" style:parent-style-name="DefaultParagraphFont" style:family="text">
      <style:text-properties fo:font-weight="bold" style:font-weight-asian="bold"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fo:font-weight="bold" style:font-weight-asian="bold" style:letter-kerning="true"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font-weight-complex="bold"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weight-complex="bold"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weight-complex="bold"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weight-complex="bold"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font-weight-complex="bold"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font-weight="bold" style:font-weight-asian="bold" style:letter-kerning="true" style:font-size-complex="12pt"/>
    </style:style>
    <style:style style:name="T307" style:parent-style-name="DefaultParagraphFont" style:family="text">
      <style:text-properties fo:font-weight="bold" style:font-weight-asian="bold" style:letter-kerning="true" style:font-size-complex="12pt"/>
    </style:style>
    <style:style style:name="T308" style:parent-style-name="DefaultParagraphFont" style:family="text">
      <style:text-properties fo:font-weight="bold" style:font-weight-asian="bold" style:letter-kerning="true"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fo:font-style="italic" style:font-style-asian="italic"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line-height="150%" fo:margin-left="1.6666in" fo:text-indent="0.5in">
        <style:tab-stops/>
      </style:paragraph-properties>
    </style:style>
    <style:style style:name="P422" style:parent-style-name="Normal" style:family="paragraph">
      <style:paragraph-properties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ext-properties fo:hyphenate="false"/>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fo:font-weight="bold" style:font-weight-asian="bold" style:letter-kerning="true" style:font-size-complex="12pt"/>
    </style:style>
    <style:style style:name="T467" style:parent-style-name="DefaultParagraphFont" style:family="text">
      <style:text-properties fo:font-weight="bold" style:font-weight-asian="bold" style:letter-kerning="true" style:font-size-complex="12pt"/>
    </style:style>
    <style:style style:name="T468" style:parent-style-name="DefaultParagraphFont" style:family="text">
      <style:text-properties fo:font-weight="bold" style:font-weight-asian="bold" style:letter-kerning="true" style:font-size-complex="12pt"/>
    </style:style>
    <style:style style:name="T469" style:parent-style-name="DefaultParagraphFont" style:family="text">
      <style:text-properties fo:font-weight="bold" style:font-weight-asian="bold" style:letter-kerning="true" style:text-position="super 66.6%" style:font-size-complex="12pt"/>
    </style:style>
    <style:style style:name="T470" style:parent-style-name="DefaultParagraphFont" style:family="text">
      <style:text-properties fo:font-weight="bold" style:font-weight-asian="bold" style:letter-kerning="true" style:font-size-complex="12pt"/>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text-position="super 66.6%"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line-height="150%" fo:margin-left="1.7722in" fo:text-indent="-1.2722in">
        <style:tab-stops/>
      </style:paragraph-properties>
      <style:text-properties style:font-size-complex="12pt"/>
    </style:style>
    <style:style style:name="P476" style:parent-style-name="Normal" style:family="paragraph">
      <style:paragraph-properties fo:text-align="justify" fo:line-height="150%" fo:margin-left="1.7722in" fo:text-indent="-1.272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text-position="super 66.6%"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line-height="150%" fo:margin-left="1.6666in" fo:text-indent="0.5in">
        <style:tab-stops/>
      </style:paragraph-properties>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style="italic" style:font-style-asian="italic" style:font-size-complex="12pt"/>
    </style:style>
    <style:style style:name="P518" style:parent-style-name="Normal" style:family="paragraph">
      <style:paragraph-properties fo:line-height="150%"/>
      <style:text-properties fo:font-style="italic" style:font-style-asian="italic" style:font-size-complex="12pt"/>
    </style:style>
    <style:style style:name="P519" style:parent-style-name="Normal" style:family="paragraph">
      <style:paragraph-properties fo:line-height="150%"/>
      <style:text-properties fo:font-style="italic" style:font-style-asian="italic" style:font-size-complex="12pt"/>
    </style:style>
    <style:style style:name="P520" style:parent-style-name="Normal" style:family="paragraph">
      <style:paragraph-properties fo:line-height="150%"/>
    </style:style>
    <style:style style:name="P521" style:parent-style-name="Normal" style:family="paragraph">
      <style:paragraph-properties>
        <style:tab-stops>
          <style:tab-stop style:type="right" style:position="6.4972in"/>
        </style:tab-stops>
      </style:paragraph-properties>
    </style:style>
    <style:style style:name="T522" style:parent-style-name="DefaultParagraphFont" style:family="text">
      <style:text-properties fo:language="en" fo:country="US"/>
    </style:style>
    <style:style style:name="T523" style:parent-style-name="DefaultParagraphFont" style:family="text">
      <style:text-properties fo:text-transform="uppercase"/>
    </style:style>
    <style:style style:name="T5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GALBINIO APVAISINIMO ĮSTATYMO NR. XII-2608 1, 2, 3, 4, 5, 7, 8, 9, 10, 14, 15 STRAIPSNIŲ PAKEITIMO IR ĮSTATYMO PAPILDYMO 15</text:span><text:span text:style-name="T15">1</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gegužės</text:span><text:span text:style-name="T24"><text:s/></text:span><text:span text:style-name="T25">24</text:span><text:span text:style-name="T26"><text:s/>d. Nr.<text:s/></text:span><text:span text:style-name="T27">XIV-111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Šis įstatymas nustato moters<text:s/></text:span><text:span text:style-name="T42">pagalbinio apvaisinimo ir vaisingumo išsaugojimo paslaugų teikimo sąlygas, būdus, tvarką, įstatymų nustatyta tvarka santuoką sudariusių asmenų</text:span><text:span text:style-name="T43"><text:s/>(toliau – sutuoktiniai)<text:s/></text:span><text:span text:style-name="T44">arba registruotos partnerystės sutartį sudariusių asmenų (toliau –<text:s/></text:span><text:span text:style-name="T45">partneriai</text:span><text:span text:style-name="T46">), kurių pra</text:span><text:span text:style-name="T47">šymu atliekamas pagalbinis apvaisinimas, taip pat asmenų, kuriems teikiamos vaisingumo išsaugojimo paslaugos, teises.“</text:span></text:p>
        <text:p text:style-name="P48"/>
        <text:p text:style-name="P49"><text:span text:style-name="T50">2</text:span><text:span text:style-name="T51"><text:s/>straipsnis.<text:s/></text:span><text:span text:style-name="T52">2 straipsnio pakeitimas</text:span></text:p>
        <text:p text:style-name="P53"><text:span text:style-name="T54">1</text:span><text:span text:style-name="T55">. Papildyti 2 straipsnį 6</text:span><text:span text:style-name="T56">1</text:span><text:span text:style-name="T57"><text:s/>dalimi:</text:span></text:p>
        <text:p text:style-name="P58"><text:span text:style-name="T59">„</text:span><text:span text:style-name="T60">6</text:span><text:span text:style-name="T61">1</text:span><text:span text:style-name="T62">.<text:s/></text:span><text:span text:style-name="T63">Vaisingumo išsaugojimo paslaugos</text:span><text:span text:style-name="T64"><text:s/>– asmeni</text:span><text:span text:style-name="T65">ui teikiamos sveikatos priežiūros paslaugos, kurias sudaro jo lytinių ląstelių ir (ar) reprodukcinių audinių paėmimas, konservavimas ir saugojimas.“</text:span></text:p>
        <text:p text:style-name="P66"><text:span text:style-name="T67">2</text:span><text:span text:style-name="T68">. Pakeisti 2 straipsnio 10 dalį ir ją išdėstyti taip:</text:span></text:p>
        <text:p text:style-name="P69"><text:span text:style-name="T70">„</text:span><text:span text:style-name="T71">10</text:span><text:span text:style-name="T72">.<text:s/></text:span><text:span text:style-name="T73">Žmogaus lytinių ląstelių</text:span><text:span text:style-name="T74">,</text:span><text:span text:style-name="T75"><text:s/>embrionų ar</text:span><text:span text:style-name="T76">ba reprodukcinių audinių konservavimas</text:span><text:span text:style-name="T77"><text:s/>(toliau – konservavimas) – cheminių medžiagų naudojimas, aplinkos sąlygų arba kitų priemonių pakeitimas žmogaus lytinių ląstelių, embrionų arba reprodukcinių audinių apdorojimo metu, siekiant sustabdyti arba sulėtinti</text:span><text:span text:style-name="T78"><text:s/>biologinį arba fizinį audinių ir ląstelių irimą.“</text:span></text:p>
        <text:p text:style-name="P79"><text:span text:style-name="T80">3</text:span><text:span text:style-name="T81">. Pakeisti 2 straipsnio 11 dalį ir ją išdėstyti taip:</text:span></text:p>
        <text:p text:style-name="P82"><text:span text:style-name="T83">„</text:span><text:span text:style-name="T84">11</text:span><text:span text:style-name="T85">.<text:s/></text:span><text:span text:style-name="T86">Žmogaus lytinių ląstelių</text:span><text:span text:style-name="T87">,</text:span><text:span text:style-name="T88"><text:s/>embrionų arba reprodukcinių audinių paruošimas</text:span><text:span text:style-name="T89"><text:s/>(toliau – paruošimas) – žmogaus lytinių ląstelių</text:span><text:span text:style-name="T90">,</text:span><text:span text:style-name="T91"><text:s/>embrionų arba reprodukcinių audinių tvarkymas ir konservavimas tinkamomis sąlygomis.“</text:span></text:p>
        <text:p text:style-name="P92"><text:span text:style-name="T93">4</text:span><text:span text:style-name="T94">. Pakeisti 2 straipsnio 12 dalį ir ją išdėstyti taip:</text:span></text:p>
        <text:p text:style-name="P95"><text:span text:style-name="T96">„</text:span><text:span text:style-name="T97">12</text:span><text:span text:style-name="T98">.<text:s/></text:span><text:span text:style-name="T99">Žmogaus lytinių ląstelių arba reprodukcinių audinių autologinis naudojimas</text:span><text:span text:style-name="T100"><text:s/>(toliau – autologinis na</text:span><text:span text:style-name="T101">udojimas) – iš žmogaus paimtų lytinių ląstelių arba reprodukcinių audinių naudojimas jam pačiam pagalbinio apvaisinimo tikslu.“</text:span></text:p>
        <text:p text:style-name="P102"><text:span text:style-name="T103">5</text:span><text:span text:style-name="T104">. Papildyti 2 straipsnį 18</text:span><text:span text:style-name="T105">1</text:span><text:span text:style-name="T106"><text:s/>dalimi:</text:span></text:p>
        <text:p text:style-name="P107"><text:span text:style-name="T108">„</text:span><text:span text:style-name="T109">18</text:span><text:span text:style-name="T110">1</text:span><text:span text:style-name="T111">.<text:s/></text:span><text:span text:style-name="T112">Žmogaus reprodukciniai audiniai</text:span><text:span text:style-name="T113"><text:s/>– žmogaus lytinių organų audiniai, kuriuose yra lytinių ląstelių.“</text:span></text:p>
        <text:p text:style-name="P114"/>
        <text:p text:style-name="P115"><text:span text:style-name="T116">3</text:span><text:span text:style-name="T117"><text:s/>straipsnis.<text:s/></text:span><text:span text:style-name="T118">3 straipsnio pakeitimas</text:span></text:p>
        <text:p text:style-name="P119"><text:span text:style-name="T120">1</text:span><text:span text:style-name="T121">. Pakeisti 3 straipsnio 7 dalį ir ją išdėstyti taip:</text:span></text:p>
        <text:p text:style-name="P122"><text:span text:style-name="T123">„</text:span><text:span text:style-name="T124">7</text:span><text:span text:style-name="T125">. Pagalbinis apvaisinimas gali būti atliekamas tik naudojant apvaisinamos mot</text:span><text:span text:style-name="T126">ers ir lytinių ląstelių donoro, su ja gyvenančio įstatymų nustatyta tvarka sutuoktinio ar partnerio, lytines ląsteles, išskyrus atvejus, kai vieno iš sutuoktinių ar partnerio lytinės ląstelės yra pažeistos ar jų nepakanka ir dėl to jos negali būti panaudot</text:span><text:span text:style-name="T127">os pagalbiniam apvaisinimui, taip pat tais atvejais, kai su jomis yra didelė rizika perduoti ligą, sukeliančią didelę negalią, kurios kriterijus nustato sveikatos apsaugos ministras.“</text:span></text:p>
        <text:p text:style-name="P128"><text:span text:style-name="T129">2</text:span><text:span text:style-name="T130">. Pakeisti 3 straipsnio 8 dalį ir ją išdėstyti taip:</text:span></text:p>
        <text:p text:style-name="P131"><text:span text:style-name="T132">„</text:span><text:span text:style-name="T133">8</text:span><text:span text:style-name="T134">. Embr</text:span><text:span text:style-name="T135">iono donorystė yra draudžiama, išskyrus atvejus, kai donorystei yra naudojamas lytinių ląstelių banke laikomas embrionas, kurio raštu atsisakė asmenys, nurodyti šio įstatymo 5 straipsnio 3 dalyje. Šiuo atveju embriono donorais laikomi abu sutuoktiniai (par</text:span><text:span text:style-name="T136">tneriai). Embriono atsisakymas yra galimas ne anksčiau kaip praėjus dvejiems metams nuo pagalbinio apvaisinimo pradžios. Embriono atsisakymo ir jo panaudojimo kitų sutuoktinių (partnerių) pagalbiniam apvaisinimui tvarką nustato sveikatos apsaugos ministras</text:span><text:span text:style-name="T137">.“</text:span></text:p>
        <text:p text:style-name="P138"><text:span text:style-name="T139">3</text:span><text:span text:style-name="T140">. Pakeisti 3 straipsnio 9 dalį ir ją išdėstyti taip:</text:span></text:p>
        <text:p text:style-name="P141"><text:span text:style-name="T142">„</text:span><text:span text:style-name="T143">9</text:span><text:span text:style-name="T144">. Lytinių ląstelių ar embriono recipiento, lytinių ląstelių donoro, duodančio lytines ląsteles ne sutuoktinio (ne partnerio) pagalbiniam apvaisinimui (toliau – lytinių ląstelių donoras (t</text:span><text:span text:style-name="T145">rečiasis asmuo), embriono donorų ir vaiko, pradėto panaudojant lytinių ląstelių donoro (trečiojo asmens) lytines ląsteles ar embriono donorų embrioną, asmens duomenys yra konfidencialūs. Lytinių ląstelių ar embriono recipientui, jo sutuoktiniui (partneriui</text:span><text:span text:style-name="T146">) ir vaikui, gimusiam panaudojant lytinių ląstelių donoro (trečiojo asmens) lytines ląsteles ar embriono donorų embrioną, lytinių ląstelių donoro (trečiojo asmens) ar embriono donorų tapatybė neatskleidžiama, o lytinių ląstelių donorui (trečiajam asmeniui)</text:span><text:span text:style-name="T147"><text:s/>ar embriono donorams neatskleidžiama lytinių ląstelių ar embriono recipiento, jo sutuoktinio (partnerio) ir vaiko tapatybė, išskyrus šio straipsnio 10 dalyje nurodytus atvejus.“</text:span></text:p>
        <text:p text:style-name="P148"/>
        <text:p text:style-name="P149"><text:span text:style-name="T150">4</text:span><text:span text:style-name="T151"><text:s/>straipsnis.<text:s/></text:span><text:span text:style-name="T152">4 straipsnio pakeitimas</text:span></text:p>
        <text:p text:style-name="P153"><text:span text:style-name="T154">1</text:span><text:span text:style-name="T155">. Pakeisti 4 straipsnio</text:span><text:span text:style-name="T156"><text:s/>pavadinimą ir jį išdėstyti taip:</text:span></text:p>
        <text:p text:style-name="P157"><text:span text:style-name="T158">„</text:span><text:span text:style-name="T159">4</text:span><text:span text:style-name="T160"><text:s/>straipsnis.<text:s/></text:span><text:span text:style-name="T161">Teisė teikti pagalbinio apvaisinimo, vaisingumo išsaugojimo ir (ar) lytinių ląstelių banko paslaugas</text:span><text:span text:style-name="T162">“.</text:span></text:p>
        <text:p text:style-name="P163"><text:span text:style-name="T164">2</text:span><text:span text:style-name="T165">. Pakeisti 4 straipsnio 1 dalį ir ją išdėstyti taip:</text:span></text:p>
        <text:p text:style-name="P166"><text:span text:style-name="T167">„</text:span><text:span text:style-name="T168">1</text:span><text:span text:style-name="T169">. Pagalbinio apvaisinimo paslaugas</text:span><text:span text:style-name="T170">,<text:s/></text:span><text:span text:style-name="T171">vaisingumo išsaugojimo paslaugas</text:span><text:span text:style-name="T172"><text:s/>ir (ar) lytinių ląstelių banko paslaugas turi teisę teikti tik Lietuvos Respublikoje įsteigti juridiniai asmenys ar užsienio valstybėje įsteigtų juridinių asmenų ar kitų organizacijų filialai, įsteigti Lietuvos Respubliko</text:span><text:span text:style-name="T173">je (toliau šiame straipsnyje – juridiniai asmenys), Lietuvos Respublikos sveikatos priežiūros įstaigų įstatyme nustatyta tvarka gavę licenciją asmens sveikatos priežiūros veiklai, kurioje nurodyta, kad jie įgijo teisę teikti licencijuojamas pagalbinio apva</text:span><text:span text:style-name="T174">isinimo ir (ar) lytinių ląstelių banko paslaugas.“</text:span></text:p>
        <text:p text:style-name="P175"><text:span text:style-name="T176">3</text:span><text:span text:style-name="T177">. Pakeisti 4 straipsnio 2 dalies 3 punktą ir jį išdėstyti taip:</text:span></text:p>
        <text:p text:style-name="P178"><text:span text:style-name="T179">„</text:span><text:span text:style-name="T180">3</text:span><text:span text:style-name="T181">) lytinių ląstelių, reprodukcinių audinių ir embriono paėmimo, paruošimo, laikymo, paskirstymo ir naudojimo organizavimas ir val</text:span><text:span text:style-name="T182">dymas atitinka lytinių ląstelių banko paslaugų teikimo reikalavimus, nustatytus sveikatos apsaugos ministro;“.</text:span></text:p>
        <text:p text:style-name="P183"><text:span text:style-name="T184">4</text:span><text:span text:style-name="T185">. Pakeisti 4 straipsnio 2 dalies 4 punktą ir jį išdėstyti taip:</text:span></text:p>
        <text:p text:style-name="P186"><text:span text:style-name="T187">„</text:span><text:span text:style-name="T188">4</text:span><text:span text:style-name="T189">) įdiegta lytinių ląstelių, reprodukcinių audinių ir embriono paėmim</text:span><text:span text:style-name="T190">o, paruošimo, laikymo, paskirstymo ir naudojimo sistema užtikrina atsekamumą.“</text:span></text:p>
        <text:p text:style-name="P191"/>
        <text:p text:style-name="P192"><text:span text:style-name="T193">5</text:span><text:span text:style-name="T194"><text:s/>straipsnis.<text:s/></text:span><text:span text:style-name="T195">5 straipsnio pakeitimas</text:span></text:p>
        <text:p text:style-name="P196"><text:span text:style-name="T197">Pakeisti 5 straipsnio 1 dalį ir ją išdėstyti taip:</text:span></text:p>
        <text:p text:style-name="P198"><text:span text:style-name="T199">„</text:span><text:span text:style-name="T200">1</text:span><text:span text:style-name="T201">. Pagalbinį apvaisinimą atlikti leidžiama tik tais atvejais, kai nevaisingumo negalima išgydyti jokiais gydymo būdais arba juos taikant nėra realios sėkmės tikimybės, taip pat tais atvejais, kai siekiama išvengti didelę negalią sukeliančios ligos, kurios k</text:span><text:span text:style-name="T202">riterijus nustato sveikatos apsaugos ministras, ar ją gydyti, ir tais atvejais,<text:s/></text:span><text:span text:style-name="T203">kai esama asmens sveikatos būklė ir (ar) prognozuojami sveikatos sutrikimai, ir (ar) paskirtas gydymas kelia pagrįstų abejonių dėl šio asmens tolesnio vaisingumo ir tas abejone</text:span><text:span text:style-name="T204">s patvirtina gydytojų konsiliumas.“</text:span></text:p>
        <text:p text:style-name="P205"/>
        <text:p text:style-name="P206"><text:span text:style-name="T207">6</text:span><text:span text:style-name="T208"><text:s/>straipsnis.<text:s/></text:span><text:span text:style-name="T209">7 straipsnio pakeitimas</text:span></text:p>
        <text:p text:style-name="P210"><text:span text:style-name="T211">Pakeisti 7 straipsnį ir jį išdėstyti taip:</text:span></text:p>
        <text:p text:style-name="P212"><text:span text:style-name="T213">„</text:span><text:span text:style-name="T214">7</text:span><text:span text:style-name="T215"><text:s/>straipsnis.<text:s/></text:span><text:span text:style-name="T216">Informuoto paciento sutikimas</text:span></text:p>
        <text:p text:style-name="P217"><text:span text:style-name="T218">1</text:span><text:span text:style-name="T219">. Prieš pagalbinio apvaisinimo pradžią asmens sveikatos priežiūros<text:s/></text:span><text:span text:style-name="T220">įstaigos darbuotojas, atliekantis pagalbinį apvaisinimą, privalo suprantamai informuoti abu sutuoktinius (partnerius)<text:s/></text:span><text:soft-page-break/><text:span text:style-name="T221">apie pagalbinio apvaisinimo galimybes, numatomus naudoti pagalbinio apvaisinimo būdus, alternatyvas, naudą, riziką, galimas procedūrų medi</text:span><text:span text:style-name="T222">cinines, psichologines pasekmes, daugiavaisio nėštumo keliamą riziką motinai ir vaisiui, pagalbinio apvaisinimo sėkmės tikimybę, nurodydamas klinikinių nėštumų ir gimdymų skaičių (tiek bendrai žinomą medicinos praktikoje, tiek ir konkrečiai pasiekiamą paga</text:span><text:span text:style-name="T223">lbinio apvaisinimo paslaugas teikiančioje sveikatos priežiūros įstaigoje), tenkantį numatomam taikyti būdui, taip pat sukurtų</text:span><text:span text:style-name="T224">, tačiau į moters organizmą neperkeltų embrionų saugojimo lytinių ląstelių banke terminus.</text:span></text:p>
        <text:p text:style-name="P225"><text:span text:style-name="T226">2</text:span><text:span text:style-name="T227">. Informacija, nurodyta šio straips</text:span><text:span text:style-name="T228">nio 1 dalyje, prieš pagalbinio apvaisinimo pradžią turi būti pateikta ir raštu, sutuoktiniams (partneriams) užpildant ir pasirašant informuoto paciento sutikimą.</text:span></text:p>
        <text:p text:style-name="P229"><text:span text:style-name="T230">3</text:span><text:span text:style-name="T231">. Prieš pasirašant informuoto paciento sutikimą, abu sutuoktiniai (partneriai) yra raštu<text:s/></text:span><text:span text:style-name="T232">informuojami apie preliminarią visos pagalbinio apvaisinimo procedūros kainą.</text:span></text:p>
        <text:p text:style-name="P233"><text:span text:style-name="T234">4</text:span><text:span text:style-name="T235">. Nuo informuoto paciento sutikimo pasirašymo dienos iki pagalbinio apvaisinimo procedūros pradžios turi praeiti ne mažiau kaip septynios kalendorinės dienos.</text:span></text:p>
        <text:p text:style-name="P236"><text:span text:style-name="T237">5</text:span><text:span text:style-name="T238">. Informu</text:span><text:span text:style-name="T239">oto paciento sutikimas gali būti atšauktas iki moteriškos lytinės ląstelės apvaisinimo.“</text:span></text:p>
        <text:p text:style-name="P240"/>
        <text:p text:style-name="P241"><text:span text:style-name="T242">7</text:span><text:span text:style-name="T243"><text:s/>straipsnis.<text:s/></text:span><text:span text:style-name="T244">8 straipsnio pakeitimas</text:span></text:p>
        <text:p text:style-name="P245"><text:span text:style-name="T246">1</text:span><text:span text:style-name="T247">. Pakeisti 8 straipsnio pavadinimą ir jį išdėstyti taip:</text:span></text:p>
        <text:p text:style-name="P248"><text:span text:style-name="T249">„</text:span><text:span text:style-name="T250">8</text:span><text:span text:style-name="T251"><text:s/>straipsnis.<text:s/></text:span><text:span text:style-name="T252">Lytinių ląstelių ir reprodukcinių aud</text:span><text:span text:style-name="T253">inių paėmimas, laikymas ir naudojimas</text:span><text:span text:style-name="T254">“.</text:span></text:p>
        <text:p text:style-name="P255"><text:span text:style-name="T256">2</text:span><text:span text:style-name="T257">. Papildyti 8 straipsnį 7 dalimi:</text:span></text:p>
        <text:p text:style-name="P258"><text:span text:style-name="T259">„</text:span><text:span text:style-name="T260">7</text:span><text:span text:style-name="T261">. Reprodukcinių audinių paėmimui, laikymui ir naudojimui<text:s/></text:span><text:span text:style-name="T262">mutatis mutandis</text:span><text:span text:style-name="T263"><text:s/>taikomos šio straipsnio 1–6 dalys.“</text:span></text:p>
        <text:p text:style-name="P264"/>
        <text:p text:style-name="P265"><text:span text:style-name="T266">8</text:span><text:span text:style-name="T267"><text:s/>straipsnis.<text:s/></text:span><text:span text:style-name="T268">9 straipsnio pakeitimas</text:span></text:p>
        <text:p text:style-name="P269"><text:span text:style-name="T270">Pakeisti 9 straipsnį ir jį išdėstyti taip:</text:span></text:p>
        <text:p text:style-name="P271"><text:span text:style-name="T272">„</text:span><text:span text:style-name="T273">9</text:span><text:span text:style-name="T274"><text:s/>straipsnis.</text:span><text:span text:style-name="T275"><text:s/></text:span><text:span text:style-name="T276">Vaisingumo išsaugojimo paslaugos</text:span></text:p>
        <text:p text:style-name="P277"><text:span text:style-name="T278">1</text:span><text:span text:style-name="T279">. Veiksnus pilnametis asmuo, taip pat nepilnametis asmuo</text:span><text:span text:style-name="T280">,</text:span><text:span text:style-name="T281"><text:s/></text:span><text:span text:style-name="T282">atstovaujamas</text:span><text:span text:style-name="T283"><text:s/>Lietuvos Respublikos civilinio kodekso nustatyta tvarka</text:span><text:span text:style-name="T284">,</text:span><text:span text:style-name="T285"><text:s/>gali sudaryti sutartį su asme</text:span><text:span text:style-name="T286">ns sveikatos priežiūros įstaiga, teikiančia pagalbinio apvaisinimo ir (ar) lytinių ląstelių banko paslaugas, kad būtų paimtos, užkonservuotos ir saugomos jo lytinės ląstelės ir (ar) reprodukciniai audiniai jo vaisingumui išsaugoti, jeigu esama sveikatos bū</text:span><text:span text:style-name="T287">klė<text:s/></text:span><text:span text:style-name="T288">ir</text:span><text:span text:style-name="T289"><text:s/></text:span><text:span text:style-name="T290">(ar)</text:span><text:span text:style-name="T291"><text:s/>prognozuojami sveikatos sutrikimai,<text:s/></text:span><text:span text:style-name="T292">ir (ar)</text:span><text:span text:style-name="T293"><text:s/>paskirtas gydymas kelia pagrįstų abejonių dėl šio asmens tolesnio vaisingumo ir tas abejones patvirtina gydytojų konsiliumas.</text:span></text:p>
        <text:p text:style-name="P294"><text:span text:style-name="T295">2</text:span><text:span text:style-name="T296">. Prieš vaisingumo išsaugojimo procedūros pradžią asmens sveikatos pr</text:span><text:span text:style-name="T297">iežiūros įstaigos darbuotojas, atliekantis šią procedūrą, privalo suprantamai informuoti asmenį (jei asmuo yra nepilnametis, – jo tėvus, įtėvius ar globėjus įstatymų nustatyta tvarka) apie vaisingumo išsaugojimo ir autologinio naudojimo galimybes (tiek ben</text:span><text:span text:style-name="T298">drai žinomas medicinos praktikoje, tiek ir konkrečiu atveju), alternatyvas, naudą, riziką, galimas procedūrų medicinines, psichologines pasekmes, veiksmus, susijusius su reprodukcine sveikata, pastojimo planavimu ir pagalbinio apvaisinimo procedūrų atlikim</text:span><text:span text:style-name="T299">u ateityje.</text:span></text:p>
        <text:p text:style-name="P300"><text:span text:style-name="T301">3</text:span><text:span text:style-name="T302">. Visi sprendimai, susiję su vaisingumo išsaugojimo paslaugų teikimu, priimami vadovaujantis asmens, kuriam teikiamos šios paslaugos, sveikatos prioriteto principu, įvertinus šiam asmeniui galinčią kilti naudą ir žalą bei laikantis atsargu</text:span><text:span text:style-name="T303">mo priemonių.“</text:span></text:p>
        <text:p text:style-name="P304"/>
        <text:p text:style-name="P305"><text:span text:style-name="T306">9</text:span><text:span text:style-name="T307"><text:s/>straipsnis.<text:s/></text:span><text:span text:style-name="T308">10 straipsnio pakeitimas</text:span></text:p>
        <text:p text:style-name="P309"><text:span text:style-name="T310">Pakeisti 10 straipsnį ir jį išdėstyti taip:<text:s/></text:span></text:p>
        <text:p text:style-name="P311"><text:span text:style-name="T312">„</text:span><text:span text:style-name="T313">10</text:span><text:span text:style-name="T314"><text:s/>straipsnis.<text:s/></text:span><text:span text:style-name="T315">Embriono apsauga</text:span></text:p>
        <text:p text:style-name="P316"><text:span text:style-name="T317">1</text:span><text:span text:style-name="T318">. Valstybė skatina pagalbinio apvaisinimo technologijų, kuriomis siekiama embrionų gyvybingumo ir<text:s/></text:span><text:span text:style-name="T319">didžiausios saugaus nėštumo bei gimdymo tikimybės, taip pat kuriomis embrionai sukuriami panaudojant šaldytas moteriškas lytines ląsteles, vystymą. Embrionų gali būti sukuriama<text:s/></text:span><text:soft-page-break/><text:span text:style-name="T320">tiek, kiek vienu metu pavyksta sukurti, tačiau galutinį sprendimą dėl sukuriamų</text:span><text:span text:style-name="T321"><text:s/>embrionų skaičiaus priima abu sutuoktiniai (partneriai), pasitarę su gydytoju. Sprendimas fiksuojamas medicinos dokumentuose, gavus informuoto paciento rašytinį sutikimą. Vienu metu į moters organizmą perkeliamų embrionų skaičius negali viršyti trijų. Med</text:span><text:span text:style-name="T322">icinos dokumentuose taip pat fiksuojama informacija apie:</text:span></text:p>
        <text:p text:style-name="P323"><text:span text:style-name="T324">1</text:span><text:span text:style-name="T325">) paimtų moteriškų lytinių ląstelių skaičių;</text:span></text:p>
        <text:p text:style-name="P326"><text:span text:style-name="T327">2</text:span><text:span text:style-name="T328">) subrendusių moteriškų lytinių ląstelių skaičių;</text:span></text:p>
        <text:p text:style-name="P329"><text:span text:style-name="T330">3</text:span><text:span text:style-name="T331">) apvaisintų moteriškų lytinių ląstelių skaičių;</text:span></text:p>
        <text:p text:style-name="P332"><text:span text:style-name="T333">4</text:span><text:span text:style-name="T334">) embrionų, tinkamų perkelti į<text:s/></text:span><text:span text:style-name="T335">moters organizmą, skaičių;</text:span></text:p>
        <text:p text:style-name="P336"><text:span text:style-name="T337">5</text:span><text:span text:style-name="T338">) į moters organizmą perkeltų embrionų skaičių;</text:span></text:p>
        <text:p text:style-name="P339"><text:span text:style-name="T340">6</text:span><text:span text:style-name="T341">) šio straipsnio 5 dalyje nustatytu atveju saugomų embrionų skaičių;</text:span></text:p>
        <text:p text:style-name="P342"><text:span text:style-name="T343">7</text:span><text:span text:style-name="T344">) embrionų, kurie buvo saugomi šio straipsnio 5 dalyje nustatytu atveju, perkėlimą į moters organ</text:span><text:span text:style-name="T345">izmą;</text:span></text:p>
        <text:p text:style-name="P346"><text:span text:style-name="T347">8</text:span><text:span text:style-name="T348">) embrionų, kurie šio straipsnio 7 dalyje nustatytais atvejais buvo sunaikinti nutraukiant jų saugojimą, skaičių.</text:span></text:p>
        <text:p text:style-name="P349"><text:span text:style-name="T350">2</text:span><text:span text:style-name="T351">. Įvertinus galinčią kilti žalą motinos ir (ar) tėvo, ir (ar) vaiko (vaikų), kuris (kurie) gims po pagalbinio apvaisinimo, s</text:span><text:span text:style-name="T352">veikatai ir imantis atsargumo priemonių, procedūros su embrionu ar<text:s/></text:span><text:soft-page-break/><text:span text:style-name="T353">lytinėmis ląstelėmis, neatsižvelgiant į procedūros, skirtos lytinėms ląstelėms<text:s/></text:span><text:span text:style-name="T354">in vitro</text:span><text:span text:style-name="T355"><text:s/>subrandinti, embriono implantacijai gimdoje pagerinti ar atliekamos kitais, ne biomedicininių tyrimų,</text:span><text:span text:style-name="T356"><text:s/>tikslais, pobūdį (mechaninis ar medikamentinis poveikis), yra leidžiamos tik tuo atveju, jeigu laikomasi visų šių sąlygų:</text:span></text:p>
        <text:p text:style-name="P357"><text:span text:style-name="T358">1</text:span><text:span text:style-name="T359">) procedūrų saugumas ir efektyvumas yra pagrįstas klinikiniais tyrimais;</text:span></text:p>
        <text:p text:style-name="P360"><text:span text:style-name="T361">2</text:span><text:span text:style-name="T362">) procedūroms atlikti reikalingi medicinos prietaisa</text:span><text:span text:style-name="T363">i ir vaistiniai preparatai naudojami laikantis jų registracijos ar rinkodaros teisės suteikimo metu patvirtintų indikacijų ir kitų nustatytų reikalavimų;</text:span></text:p>
        <text:p text:style-name="P364"><text:span text:style-name="T365">3</text:span><text:span text:style-name="T366">) procedūros atliekamos pagal sveikatos apsaugos ministro patvirtintą procedūrų, atliekamų su emb</text:span><text:span text:style-name="T367">rionu ir lytinėmis ląstelėmis, sąrašą ir laikantis sveikatos apsaugos ministro nustatytos tvarkos.</text:span></text:p>
        <text:p text:style-name="P368"><text:span text:style-name="T369">3</text:span><text:span text:style-name="T370">. Biomedicininiai tyrimai su embrionais gali būti atliekami tik Lietuvos Respublikos biomedicininių tyrimų etikos įstatymo nustatytais atvejais ir tva</text:span><text:span text:style-name="T371">rka.</text:span></text:p>
        <text:p text:style-name="P372"><text:span text:style-name="T373">4</text:span><text:span text:style-name="T374">. Iki perkėlimo į moters organizmą embrionai gali būti auginami</text:span><text:span text:style-name="T375"><text:s/>in vitro<text:s/></text:span><text:span text:style-name="T376">(ne moters kūne) ne ilgiau kaip šešias paras po apvaisinimo (zigotos susidarymo).</text:span></text:p>
        <text:p text:style-name="P377"><text:span text:style-name="T378">5</text:span><text:span text:style-name="T379">. Sukurti, tačiau į moters organizmą neperkelti besivystantys embrionai laikomi lytinių ląstelių banke. Lytinių ląstelių banke embrionai saugomi ir naudojami sveikatos apsaugos ministro<text:s/></text:span><text:soft-page-break/><text:span text:style-name="T380">nustatyta tvarka. Embrionai pagal sutuoktinių (partnerių) raštu pareik</text:span><text:span text:style-name="T381">štą valią saugomi informuoto paciento sutikime nurodytą laiką, bet ne trumpiau kaip dvejus metus nuo pagalbinio apvaisinimo pradžios ir ne ilgiau kaip dešimt metų, nebent sutuoktiniai (partneriai) yra pareiškę valią dėl ilgesnio embrionų saugojimo termino.</text:span><text:span text:style-name="T382"><text:s/></text:span><text:span text:style-name="T383">Dvejus metus nuo pagalbinio apvaisinimo pradžios embrionų saugojimas lytinių ląstelių banke Vyriausybės nustatyta tvarka finansuojamas valstybės biudžeto lėšomis. Embrionų saugojimas pagal sutuoktinių (partnerių) pareikštą valią iki informuoto paciento su</text:span><text:span text:style-name="T384">tikime nurodyto embrionų saugojimo termino pabaigos tęsiamas sutuoktinių (partnerių) lėšomis.</text:span><text:span text:style-name="T385"><text:s/></text:span><text:span text:style-name="T386">Pasibaigus pagal sutuoktinių (partnerių) raštu pareikštą valią embrionų saugojimo terminui, mirus vienam arba abiem sutuoktiniams (partneriams), taip pat pasibaig</text:span><text:span text:style-name="T387">us santuokai arba registruotai partnerystei, jei abu sutuoktiniai (partneriai) yra sutikę dėl embrionų panaudojimo donorystei, embrionų laikymas sveikatos apsaugos ministro nustatytais pagrindais ir tvarka tęsiamas valstybės<text:s/></text:span><text:span text:style-name="T388">biudžeto</text:span><text:span text:style-name="T389"><text:s/>lėšomis, tačiau ne ilg</text:span><text:span text:style-name="T390">iau kaip dešimt metų nuo embrionų donacijos.</text:span></text:p>
        <text:p text:style-name="P391"><text:span text:style-name="T392">6</text:span><text:span text:style-name="T393">. Kol dėl šio straipsnio 5 dalyje nurodytų aplinkybių embrionai laikomi lytinių ląstelių banke, kiti embrionai tos pačios moters pagalbiniam apvaisinimui negali būti kuriami.</text:span></text:p>
        <text:p text:style-name="P394"><text:span text:style-name="T395">7</text:span><text:span text:style-name="T396">. Draudžiama nutraukti pag</text:span><text:span text:style-name="T397">albinio apvaisinimo metu sukurto ir į moters organizmą neperkelto besivystančio embriono saugojimą ir jį sunaikinti, išskyrus atvejus, kai:</text:span></text:p>
        <text:p text:style-name="P398"><text:span text:style-name="T399">1</text:span><text:span text:style-name="T400">)<text:s/></text:span><text:span text:style-name="T401">pasibaigia<text:s/></text:span><text:span text:style-name="T402">pagal sutuoktinių (partnerių) raštu pareikštą valią<text:s/></text:span><text:span text:style-name="T403">embrionų saugojimo terminas ir nėra abiejų sutuo</text:span><text:span text:style-name="T404">ktinių (partnerių) šio įstatymo nustatyta tvarka pareikšto sutikimo dėl saugomų embrionų panaudojimo donorystei arba prašymo pratęsti embrionų saugojimo terminą</text:span><text:span text:style-name="T405">;</text:span></text:p>
        <text:p text:style-name="P406"><text:span text:style-name="T407">2</text:span><text:span text:style-name="T408">) miršta vienas ar abu sutuoktiniai (partneriai) ir nėra abiejų šių asmenų šio įstatymo n</text:span><text:span text:style-name="T409">ustatyta tvarka pareikšto sutikimo dėl saugomų embrionų panaudojimo donorystei;</text:span></text:p>
        <text:p text:style-name="P410"><text:span text:style-name="T411">3</text:span><text:span text:style-name="T412">) pasibaigia santuoka ar registruota partnerystė ir nėra abiejų buvusių sutuoktinių (partnerių) šio įstatymo nustatyta tvarka pareikšto sutikimo dėl saugomų embrionų panau</text:span><text:span text:style-name="T413">dojimo donorystei;</text:span></text:p>
        <text:p text:style-name="P414"><text:span text:style-name="T415">4</text:span><text:span text:style-name="T416">) valstybės lėšomis saugomi embrionai nebuvo panaudoti donorystei per dešimt metų nuo embrionų donacijos.</text:span></text:p>
        <text:p text:style-name="P417"><text:span text:style-name="T418">8</text:span><text:span text:style-name="T419">. Vyriausybė ar jos įgaliota institucija planavimo dokumentuose numato valstybės biudžeto lėšomis finansuojamas embrion</text:span><text:span text:style-name="T420">ų donorystės palaikymo priemones, kurias įgyvendina universitetų ligoninės, šio įstatymo nustatyta tvarka įgijusios teisę teikti licencijuojamas pagalbinio apvaisinimo ir lytinių ląstelių banko paslaugas.“</text:span></text:p>
        <text:p text:style-name="P421"/>
        <text:p text:style-name="P422"><text:span text:style-name="T423">10</text:span><text:span text:style-name="T424"><text:s/>straipsnis.<text:s/></text:span><text:span text:style-name="T425">14 straipsnio<text:s/></text:span><text:span text:style-name="T426">pakeitimas</text:span></text:p>
        <text:p text:style-name="P427"><text:span text:style-name="T428">Pakeisti 14 straipsnį ir jį išdėstyti taip:</text:span></text:p>
        <text:p text:style-name="P429"><text:span text:style-name="T430">„</text:span><text:span text:style-name="T431">14</text:span><text:span text:style-name="T432"><text:s/>straipsnis.<text:s/></text:span><text:span text:style-name="T433">Duomenų kaupimas</text:span></text:p>
        <text:p text:style-name="P434"><text:span text:style-name="T435">1</text:span><text:span text:style-name="T436">. Duomenys apie lytines ląsteles, reprodukcinius audinius bei embrionus ir jų naudojimą turi būti atsekami jų įsigijimo, paruošimo, laikymo ir paskirstymo<text:s/></text:span><text:span text:style-name="T437">metu.</text:span></text:p>
        <text:p text:style-name="P438"><text:span text:style-name="T439">2</text:span><text:span text:style-name="T440">. Duomenys apie lytinių ląstelių, reprodukcinių audinių saugojimą lytinių ląstelių banke, jų paskirstymą ir naudojimą, asmens sveikatos priežiūros įstaigose atliktas pagalbinio apvaisinimo procedūras, jų būdus, sukurtų, į moters organizmą perkel</text:span><text:span text:style-name="T441">tų, lytinių ląstelių banke saugomų embrionų skaičių, taip pat embrionų, kurie buvo sunaikinti nutraukiant jų saugojimą, skaičių, nėštumų ir gimdymų skaičių po pagalbinio apvaisinimo, taip pat apie po pagalbinio apvaisinimo gimusius vaikus turi būti įrašomi</text:span><text:span text:style-name="T442"><text:s/>į Žmogaus audinių, ląstelių ir organų donorų bei recipientų registrą.“</text:span></text:p>
        <text:p text:style-name="P443"/>
        <text:p text:style-name="P444"><text:span text:style-name="T445">11</text:span><text:span text:style-name="T446"><text:s/>straipsnis.<text:s/></text:span><text:span text:style-name="T447">15 straipsnio pakeitimas</text:span></text:p>
        <text:p text:style-name="P448"><text:span text:style-name="T449">1</text:span><text:span text:style-name="T450">. Pakeisti 15 straipsnio 2 dalies 1 punktą ir jį išdėstyti taip:</text:span></text:p>
        <text:p text:style-name="P451"><text:span text:style-name="T452">„</text:span><text:span text:style-name="T453">1</text:span><text:span text:style-name="T454">) prižiūri lytinių ląstelių ir reprodukcinių audinių paėm</text:span><text:span text:style-name="T455">imą, tyrimą, paruošimą, laikymą ir paskirstymą;“.</text:span></text:p>
        <text:p text:style-name="P456"><text:span text:style-name="T457">2</text:span><text:span text:style-name="T458">. Pakeisti 15 straipsnio 2 dalies 2 punktą ir jį išdėstyti taip:</text:span></text:p>
        <text:p text:style-name="P459"><text:span text:style-name="T460">„</text:span><text:span text:style-name="T461">2</text:span><text:span text:style-name="T462">) prižiūri lytinių ląstelių, reprodukcinių audinių ir embriono atsekamumo sistemos sukūrimą, įdiegimą ir atlieka šios sistemos p</text:span><text:span text:style-name="T463">riežiūrą;“.</text:span></text:p>
        <text:p text:style-name="P464"/>
        <text:p text:style-name="P465"><text:span text:style-name="T466">12</text:span><text:span text:style-name="T467"><text:s/>straipsnis.<text:s/></text:span><text:span text:style-name="T468">Įstatymo papildymas 15</text:span><text:span text:style-name="T469">1</text:span><text:span text:style-name="T470"><text:s/>straipsniu</text:span></text:p>
        <text:p text:style-name="P471"><text:span text:style-name="T472">Papildyti Įstatymą 15</text:span><text:span text:style-name="T473">1</text:span><text:span text:style-name="T474"><text:s/>straipsniu:</text:span></text:p>
        <text:p text:style-name="P475"/>
        <text:p text:style-name="P476"><text:span text:style-name="T477">„</text:span><text:span text:style-name="T478">15</text:span><text:span text:style-name="T479">1</text:span><text:span text:style-name="T480"><text:s/>straipsnis.<text:s/></text:span><text:span text:style-name="T481">Pagalbinio apvaisinimo ir vaisingumo išsaugojimo paslaugų apmokėjimas</text:span></text:p>
        <text:p text:style-name="P482"><text:span text:style-name="T483">Pagalbinio apvaisinimo paslaugos ir vaisingumo<text:s/></text:span><text:span text:style-name="T484">išsaugojimo paslaugos apmokamos vadovaujantis Lietuvos Respublikos sveikatos draudimo įstatymu.“</text:span></text:p>
        <text:p text:style-name="P485"/>
        <text:p text:style-name="P486"><text:span text:style-name="T487">13</text:span><text:span text:style-name="T488"><text:s/>straipsnis.<text:s/></text:span><text:span text:style-name="T489">Įstatymo įsigaliojimas, taikymas ir įgyvendinimas</text:span></text:p>
        <text:p text:style-name="P490"><text:span text:style-name="T491">1</text:span><text:span text:style-name="T492">. Šis įstatymas, išskyrus šio straipsnio 4 dalį, įsigalioja 2022 m. liepos 1</text:span><text:span text:style-name="T493"><text:s/>d.</text:span></text:p>
        <text:p text:style-name="P494"><text:span text:style-name="T495">2</text:span><text:span text:style-name="T496">. Sutuoktiniams (partneriams), kurių embriono (embrionų) saugojimas lytinių ląstelių banke pradėtas iki šio įstatymo įsigaliojimo, per vieną mėnesį nuo šio įstatymo įsigaliojimo dienos raštu pateikiama šio įstatymo 9 straipsnyje išdėstyto Lietuvos</text:span><text:span text:style-name="T497"><text:s/>Respublikos pagalbinio apvaisinimo įstatymo 10 straipsnio 5 ir 7 dalyse nustatyta informacija. Sutuoktiniai (partneriai) savo valią dėl embriono (embrionų), kurio (kurių) saugojimas lytinių ląstelių banke pradėtas iki šio įstatymo įsigaliojimo, saugojimo<text:s/></text:span><text:span text:style-name="T498">termino pagal šio įstatymo 9 straipsnyje išdėstytame Pagalbinio<text:s/></text:span><text:soft-page-break/><text:span text:style-name="T499">apvaisinimo įstatymo 10 straipsnyje nustatytus reikalavimus ir saugomų<text:s/></text:span><text:span text:style-name="T500">embrionų panaudojimo donorystei<text:s/></text:span><text:span text:style-name="T501">šio įstatymo 9 straipsnyje išdėstyto Pagalbinio apvaisinimo įstatymo<text:s/></text:span><text:span text:style-name="T502">10 straipsnio 7 dali</text:span><text:span text:style-name="T503">es 1 ir 3 punktuose nurodytais atvejais<text:s/></text:span><text:span text:style-name="T504">raštu pareiškia ne vėliau kaip iki 2023 m. sausio 1 d. Sutuoktiniams (partneriams) per nustatytą terminą raštu nepareiškus valios dėl embriono (embrionų), kurio (kurių) saugojimas lytinių ląstelių banke pradėtas iki<text:s/></text:span><text:span text:style-name="T505">šio įstatymo įsigaliojimo, saugojimo termino, laikoma, kad abu sutuoktiniai (partneriai) sutiko dėl embrionų panaudojimo donorystei, ir embriono (embrionų) laikymas sveikatos apsaugos ministro nustatytais pagrindais ir tvarka tęsiamas valstybės biudžeto lė</text:span><text:span text:style-name="T506">šomis, tačiau ne ilgiau kaip dešimt metų nuo embriono (embrionų) saugojimo lytinių ląstelių banke pradžios.</text:span></text:p>
        <text:p text:style-name="P507"><text:span text:style-name="T508">3</text:span><text:span text:style-name="T509">. Į šio straipsnio 2 dalyje nurodytą embrionų saugojimo lytinių ląstelių banke terminą įskaičiuojamas ir embrionų saugojimo lytinių ląstelių<text:s/></text:span><text:span text:style-name="T510">banke laikas iki šio įstatymo įsigaliojimo.</text:span></text:p>
        <text:p text:style-name="P511"><text:span text:style-name="T512">4</text:span><text:span text:style-name="T513">.<text:s/></text:span><text:span text:style-name="T514">Lietuvos Respublikos Vyriausybė ir sveikatos apsaugos ministras iki 2022 m. birželio 30 d. priima šio įstatymo įgyvendinamuosius teisės aktus.</text:span></text:p>
        <text:p text:style-name="P515"/>
        <text:p text:style-name="P516"><text:span text:style-name="T517">Skelbiu šį Lietuvos Respublikos Seimo priimtą įstatymą.</text:span></text:p>
        <text:p text:style-name="P518"/>
        <text:p text:style-name="P519"/>
        <text:p text:style-name="P520"/>
        <text:p text:style-name="P521"><text:span text:style-name="T522">Respublikos Prezidentas</text:span><text:span text:style-name="T523"><text:tab/></text:span><text:span text:style-name="T5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43:00Z</meta:creation-date>
    <dc:date>2022-06-30T21:43:00Z</dc:date>
    <meta:print-date>2004-12-10T05:45:00Z</meta:print-date>
    <meta:template xlink:href="Normal.dotm" xlink:type="simple"/>
    <meta:editing-cycles>2</meta:editing-cycles>
    <meta:editing-duration>PT0S</meta:editing-duration>
    <meta:document-statistic meta:page-count="17" meta:paragraph-count="117" meta:word-count="2338" meta:character-count="18965" meta:row-count="465" meta:non-whitespace-character-count="16744"/>
  </office:meta>
</office:document-meta>
</file>