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in">
        <style:tab-stops>
          <style:tab-stop style:type="center" style:position="-1.6534in"/>
          <style:tab-stop style:type="right" style:position="1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3"><text:span text:style-name="T8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<text:p text:style-name="P9"/>
      <text:h text:style-name="P10" text:outline-level="3">PAKRUOJO RAJONO SAVIVALDYBĖS TARYBA</text:h>
      <text:p text:style-name="P11"/>
      <text:p text:style-name="P12">SPRENDIMAS</text:p>
      <text:p text:style-name="P13">DĖL PAKRUOJO RAJONO SAVIVALDYBĖS TARYBOS 2022 M. LAPKRIČIO 24 D. SPRENDIMO NR. T-282 „ DĖL TRŪKSTAMŲ SPECIALISTŲ PRITRAUKIMO Į PAKRUOJO RAJONO SAVIVALDYBĖS VIEŠĄSIAS IR BIUDŽETINES ĮSTAIGAS TVARKOS APRAŠO PATVIRTINIMO“ PAKEITIMO</text:p>
      <text:p text:style-name="P14"/>
      <text:p text:style-name="P15"><text:span text:style-name="T16">2022 m. gruodžio 22 d. Nr</text:span><text:span text:style-name="T17">.<text:s/></text:span><text:span text:style-name="T18">T-308</text:span></text:p>
      <text:p text:style-name="P19">Pakruojis</text:p>
      <text:p text:style-name="P20"/>
      <text:p text:style-name="P21"><text:span text:style-name="T22">Vadovaudamasi<text:s/></text:span><text:span text:style-name="T23">Lietuvos Respublikos vietos savivaldos įstatymo 6 straipsnio 37 punktu, 18 straipsnio 1 dalimi ir 50 straipsnio 3 dalimi, Pakruojo rajono savivaldybės tarybos 2022 m. gruodžio 22 d. sprendimu Nr. T-300 „Dėl Pakruojo rajono savivaldybės 2023–2025 metų strateginio veiklos plano patvirtinimo“ patvirtintu Pakruojo rajono savivaldybės 2023–2025 metų strateginiu veiklos planu, Pakruojo rajono savivaldybės taryba<text:s/></text:span><text:span text:style-name="T24">nusprendžia:</text:span></text:p>
      <text:p text:style-name="P25"><text:span text:style-name="T26">Pakeisti Pakruojo rajono savivaldybės tarybos 2022 m. lapkričio 24 d. sprendimu Nr. T-282 „Dėl Trūkstamų specialistų pritraukimo į Pakruojo rajono savivaldybės viešąsias ir biudžetines įstaigas tvarkos aprašo patvirtinimo“ patvirtintą Trūkstamų specialistų pritraukimo į Pakruojo rajono savivaldybės viešąsias ir biudžetines įstaigas tvarkos aprašą:</text:span></text:p>
      <text:p text:style-name="P27"><text:span text:style-name="T28">1</text:span><text:span text:style-name="T29">. Pakeisti 2 punktą ir jį išdėstyti taip:</text:span></text:p>
      <text:p text:style-name="P30"><text:span text:style-name="T31">„</text:span><text:span text:style-name="T32">2</text:span><text:span text:style-name="T33">. Skatinimo tikslas – pritraukti kvalifikuotus specialistus dirbti į Savivaldybės Įstaigas, kad būtų užtikrinti Įstaigų veiklos poreikiai, teikiamų paslaugų gyventojams prieinamumas ir kokybė.</text:span></text:p>
      <text:p text:style-name="P34"><text:span text:style-name="T35">Skatinimo priemonėms finansuoti skiriamos<text:s/></text:span><text:span text:style-name="T36">Savivaldybės tarybos sprendimu skirtos<text:s/></text:span><text:span text:style-name="T37">Pakruojo rajono savivaldybės biudžeto lėšos pagal atitinkamų metų Pakruojo rajono savivaldybės strateginį veiklos planą.“</text:span></text:p>
      <text:p text:style-name="P38"><text:span text:style-name="T39">2</text:span><text:span text:style-name="T40">. Pakeisti 5 punktą ir jį išdėstyti taip:</text:span></text:p>
      <text:p text:style-name="P41"><text:span text:style-name="T42">„</text:span><text:span text:style-name="T43">5</text:span><text:span text:style-name="T44">. Kasmet, iki Savivaldybės tarybos sprendime (kuriuo sudaroma Komisija) nurodyto termino, Savivaldybės administracija iš kuruojamų Įstaigų surenka trūkstamų specialistų (toliau – Specialistai) poreikį pagrindžiančius dokumentus ir juos pateikia Komisijai</text:span><text:span text:style-name="T45">.</text:span><text:span text:style-name="T46">“</text:span></text:p>
      <text:p text:style-name="P47"><text:span text:style-name="T48">3</text:span><text:span text:style-name="T49">.<text:s/></text:span><text:span text:style-name="T50">Pakeisti 6 punktą ir jį išdėstyti taip:</text:span></text:p>
      <text:p text:style-name="P51"><text:span text:style-name="T52">„</text:span><text:span text:style-name="T53">6</text:span><text:span text:style-name="T54">. Komisija, vadovaudamasi Komisijos nuostatuose numatytais kriterijais, įvertinusi poreikį bei jį pagrindžiančius dokumentus, atrenka ir teikia Savivaldybės tarybai tvirtinti Trūkstamų specialistų sąrašą (toliau – Sąrašas). Patvirtintame Sąraše išvardintų specialybių darbuotojai įgyja teisę Aprašo nustatyta tvarka gauti skatinimo priemonę (-es).”</text:span></text:p>
      <text:p text:style-name="P55"><text:span text:style-name="T56">4</text:span><text:span text:style-name="T57">.<text:s/></text:span><text:span text:style-name="T58">Pakeisti 20 punktą ir jį išdėstyti taip:</text:span></text:p>
      <text:p text:style-name="P59"><text:span text:style-name="T60">„</text:span><text:span text:style-name="T61">20</text:span><text:span text:style-name="T62">.<text:s/></text:span><text:span text:style-name="T63">Specialistui gali būti suteiktos kelios skatinimo priemonės (pasirinktinai), išskyrus 19.1, 19.2, ir 19.4 punktuose numatytas skatinimo priemones, iš kurių suteikiama tik viena pasirinkta.”</text:span></text:p>
      <text:p text:style-name="P64"><text:span text:style-name="T65">5</text:span><text:span text:style-name="T66">. Pakeisti 21 punktą ir jį išdėstyti taip:</text:span></text:p>
      <text:p text:style-name="P67"><text:span text:style-name="T68">„</text:span><text:span text:style-name="T69">21</text:span><text:span text:style-name="T70">. Skatinimo priemonė (-ės) teikiama (-os) tol, kol darbuotojas dirba Įstaigoje, bet ne ilgiau nei 3 metus (nėštumo ir gimdymo atostogų, atostogų vaikui prižiūrėti ir privalomos karo tarnybos laikotarpis neįskaičiuojamas), išskyrus 19.1 punkte numatytą skatinimo priemonę.”</text:span></text:p>
      <text:p text:style-name="P71"><text:span text:style-name="T72">6</text:span><text:span text:style-name="T73">. Pakeisti 26 punktą ir jį išdėstyti taip:</text:span></text:p>
      <text:p text:style-name="P74"><text:span text:style-name="T75">„</text:span><text:span text:style-name="T76">26</text:span><text:span text:style-name="T77">. Jei šeima pagal Finansinės paskatos pirmąjį būstą įsigyjančioms jaunoms šeimoms įstatymą (toliau – Įstatymas) turi teisę į finansinę paskatą pirmąjį būstą įsigyjančioms jaunoms<text:s/></text:span><text:soft-page-break/><text:span text:style-name="T78">šeimoms, bet yra panaudoti visi tų metų Lietuvos Respublikos valstybės biudžeto asignavimai šiai paskatai teikti, pareiškėjas apie tai informuojamas Prašymo 1 priede nurodytu būdu ir įrašomas į jaunų šeimų, laukiančių finansinės paskatos pirmąjį būstą įsigyjančioms jaunoms šeimos, sąrašą Įstatymo nustatyta tvarka.”<text:s/></text:span></text:p>
      <text:p text:style-name="P79"><text:span text:style-name="T80">7</text:span><text:span text:style-name="T81">. Pakeisti 31 punktą ir jį išdėstyti taip:</text:span></text:p>
      <text:p text:style-name="P82"><text:span text:style-name="T83">„</text:span><text:span text:style-name="T84">31</text:span><text:span text:style-name="T85">. Nuomos išlaidų kompensacijos mokamos vieną kartą per mėnesį</text:span><text:span text:style-name="T86">. Įstaiga į Savivaldybės administraciją dėl kompensacijos mokėjimo kreipiasi pateikdama paraišką kartą per ketvirtį.”</text:span></text:p>
      <text:p text:style-name="P87"><text:span text:style-name="T88">8</text:span><text:span text:style-name="T89">. Pripažinti netekusiu galios 33.3 papunktį.</text:span></text:p>
      <text:p text:style-name="P90"><text:span text:style-name="T91">9</text:span><text:span text:style-name="T92">. Pakeisti 36 punktą ir jį išdėstyti taip”</text:span></text:p>
      <text:p text:style-name="P93"><text:span text:style-name="T94">„</text:span><text:span text:style-name="T95">36</text:span><text:span text:style-name="T96">.<text:s/></text:span><text:span text:style-name="T97">Savivaldybės Trūkstamų specialistų kelionės išlaidų į darbo vietą kompensavimo dydis – 0,10 Eur už kilometrą.”</text:span></text:p>
      <text:p text:style-name="P98"><text:span text:style-name="T99">10</text:span><text:span text:style-name="T100">. Pakeisti 45 punktą ir jį išdėstyti taip:</text:span></text:p>
      <text:p text:style-name="P101"><text:span text:style-name="T102">„</text:span><text:span text:style-name="T103">45</text:span><text:span text:style-name="T104">.<text:s/></text:span><text:span text:style-name="T105">Kelionės išlaidų kompensacija Specialistams, apskaičiuojama ir mokama vadovaujantis darbo laiko apskaitos žiniaraščiu, darbo grafiku, šiuo Aprašu bei atsižvelgiant į šio Aprašo 44 punkte nurodytas Specialisto pateiktas ataskaitas. Kompensacijos dydį apskaičiuoja Įstaigos finansinę apskaitą tvarkantis darbuotojas.”</text:span></text:p>
      <text:p text:style-name="P106"><text:span text:style-name="T107">11</text:span><text:span text:style-name="T108">. Pakeisti 47 punktą ir jį išdėstyti taip:</text:span></text:p>
      <text:p text:style-name="P109"><text:span text:style-name="T110">„</text:span><text:span text:style-name="T111">47</text:span><text:span text:style-name="T112">.<text:s/></text:span><text:span text:style-name="T113">Iki 6 000 Eur dydžio metinė piniginė išmoka skiriama proporcingai Specialisto darbo krūviui. Didžiausia galima metinė vienkartinė piniginė išmoka – 6 000 Eur gali būti skiriama, jei Specialistas dirba 1 etato darbo krūviu (dirbant keliose Savivaldybės viešosiose arba biudžetinėse įstaigose, darbo krūvis sumuojamas, bet išmoka mokama už ne daugiau kaip 1 etato darbo krūvį).”</text:span></text:p>
      <text:p text:style-name="P114"><text:span text:style-name="T115">12</text:span><text:span text:style-name="T116">. Pakeisti 56 punktą ir jį išdėstyti taip:</text:span></text:p>
      <text:p text:style-name="P117"><text:span text:style-name="T118">„</text:span><text:span text:style-name="T119">56</text:span><text:span text:style-name="T120">. Specialistų vaikams suteikiamas prioritetas priimant į Pakruojo rajono savivaldybės ugdymo įstaigas. Ši skatinimo priemonė nesuteikia pirmumo teisės sprendžiant vaikų priėmimo į ugdymo įstaigas klausimą, kol nebus atlikta atranka pagal Lietuvos Respublikos švietimo, mokslo<text:s/></text:span><text:soft-page-break/><text:span text:style-name="T121">ir sporto ministro patvirtintą Priėmimo į valstybinę ir savivaldybės bendrojo ugdymo mokyklą, profesinio mokymo įstaigą bendrųjų kriterijų sąrašą.”</text:span></text:p>
      <text:p text:style-name="P122"><text:span text:style-name="T123">13</text:span><text:span text:style-name="T124">. Pakeisti 62 punktą ir jį išdėstyti taip:</text:span></text:p>
      <text:p text:style-name="P125"><text:span text:style-name="T126">„</text:span><text:span text:style-name="T127">62</text:span><text:span text:style-name="T128">. Skatinimo priemonės (-ių) (išskyrus 19.6 papunktyje nurodytą skatinimo priemonę) Specialistui suteikimas nutraukiamas šiais atvejais:”</text:span></text:p>
      <text:p text:style-name="P129"><text:span text:style-name="T130">14</text:span><text:span text:style-name="T131">. Pripažinti<text:s/></text:span><text:span text:style-name="T132">netekusiu galios VI skyrių.<text:s/></text:span></text:p>
      <text:p text:style-name="P133"><text:span text:style-name="T134">Šis sprendimas gali būti skundžiamas Lietuvos Respublikos administracinių bylų teisenos įstatymo nustatyta tvarka.</text:span></text:p>
      <text:p text:style-name="P135"/>
      <text:p text:style-name="P136"/>
      <text:p text:style-name="P137"/>
      <text:p text:style-name="P138"><text:span text:style-name="T139">Savivaldybės mera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2"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12-29T20:31:00Z</meta:creation-date>
    <dc:date>2022-12-29T20:31:00Z</dc:date>
    <meta:print-date>2022-12-20T13:56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732" meta:character-count="5585" meta:row-count="181" meta:non-whitespace-character-count="4895"/>
  </office:meta>
</office:document-meta>
</file>