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2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9</text:span><text:span text:style-name="T39">1</text:span><text:span text:style-name="T40"><text:s/>straipsnio pakeitimas</text:span></text:p>
        <text:p text:style-name="P41"><text:span text:style-name="T42">Pakeisti 29</text:span><text:span text:style-name="T43">1</text:span><text:span text:style-name="T44"><text:s/>straipsnio 7 dalį ir ją išdėstyti taip:</text:span></text:p>
        <text:p text:style-name="P45"><text:span text:style-name="T46">„</text:span><text:span text:style-name="T47">7</text:span><text:span text:style-name="T48">.<text:s/></text:span><text:span text:style-name="T49">Vyriausybės įstaiga veikia pagal Vyriausybės nustatyta tvarka parengtus strateginį ir metinį veiklos planus. Vyriausybės įstaigos<text:s/></text:span><text:span text:style-name="T50">strateginį veiklos planą tvirtina atitinkamos valdymo srities ministras ar atitinkamų valdymo sričių ministrai bendru įsakymu, o metinį veiklos planą – Vyriausybės įstaigos vadovas, suderinęs su atitinkamos valdymo srities ministru ar atitinkamų valdymo sr</text:span><text:span text:style-name="T51">ičių ministrais, jeigu specialus Vyriausybės įstaigos veiklą reglamentuojantis įstatymas nenustato kitaip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1 m. sausio 1 d</text:span><text:span text:style-name="T61">.<text:s/></text:span></text:p>
        <text:p text:style-name="P62"><text:span text:style-name="T63">2</text:span><text:span text:style-name="T64">.</text:span><text:s/>Lietuvos Respublikos Vyriausybė ir Valstybinė duomenų apsaugos inspekcija<text:s/><text:span text:style-name="T65">iki 2020 m. gruodžio 31 d. priima šio įstatymo įgyvendinamuosius teisės aktus.</text:span><text:span text:style-name="T66"><text:s/>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5:00Z</meta:creation-date>
    <dc:date>2020-12-31T23:15:00Z</dc:date>
    <meta:print-date>2020-11-13T07:1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6" meta:character-count="1124" meta:row-count="100" meta:non-whitespace-character-count="1003"/>
  </office:meta>
</office:document-meta>
</file>