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style:line-height-at-least="0.2777in" fo:text-indent="0.5in"/>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style:line-height-at-least="0.2777in"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2777in"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2777in"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line-height-at-least="0.2777in"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2777in" fo:text-indent="0.5in"/>
      <style:text-properties fo:hyphenate="false"/>
    </style:style>
    <style:style style:name="P45" style:parent-style-name="Normal" style:family="paragraph">
      <style:paragraph-properties fo:text-align="justify" style:line-height-at-least="0.2777in" fo:text-indent="0.5in"/>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justify" style:line-height-at-least="0.2777in" fo:text-indent="0.5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line-height-at-least="0.2777in"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line-height-at-least="0.2777in"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line-height-at-least="0.2777in"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tyle-complex="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tyle-complex="italic"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777in" fo:text-indent="0.5in"/>
      <style:text-properties fo:hyphenate="false"/>
    </style:style>
    <style:style style:name="P71" style:parent-style-name="Normal" style:family="paragraph">
      <style:paragraph-properties fo:text-align="justify" style:line-height-at-least="0.2777in" fo:text-indent="0.5in"/>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line-height-at-least="0.2777in"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line-height-at-least="0.2777in"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777in"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777in"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line-height-at-least="0.2777in" fo:text-indent="0.5in"/>
      <style:text-properties fo:hyphenate="false"/>
    </style:style>
    <style:style style:name="P96" style:parent-style-name="Normal" style:family="paragraph">
      <style:paragraph-properties fo:text-align="justify" style:line-height-at-least="0.2777in" fo:text-indent="0.5in"/>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style:line-height-at-least="0.2777in"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style:line-height-at-least="0.2777in"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widows="0" fo:orphans="0" fo:text-align="justify" style:line-height-at-least="0.2777in"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777in"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777in" fo:text-indent="0.5in"/>
      <style:text-properties fo:hyphenate="false"/>
    </style:style>
    <style:style style:name="P123" style:parent-style-name="Normal" style:family="paragraph">
      <style:paragraph-properties fo:text-align="justify" style:line-height-at-least="0.2777in" fo:text-indent="0.5in"/>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2777in" fo:text-indent="0.5in"/>
      <style:text-properties fo:hyphenate="false"/>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style:line-height-at-least="0.2777in"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line-height-at-least="0.2777in" fo:text-indent="0.5in"/>
      <style:text-properties fo:hyphenate="false"/>
    </style:style>
    <style:style style:name="P137" style:parent-style-name="Normal" style:family="paragraph">
      <style:paragraph-properties fo:text-align="justify" style:line-height-at-least="0.2777in" fo:text-indent="0.543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style:line-height-at-least="0.2777in"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2777in"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line-height-at-least="0.2777in"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line-height-at-least="0.2777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line-height="150%" fo:text-indent="0.5in"/>
      <style:text-properties fo:font-style="italic" style:font-style-asian="italic" style:font-size-complex="12pt"/>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NELAIMINGŲ ATSITIKIMŲ DARBE IR PROFESINIŲ LIGŲ SOCIALINIO DRAUDIMO ĮSTATYMO NR. VIII-1509 3, 15, 19, 26 IR 27 STRAIPSNIŲ PAKEITIMO</text:p>
      <text:p text:style-name="P13"><text:span text:style-name="T14">ĮSTATYMAS</text:span></text:p>
      <text:p text:style-name="P15"/>
      <text:p text:style-name="P16">2018 m. birželio 28 d. Nr. XIII-1339</text:p>
      <text:p text:style-name="P17">Vilnius</text:p>
      <text:p text:style-name="P18"/>
      <text:p text:style-name="P19"/>
      <text:section text:name="Sect1" text:style-name="S1">
        <text:p text:style-name="P20"><text:span text:style-name="T21">1</text:span><text:span text:style-name="T22"><text:s/>straipsnis.<text:s/></text:span><text:span text:style-name="T23">3 straipsnio pakeitimas</text:span></text:p>
        <text:p text:style-name="P24"><text:span text:style-name="T25">1</text:span><text:span text:style-name="T26">.</text:span><text:span text:style-name="T27"><text:s/></text:span><text:span text:style-name="T28">Pakeisti 3 straipsnio 7 dalį ir ją išdėstyti taip:<text:s/></text:span></text:p>
        <text:p text:style-name="P29"><text:span text:style-name="T30">„</text:span><text:span text:style-name="T31">7</text:span><text:span text:style-name="T32">.<text:s/></text:span><text:span text:style-name="T33">Kompensavimo koeficientas (k) lėtinės profesinės ligos atveju</text:span><text:span text:style-name="T34"><text:s/>– asmens socialinio draudimo pensijų apskaitos vienetų, apskaičiuotų Lietuvos Respublikos socialinio draudimo pensijų įstatymo nustatyta tvarka, vidurkis per visą įskaitytiną to asmens draudimo laikotarpį (stažą).“</text:span></text:p>
        <text:p text:style-name="P35"><text:span text:style-name="T36">2</text:span><text:span text:style-name="T37">. Pakeisti 3 straipsnio 8 dalį ir ją išdėstyti taip:<text:s/></text:span></text:p>
        <text:p text:style-name="P38"><text:span text:style-name="T39">„</text:span><text:span text:style-name="T40">8</text:span><text:span text:style-name="T41">.<text:s/></text:span><text:span text:style-name="T42">Kompensavimo koeficientas (k) nelaimingo atsitikimo darbe (tarnyboje), pakeliui į darbą (tarnybą) ar iš darbo (tarnybos) arba ūmios profesinės ligos atveju</text:span><text:span text:style-name="T43"><text:s/>– asmens vidutinių mėnesinių draudžiamųjų pajamų per paskutinius paeiliui einančius 12 mėnesių, skaičiuojant atgal nuo pabaigos užpraeito kalendorinio mėnesio, buvusio prieš nelaimingo atsitikimo darbe (tarnyboje), pakeliui į darbą (tarnybą) ar iš darbo (tarnybos) arba ūmios profesinės ligos nustatymo mėnesį, santykis su nelaimingo atsitikimo darbe, pakeliui į darbą ar iš darbo arba susirgimo ūmia profesine liga nustatymo metu galiojančiu užpraeito ketvirčio šalies vidutiniu mėnesiniu darbo užmokesčiu. Šis koeficientas taip pat taikomas skaičiuojant netekto darbingumo periodinę kompensaciją, kai asmuo, kuriam nustatyta lėtinė profesinė liga, pagal Socialinio draudimo pensijų įstatymą neturi teisės gauti socialinio draudimo netekto darbingumo (invalidumo) arba socialinio draudimo senatvės pensijos arba kai šis koeficientas yra didesnis negu apskaičiuotasis šio straipsnio 7 dalyje nustatyta tvarka.“</text:span></text:p>
        <text:p text:style-name="P44"/>
        <text:p text:style-name="P45"><text:span text:style-name="T46">2</text:span><text:span text:style-name="T47"><text:s/>straipsnis.<text:s/></text:span><text:span text:style-name="T48">15 straipsnio pakeitimas</text:span></text:p>
        <text:p text:style-name="P49"><text:span text:style-name="T50">Pakeisti 15 straipsnį ir jį išdėstyti taip:</text:span></text:p>
        <text:p text:style-name="P51"><text:span text:style-name="T52">„</text:span><text:span text:style-name="T53">15</text:span><text:span text:style-name="T54"><text:s/>straipsnis.<text:s/></text:span><text:span text:style-name="T55">Ligos išmokų dydis</text:span></text:p>
        <text:p text:style-name="P56"><text:span text:style-name="T57">1</text:span><text:span text:style-name="T58">. Apdraustajam asmeniui tapus laikinai nedarbingam dėl įvykio, pripažinto draudžiamuoju šio įstatymo 6 straipsnyje nustatyta tvarka, jam mokama ligos išmoka, kurios dydis yra 77,58 procento kompensuojamojo uždarbio, taikomo ligos išmokoms skaičiuoti. Ši išmoka mokama pagal darbo dienų skaičių (taikoma 5 darbo dienų darbo savaitė).</text:span></text:p>
        <text:p text:style-name="P59"><text:span text:style-name="T60">2</text:span><text:span text:style-name="T61">. Kol nelaimingas atsitikimas darbe bus ištirtas, ligos išmoka nuo trečios laikinojo nedarbingumo dienos mokama<text:s/></text:span><text:span text:style-name="T62">Ligos ir motinystės socialinio draudimo įstatyme</text:span><text:span text:style-name="T63"><text:s/>nustatyta tvarka. Pripažinus įvykį draudžiamuoju, ligos išmoka perskaičiuojama šiame įstatyme nustatyta</text:span><text:span text:style-name="T64"><text:s/></text:span><text:span text:style-name="T65">tvarka ir</text:span><text:span text:style-name="T66"><text:s/></text:span><text:span text:style-name="T67">išmokamas mokėtinos pagal šį įstatymą ir išmokėtosios išmokų skirtumas, tačiau tais atvejais, kai pagal<text:s/></text:span><text:span text:style-name="T68">Ligos ir motinystės socialinio draudimo įstatymą</text:span><text:span text:style-name="T69"><text:s/>išmokėta ligos išmoka yra didesnė negu pagal šį įstatymą apskaičiuota ligos išmoka dėl nelaimingo atsitikimo darbe (ar jai lygi), išmokėtoji išmoka neperskaičiuojama.“<text:s/></text:span></text:p>
        <text:p text:style-name="P70"/>
        <text:p text:style-name="P71"><text:span text:style-name="T72">3</text:span><text:span text:style-name="T73"><text:s/>straipsnis.<text:s/></text:span><text:span text:style-name="T74">19 straipsnio pakeitimas<text:s/></text:span></text:p>
        <text:p text:style-name="P75"><text:span text:style-name="T76">1</text:span><text:span text:style-name="T77">. Pakeisti 19 straipsnio 1 dalį ir ją išdėstyti taip:<text:s/></text:span></text:p>
        <text:p text:style-name="P78"><text:span text:style-name="T79">„</text:span><text:span text:style-name="T80">1</text:span><text:span text:style-name="T81">. Jeigu nukentėjusysis dėl draudžiamojo įvykio terminuotai netenka iki 20 procentų darbingumo, jam išmokama netekto darbingumo vienkartinė kompensacija, kurios dydis yra 7,76</text:span><text:span text:style-name="T82"> </text:span><text:span text:style-name="T83">procento jo 24 mėnesių kompensuojamojo uždarbio, taikomo</text:span><text:span text:style-name="T84"><text:s/></text:span><text:span text:style-name="T85">vienkartinei kompensacijai apskaičiuoti.“<text:s/></text:span></text:p>
        <text:p text:style-name="P86"><text:span text:style-name="T87">2</text:span><text:span text:style-name="T88">. Pakeisti 19 straipsnio 2 dalį ir ją išdėstyti taip:</text:span></text:p>
        <text:p text:style-name="P89"><text:span text:style-name="T90">„</text:span><text:span text:style-name="T91">2</text:span><text:span text:style-name="T92">. Jeigu nukentėjusysis dėl draudžiamojo įvykio terminuotai netenka daugiau kaip 20, bet mažiau kaip 30 procentų darbingumo, jam išmokama netekto darbingumo vienkartinė kompensacija, kurios dydis yra 15,52</text:span><text:span text:style-name="T93"><text:s/></text:span><text:span text:style-name="T94">procento jo 24 mėnesių kompensuojamojo uždarbio, taikomo vienkartinei kompensacijai apskaičiuoti.“</text:span></text:p>
        <text:p text:style-name="P95"/>
        <text:p text:style-name="P96"><text:span text:style-name="T97">4</text:span><text:span text:style-name="T98"><text:s/>straipsnis.<text:s/></text:span><text:span text:style-name="T99">26 straipsnio pakeitimas</text:span><text:span text:style-name="T100"><text:s/></text:span></text:p>
        <text:p text:style-name="P101"><text:span text:style-name="T102">1</text:span><text:span text:style-name="T103">.<text:s/></text:span><text:span text:style-name="T104">Pakeisti 26 straipsnio 1 dalies 3 punktą ir jį išdėstyti taip:</text:span></text:p>
        <text:p text:style-name="P105"><text:span text:style-name="T106">„</text:span><text:span text:style-name="T107">3</text:span><text:span text:style-name="T108">) mirusiojo sutuoktiniui, sukakusiam Socialinio draudimo pensijų įstatymo nustatytą senatvės pensijos amžių, – iki gyvos galvos;“.</text:span></text:p>
        <text:p text:style-name="P109"><text:span text:style-name="T110">2</text:span><text:span text:style-name="T111">. Pakeisti 26 straipsnio 3 dalį ir ją išdėstyti taip:</text:span></text:p>
        <text:p text:style-name="P112"><text:span text:style-name="T113">„</text:span><text:span text:style-name="T114">3</text:span><text:span text:style-name="T115">. Šiame straipsnyje nurodyta išmoka mokama neatsižvelgiant į jos gavėjų kitas gaunamas pajamas, išskyrus atvejus, kai dėl to paties draudžiamojo įvykio išmokos gavėjui yra mokama socialinio draudimo našlių ar socialinio draudimo našlaičių pensija:</text:span></text:p>
        <text:p text:style-name="P116"><text:span text:style-name="T117">1</text:span><text:span text:style-name="T118">) jeigu išmokos gavėjas dėl to paties draudžiamojo įvykio turi teisę į tokio paties dydžio arba didesnę socialinio draudimo našlių pensiją ar socialinio draudimo našlaičių pensiją, periodinė draudimo išmoka apdraustajam mirus šiam gavėjui nėra mokama;</text:span></text:p>
        <text:p text:style-name="P119"><text:span text:style-name="T120">2</text:span><text:span text:style-name="T121">) jeigu išmokos gavėjui dėl to paties draudžiamojo įvykio mokama socialinio draudimo našlių pensija ar sociali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122"/>
        <text:p text:style-name="P123"><text:span text:style-name="T124">5</text:span><text:span text:style-name="T125"><text:s/>straipsnis.<text:s/></text:span><text:span text:style-name="T126">27 straipsnio pakeitimas</text:span><text:span text:style-name="T127"><text:s/></text:span></text:p>
        <text:p text:style-name="P128"><text:span text:style-name="T129">Pakeisti 27 straipsnio 1 dalį ir ją išdėstyti taip:</text:span></text:p>
        <text:p text:style-name="P130"><text:span text:style-name="T131">„</text:span><text:span text:style-name="T132">1</text:span><text:span text:style-name="T133">. A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46,55</text:span><text:span text:style-name="T134"><text:s/></text:span><text:span text:style-name="T135">dydžių. Ši išmoka lygiomis dalimis išmokama kiekvienam mirusiojo šeimos nariui.“</text:span></text:p>
        <text:p text:style-name="P136"/>
        <text:p text:style-name="P137"><text:span text:style-name="T138">6</text:span><text:span text:style-name="T139"><text:s/>straipsnis.<text:s/></text:span><text:span text:style-name="T140">Įstatymo įsigaliojimas ir įgyvendinimas<text:s/></text:span></text:p>
        <text:p text:style-name="P141"><text:span text:style-name="T142">1</text:span><text:span text:style-name="T143">. Šis įstatymas, išskyrus 1 ir 4 straipsnius ir šio straipsnio 5 dalį, įsigalioja 2019 m. sausio 1 d.</text:span></text:p>
        <text:p text:style-name="P144"><text:span text:style-name="T145">2</text:span><text:span text:style-name="T146">. Šiame įstatyme nustatyti išmokų dydžiai taikomi skiriant Lietuvos Respublikos nelaimingų atsitikimų darbe ir profesinių ligų socialinio draudimo įstatymo nustatytas išmokas dėl draudžiamųjų įvykių, įvykusių po šio įstatymo įsigaliojimo, t. y. dėl nelaimingų atsitikimų darbe (tarnyboje), pakeliui į darbą (tarnybą) ar iš darbo (tarnybos), įvykusių po šio įstatymo įsigaliojimo, bei profesinių ligų, nustatytų po šio įstatymo įsigaliojimo. Ligos išmokos, kurios paskirtos iki šio įstatymo įsigaliojimo ir kurių mokėjimas tęsiamas po šio įstatymo įsigaliojimo, neperskaičiuojamos pagal šiame įstatyme nustatytus naujus ligos išmokos dydžius ir mokamos ne mažesnės, negu buvo (turėjo būti) mokamos iki šio įstatymo įsigaliojimo.</text:span></text:p>
        <text:p text:style-name="P147"><text:span text:style-name="T148">3</text:span><text:span text:style-name="T149">. Šio įstatymo 2 straipsnio nuostatos taikomos skiriant ir mokant ligos išmokas asmenims, tapusiems laikinai nedarbingais ir įgijusiems teisę į ligos išmoką po šio įstatymo įsigaliojimo.</text:span></text:p>
        <text:p text:style-name="P150"><text:span text:style-name="T151">4</text:span><text:span text:style-name="T152">. Kai į po šio įstatymo įsigaliojimo skiriamoms Lietuvos Respublikos nelaimingų atsitikimų darbe ir profesinių ligų socialinio draudimo įstatymo nustatytoms išmokoms apskaičiuoti reikalingą laikotarpį patenka asmens draudžiamųjų pajamų laikotarpiai</text:span><text:span text:style-name="T153"><text:s/></text:span><text:span text:style-name="T154">bei imamas šalies vidutinis mėnesinis darbo užmokestis</text:span><text:span text:style-name="T155"><text:s/>iki šio įstatymo įsigaliojimo, apskaičiuojant šių išmokų dydį, asmens draudžiamosios pajamos ir šalies vidutinis mėnesinis darbo užmokestis, buvę tuo laikotarpiu iki šio įstatymo įsigaliojimo, didinami 1,289 karto.</text:span></text:p>
        <text:p text:style-name="P156"><text:span text:style-name="T157">5</text:span><text:span text:style-name="T158">. Lietuvos Respublikos Vyriausybė iki 2018 m. gruodžio 31 d. priima šio įstatymo įgyvendinamuosius teisės aktus.</text:span></text:p>
        <text:p text:style-name="P159"/>
        <text:p text:style-name="P160"><text:span text:style-name="T161">Skelbiu šį Lietuvos Respublikos Seimo priimtą įstatymą.</text:span></text:p>
        <text:p text:style-name="P162"/>
        <text:p text:style-name="P163">Respublikos Prezidentė<text:span text:style-name="T1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5:00Z</meta:creation-date>
    <dc:date>2018-12-31T23:35:00Z</dc:date>
    <meta:print-date>2004-12-10T05:45:00Z</meta:print-date>
    <meta:template xlink:href="Normal.dotm" xlink:type="simple"/>
    <meta:editing-cycles>2</meta:editing-cycles>
    <meta:editing-duration>PT0S</meta:editing-duration>
    <meta:document-statistic meta:page-count="3" meta:paragraph-count="378" meta:word-count="1053" meta:character-count="6810" meta:row-count="557" meta:non-whitespace-character-count="6135"/>
  </office:meta>
</office:document-meta>
</file>