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DARBO KODEKSO 138 STRAIPSNIO PAKEITIMO ĮSTATYMO PROJEKTO NR. XVP-184</text:p>
      <text:p text:style-name="P17"/>
      <text:p text:style-name="P18">2025 m. birželio 11 d. Nr. 406</text:p>
      <text:p text:style-name="P19">Vilnius</text:p>
      <text:p text:style-name="P20"/>
      <text:p text:style-name="P21"><text:span text:style-name="T22">Vadovaudamasi Lietuvos Respublikos Seimo statuto 138 straipsniu ir atsižvelgdama į Lietuvos Respublikos Seimo 2025 m. kovo 27 d. vakarinio posėdžio metu priimtą sprendimą (protokolas Nr. SPP-29), Lietuvos Respublikos Vyriausybė<text:s/></text:span><text:span text:style-name="T23">nutari</text:span><text:span text:style-name="T24">a:</text:span></text:p>
      <text:p text:style-name="P25"><text:span text:style-name="T26">Pritarti Lietuvos Respublikos darbo kodekso 138 straipsnio pakeitimo įstatymo projektui Nr. XVP-184.<text:s/></text:span></text:p>
      <text:p text:style-name="P27"/>
      <text:p text:style-name="P28"/>
      <text:p text:style-name="P29"/>
      <text:p text:style-name="P30"><text:span text:style-name="T31">Ministras Pirmininkas <text:s text:c="2"/></text:span><text:span text:style-name="T32"><text:tab/><text:s text:c="4"/>Gintautas Paluckas</text:span></text:p>
      <text:p text:style-name="P33"/>
      <text:p text:style-name="P34"/>
      <text:p text:style-name="P35">Socialinės apsaugos ir darbo ministrė <text:s text:c="47"/>Inga Ruginienė<text:tab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6-16T19:33:00Z</meta:creation-date>
    <dc:date>2025-06-16T19:3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5" meta:character-count="679" meta:row-count="20" meta:non-whitespace-character-count="600"/>
  </office:meta>
</office:document-meta>
</file>