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2958in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etter-kerning="true" style:language-asian="ar" style:country-asian="SA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2958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75in"/>
      <style:text-properties fo:color="#000000"/>
    </style:style>
    <style:style style:name="P66" style:parent-style-name="Normal" style:family="paragraph">
      <style:paragraph-properties fo:text-align="justify" fo:text-indent="0.375in"/>
      <style:text-properties fo:color="#000000"/>
    </style:style>
    <style:style style:name="P67" style:parent-style-name="Normal" style:family="paragraph">
      <style:paragraph-properties fo:text-align="justify" fo:text-indent="0.375in"/>
      <style:text-properties fo:color="#000000"/>
    </style:style>
    <style:style style:name="P68" style:parent-style-name="Normal" style:family="paragraph">
      <style:paragraph-properties fo:text-align="justify" fo:text-indent="0.375in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75in"/>
      <style:text-properties fo:color="#000000" style:font-size-complex="12pt"/>
    </style:style>
    <style:style style:name="P77" style:parent-style-name="Normal" style:family="paragraph">
      <style:paragraph-properties fo:text-align="justify" fo:text-indent="0.375in"/>
      <style:text-properties fo:color="#000000" style:font-size-complex="12pt"/>
    </style:style>
    <style:style style:name="P78" style:parent-style-name="Normal" style:family="paragraph">
      <style:paragraph-properties fo:text-align="justify" fo:text-indent="0.375in"/>
      <style:text-properties style:font-size-complex="12pt"/>
    </style:style>
    <style:style style:name="P79" style:parent-style-name="Normal" style:family="paragraph">
      <style:paragraph-properties fo:text-align="justify" fo:text-indent="0.375in"/>
      <style:text-properties style:font-size-complex="12pt"/>
    </style:style>
    <style:style style:name="P80" style:parent-style-name="Normal" style:family="paragraph">
      <style:paragraph-properties fo:text-align="justify" fo:text-indent="0.375in"/>
      <style:text-properties style:font-size-complex="12pt"/>
    </style:style>
    <style:style style:name="P81" style:parent-style-name="Normal" style:family="paragraph">
      <style:paragraph-properties fo:text-align="justify" fo:text-indent="0.418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 ADMINISTRACIJOS<text:s/></text:p>
            <text:p text:style-name="P22">DIREKTORIU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ĮSAKYMAS</text:p>
          </table:table-cell>
        </table:table-row>
        <table:table-row table:style-name="TableRow28">
          <table:table-cell table:style-name="TableCell29">
            <text:p text:style-name="P30"> DĖL LĖŠŲ SKYR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 2024 m. gruodžio 17 d. Nr. A1-1534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><text:span text:style-name="T42">Vadovaudamasi Lietuvos Respublikos vietos savivaldos įstatymo 34 straipsnio 6 dalies 1 punktu:</text:span></text:p>
        <text:p text:style-name="P43"><text:span text:style-name="T44">1</text:span><text:span text:style-name="T45">.</text:span><text:span text:style-name="T46"><text:tab/></text:span><text:span text:style-name="T47">S k i r i u <text:s/>1800,00 Eur (vieną tūkstantį aštuonis šimtus eurų) ) <text:s/>iš Telšių rajono savivaldybės 2024–2026 m. strateginio veiklos plano, patvirtinto Telšių rajono savivaldybės tarybos 2024 m. vasario 29 d. sprendimu Nr. T1-38 „Dėl Telšių rajono savivaldybė</text:span><text:span text:style-name="T48">s 2024–2026 metų strateginio veiklos plano patvirtinimo“, 2.7 priedo 3 programos 01 tikslo 01 uždavinio 17 priemonės „Projekto „Sveikatos centro sudėtyje teikiamų sveikatos priežiūros paslaugų infrastruktūros modernizavimas Telšių rajone“ įgyvendinimas“ Eu</text:span><text:span text:style-name="T49">ropos Sąjungos paramos (ES) (85 proc.) ir valstybės biudžeto (LRVB) (15 proc.) lėšų UAB Telšių šeimos klinikai (juridinio asmens kodas<text:s/></text:span><text:span text:style-name="T50">301498927)</text:span><text:span text:style-name="T51"><text:s text:c="2"/>projekto Nr. 09-022-P-0039 „Sveikatos centro sudėtyje teikiamų sveikatos<text:s/></text:span><text:soft-page-break/><text:span text:style-name="T52">priežiūros paslaugų infrastruktūros<text:s/></text:span><text:span text:style-name="T53">modernizavimas Telšių rajone“ išlaidoms padengti pagal 2024-10-03 UAB „Neurovita“ PVM sąskaitą faktūrą Nr. NEU 24767, suma 1800,00 Eur.</text:span></text:p>
        <text:p text:style-name="P54"><text:span text:style-name="T55">2</text:span><text:span text:style-name="T56">.</text:span><text:span text:style-name="T57"><text:tab/></text:span><text:span text:style-name="T58">P a v e d u <text:s/>Telšių rajono savivaldybės administracijos Buhalterinės apskaitos skyriui pervesti lėšas į <text:s/>UAB Telš</text:span><text:span text:style-name="T59">ių šeimos klinikos sąskaitą LT377300010104989862.</text:span></text:p>
        <text:p text:style-name="P60"><text:span text:style-name="T61">3</text:span><text:span text:style-name="T62">.</text:span><text:span text:style-name="T63"><text:tab/></text:span><text:span text:style-name="T64">Nu s t a t a u, kad šio įsakymo vykdymą kontroliuoja Telšių rajono savivaldybės administracijos Strateginio planavimo ir investicijų skyriaus vyriausioji specialistė Jurgita Geidukienė.</text:span></text:p>
        <text:p text:style-name="P65"/>
        <text:p text:style-name="P66"/>
        <text:p text:style-name="P67"/>
        <text:p text:style-name="P68"/>
        <text:p text:style-name="P69"><text:span text:style-name="T70">Adminis</text:span><text:span text:style-name="T71">tracijos direktorė <text:s text:c="54"/>Lina Leinartienė</text:span><text:span text:style-name="T72"><text:tab/></text:span><text:span text:style-name="T73"><text:tab/></text:span><text:span text:style-name="T74"><text:tab/></text:span><text:span text:style-name="T75"><text:tab/>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Normal">Parengė</text:p>
        <text:p text:style-name="Normal">    </text:p>
        <text:p text:style-name="Normal">Jurgita Geidukienė</text:p>
        <text:p text:style-name="Normal">2024-12-11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30:00Z</meta:creation-date>
    <dc:date>2024-12-17T09:30:00Z</dc:date>
    <meta:print-date>2024-10-18T06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1" meta:character-count="1689" meta:row-count="54" meta:non-whitespace-character-count="1472"/>
  </office:meta>
</office:document-meta>
</file>