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fo:text-align="justify" fo:line-height="150%"/>
      <style:text-properties style:font-size-complex="12pt" fo:language="en" fo:country="GB"/>
    </style:style>
    <style:style style:name="P10" style:parent-style-name="Normal" style:family="paragraph">
      <style:paragraph-properties fo:widows="0" fo:orphans="0" fo:text-align="center" fo:line-height="150%"/>
      <style:text-properties fo:font-weight="bold" style:font-weight-asian="bold" style:font-size-complex="12pt" fo:language="en" fo:country="GB"/>
    </style:style>
    <style:style style:name="P11" style:parent-style-name="Normal" style:family="paragraph">
      <style:paragraph-properties fo:widows="0" fo:orphans="0" fo:text-align="center" fo:line-height="150%"/>
      <style:text-properties fo:font-weight="bold" style:font-weight-asian="bold" style:font-size-complex="12pt" fo:language="en" fo:country="GB"/>
    </style:style>
    <style:style style:name="P12" style:parent-style-name="Normal" style:family="paragraph">
      <style:paragraph-properties fo:widows="0" fo:orphans="0" fo:text-align="center" fo:line-height="150%"/>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style:font-size-complex="12pt" fo:language="en" fo:country="GB"/>
    </style:style>
    <style:style style:name="P15" style:parent-style-name="Normal" style:family="paragraph">
      <style:paragraph-properties fo:widows="0" fo:orphans="0" fo:text-align="center" fo:line-height="150%"/>
      <style:text-properties fo:font-weight="bold" style:font-weight-asian="bold" fo:font-style="italic" style:font-style-asian="italic" style:font-size-complex="12pt" fo:language="en" fo:country="GB"/>
    </style:style>
    <style:style style:name="P16" style:parent-style-name="Normal" style:family="paragraph">
      <style:paragraph-properties fo:widows="0" fo:orphans="0" fo:text-align="center" fo:line-height="150%"/>
      <style:text-properties style:font-size-complex="12pt" fo:language="en" fo:country="GB"/>
    </style:style>
    <style:style style:name="P17" style:parent-style-name="Normal" style:family="paragraph">
      <style:paragraph-properties fo:keep-with-next="always" fo:widows="0" fo:orphans="0" fo:text-align="center" fo:line-height="150%"/>
    </style:style>
    <style:style style:name="T18" style:parent-style-name="DefaultParagraphFont" style:family="text">
      <style:text-properties style:font-size-complex="12pt" fo:language="en" fo:country="GB"/>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GB"/>
    </style:style>
    <style:style style:name="P23" style:parent-style-name="Normal" style:family="paragraph">
      <style:paragraph-properties fo:widows="0" fo:orphans="0" fo:text-align="center" fo:line-height="150%"/>
      <style:text-properties style:font-size-complex="12pt" fo:language="en" fo:country="GB"/>
    </style:style>
    <style:style style:name="P24" style:parent-style-name="Normal" style:family="paragraph">
      <style:paragraph-properties fo:widows="0" fo:orphans="0" fo:text-align="center" fo:line-height="150%"/>
      <style:text-properties fo:font-weight="bold" style:font-weight-asian="bold" style:font-size-complex="12pt" fo:language="en" fo:country="GB"/>
    </style:style>
    <style:style style:name="P25" style:parent-style-name="Normal" style:family="paragraph">
      <style:paragraph-properties fo:widows="0" fo:orphans="0" fo:text-align="center" fo:line-height="150%"/>
      <style:text-properties fo:font-weight="bold" style:font-weight-asian="bold" style:font-size-complex="12pt" fo:language="en" fo:country="GB"/>
    </style:style>
    <style:style style:name="P26" style:parent-style-name="Normal" style:family="paragraph">
      <style:paragraph-properties fo:widows="0" fo:orphans="0" fo:text-align="center" fo:line-height="150%"/>
      <style:text-properties fo:font-weight="bold" style:font-weight-asian="bold" style:font-size-complex="12pt" fo:language="en" fo:country="GB"/>
    </style:style>
    <style:style style:name="P27" style:parent-style-name="Normal" style:family="paragraph">
      <style:paragraph-properties fo:widows="0" fo:orphans="0" fo:text-align="center" fo:line-height="150%"/>
      <style:text-properties fo:font-weight="bold" style:font-weight-asian="bold" style:font-size-complex="12pt" fo:language="en" fo:country="GB"/>
    </style:style>
    <style:style style:name="P28" style:parent-style-name="Normal" style:family="paragraph">
      <style:paragraph-properties fo:widows="0" fo:orphans="0" fo:text-align="center" fo:line-height="150%"/>
      <style:text-properties fo:font-weight="bold" style:font-weight-asian="bold" style:font-size-complex="12pt" fo:language="en" fo:country="GB"/>
    </style:style>
    <style:style style:name="P29" style:parent-style-name="Normal" style:family="paragraph">
      <style:paragraph-properties fo:widows="0" fo:orphans="0" fo:text-align="center" fo:line-height="150%"/>
      <style:text-properties fo:font-weight="bold" style:font-weight-asian="bold" style:font-size-complex="12pt" fo:language="en" fo:country="GB"/>
    </style:style>
    <style:style style:name="P30" style:parent-style-name="Normal" style:family="paragraph">
      <style:paragraph-properties fo:widows="0" fo:orphans="0" fo:text-align="justify" fo:line-height="150%" fo:text-indent="0.5in"/>
      <style:text-properties fo:font-weight="bold" style:font-weight-asian="bold" style:font-size-complex="12pt" fo:language="en" fo:country="GB"/>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fo:language="en" fo:country="GB"/>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widows="0" fo:orphans="0" fo:text-align="justify" fo:line-height="150%"/>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size-complex="12pt" fo:language="en" fo:country="GB"/>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font-weight="bold" style:font-weight-asian="bold"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font-weight="bold" style:font-weight-asian="bold" style:font-size-complex="12pt" fo:language="en" fo:country="GB"/>
    </style:style>
    <style:style style:name="T89" style:parent-style-name="DefaultParagraphFont" style:family="text">
      <style:text-properties fo:font-weight="bold" style:font-weight-asian="bold"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weight="bold" style:font-weight-asian="bold"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widows="0" fo:orphans="0" fo:line-height="150%" fo:text-indent="0.5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weight="bold" style:font-weight-asian="bold" style:font-size-complex="12pt" fo:language="en" fo:country="GB"/>
    </style:style>
    <style:style style:name="T123" style:parent-style-name="DefaultParagraphFont" style:family="text">
      <style:text-properties fo:font-weight="bold" style:font-weight-asian="bold"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T151" style:parent-style-name="DefaultParagraphFont" style:family="text">
      <style:text-properties fo:font-weight="bold" style:font-weight-asian="bold"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font-weight="bold" style:font-weight-asian="bold" style:font-weight-complex="bold"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fo:font-weight="bold" style:font-weight-asian="bold"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weight="bold" style:font-weight-asian="bold"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fo:font-weight="bold" style:font-weight-asian="bold"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weight="bold" style:font-weight-asian="bold" style:font-size-complex="12pt" fo:language="en" fo:country="GB"/>
    </style:style>
    <style:style style:name="T187" style:parent-style-name="DefaultParagraphFont" style:family="text">
      <style:text-properties fo:font-weight="bold" style:font-weight-asian="bold"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line-height="150%" fo:text-indent="0.5208in">
        <style:tab-stops>
          <style:tab-stop style:type="left" style:position="0.5208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widows="0" fo:orphans="0" fo:text-align="justify" fo:line-height="150%" fo:text-indent="0.5208in">
        <style:tab-stops>
          <style:tab-stop style:type="left" style:position="0.5208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fo:line-height="150%" fo:text-indent="0.5208in">
        <style:tab-stops>
          <style:tab-stop style:type="left" style:position="0.5208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GB"/>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fo:font-weight="bold" style:font-weight-asian="bold"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font-weight="bold" style:font-weight-asian="bold"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weight="bold" style:font-weight-asian="bold" style:font-weight-complex="bold"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fo:font-weight="bold" style:font-weight-asian="bold"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fo:font-weight="bold" style:font-weight-asian="bold"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fo:font-weight="bold" style:font-weight-asian="bold"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fo:font-weight="bold" style:font-weight-asian="bold"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fo:font-weight="bold" style:font-weight-asian="bold"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fo:font-weight="bold" style:font-weight-asian="bold" style:font-weight-complex="bold"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fo:language="en" fo:country="GB"/>
    </style:style>
    <style:style style:name="T264" style:parent-style-name="DefaultParagraphFont" style:family="text">
      <style:text-properties style:font-weight-complex="bold" style:font-size-complex="12pt" fo:language="en" fo:country="GB"/>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widows="0" fo:orphans="0" fo:text-align="justify" fo:line-height="150%"/>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fo:language="en" fo:country="GB"/>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widows="0" fo:orphans="0" fo:text-align="justify" fo:line-height="150%" fo:text-indent="0.543in"/>
    </style:style>
    <style:style style:name="P304" style:parent-style-name="Normal" style:family="paragraph">
      <style:paragraph-properties fo:keep-with-next="always" fo:widows="0" fo:orphans="0" fo:text-align="center" fo:line-height="150%"/>
    </style:style>
    <style:style style:name="T305" style:parent-style-name="DefaultParagraphFont" style:family="text">
      <style:text-properties fo:font-weight="bold" style:font-weight-asian="bold" style:font-size-complex="12pt" fo:language="en" fo:country="GB"/>
    </style:style>
    <style:style style:name="P306" style:parent-style-name="Normal" style:family="paragraph">
      <style:paragraph-properties fo:widows="0" fo:orphans="0" fo:text-align="center" fo:line-height="150%" fo:text-indent="0.043in"/>
    </style:style>
    <style:style style:name="T307" style:parent-style-name="DefaultParagraphFont" style:family="text">
      <style:text-properties fo:font-weight="bold" style:font-weight-asian="bold" style:font-size-complex="12pt" fo:language="en" fo:country="GB"/>
    </style:style>
    <style:style style:name="P308" style:parent-style-name="Normal" style:family="paragraph">
      <style:paragraph-properties fo:widows="0" fo:orphans="0" fo:text-align="center" fo:line-height="150%"/>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size-complex="12pt" fo:language="en" fo:country="GB"/>
    </style:style>
    <style:style style:name="P311" style:parent-style-name="Normal" style:family="paragraph">
      <style:paragraph-properties fo:widows="0" fo:orphans="0" fo:text-align="center" fo:line-height="150%"/>
      <style:text-properties fo:font-weight="bold" style:font-weight-asian="bold" style:font-size-complex="12pt" fo:language="en" fo:country="GB"/>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size-complex="12pt" fo:language="en" fo:country="GB"/>
    </style:style>
    <style:style style:name="P314" style:parent-style-name="Normal" style:family="paragraph">
      <style:paragraph-properties fo:widows="0" fo:orphans="0" fo:text-align="justify" fo:line-height="150%"/>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font-weight="bold" style:font-weight-asian="bold" style:font-size-complex="12pt" fo:language="en" fo:country="GB"/>
    </style:style>
    <style:style style:name="T317" style:parent-style-name="DefaultParagraphFont" style:family="text">
      <style:text-properties fo:font-weight="bold" style:font-weight-asian="bold" style:font-size-complex="12pt" fo:language="en" fo:country="GB"/>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widows="0" fo:orphans="0" fo:text-align="justify" fo:line-height="150%"/>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font-weight="bold" style:font-weight-asian="bold" style:font-size-complex="12pt" fo:language="en" fo:country="GB"/>
    </style:style>
    <style:style style:name="T332" style:parent-style-name="DefaultParagraphFont" style:family="text">
      <style:text-properties fo:font-weight="bold" style:font-weight-asian="bold" style:font-size-complex="12pt" fo:language="en" fo:country="GB"/>
    </style:style>
    <style:style style:name="P333" style:parent-style-name="Normal" style:family="paragraph">
      <style:paragraph-properties fo:widows="0" fo:orphans="0" fo:text-align="justify" fo:line-height="150%" fo:text-indent="0.5in"/>
      <style:text-properties style:font-size-complex="12pt" fo:language="en" fo:country="GB"/>
    </style:style>
    <style:style style:name="P334" style:parent-style-name="Normal" style:family="paragraph">
      <style:paragraph-properties fo:widows="0" fo:orphans="0" fo:text-align="justify" fo:line-height="150%"/>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font-weight="bold" style:font-weight-asian="bold" style:font-size-complex="12pt" fo:language="en" fo:country="GB"/>
    </style:style>
    <style:style style:name="T337" style:parent-style-name="DefaultParagraphFont" style:family="text">
      <style:text-properties fo:font-weight="bold" style:font-weight-asian="bold" style:font-size-complex="12pt" fo:language="en" fo:country="GB"/>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widows="0" fo:orphans="0" fo:text-align="justify" fo:line-height="150%"/>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fo:language="en" fo:country="GB"/>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fo:font-weight="bold" style:font-weight-asian="bold" style:font-size-complex="12pt" fo:language="en" fo:country="GB"/>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widows="0" fo:orphans="0" fo:text-align="justify" fo:line-height="150%"/>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widows="0" fo:orphans="0" fo:text-align="justify" fo:line-height="150%" fo:text-indent="0.043in"/>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font-weight="bold" style:font-weight-asian="bold" style:font-size-complex="12pt" fo:language="en" fo:country="GB"/>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widows="0" fo:orphans="0" fo:text-align="justify" fo:line-height="150%"/>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style:font-size-complex="12pt" fo:language="en" fo:country="GB"/>
    </style:style>
    <style:style style:name="P399" style:parent-style-name="Normal" style:family="paragraph">
      <style:paragraph-properties fo:widows="0" fo:orphans="0" fo:text-align="center" fo:line-height="150%"/>
    </style:style>
    <style:style style:name="T400" style:parent-style-name="DefaultParagraphFont" style:family="text">
      <style:text-properties fo:font-weight="bold" style:font-weight-asian="bold" style:font-size-complex="12pt" fo:language="en" fo:country="GB"/>
    </style:style>
    <style:style style:name="T401" style:parent-style-name="DefaultParagraphFont" style:family="text">
      <style:text-properties fo:font-weight="bold" style:font-weight-asian="bold" fo:text-transform="uppercase" style:font-size-complex="12pt" fo:language="en" fo:country="GB"/>
    </style:style>
    <style:style style:name="T402" style:parent-style-name="DefaultParagraphFont" style:family="text">
      <style:text-properties fo:font-weight="bold" style:font-weight-asian="bold" fo:text-transform="uppercase" style:font-size-complex="12pt" fo:language="en" fo:country="GB"/>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fo:text-transform="uppercase" style:font-size-complex="12pt" fo:language="en" fo:country="GB"/>
    </style:style>
    <style:style style:name="T405" style:parent-style-name="DefaultParagraphFont" style:family="text">
      <style:text-properties fo:font-weight="bold" style:font-weight-asian="bold" style:font-size-complex="12pt" fo:language="en" fo:country="GB"/>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style:font-size-complex="12pt" fo:language="en" fo:country="GB"/>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widows="0" fo:orphans="0" fo:text-align="justify" fo:line-height="150%" fo:text-indent="0.543in"/>
    </style:style>
    <style:style style:name="P420" style:parent-style-name="Normal" style:family="paragraph">
      <style:paragraph-properties fo:keep-with-next="always" fo:widows="0" fo:orphans="0" fo:text-align="justify" fo:line-height="150%" fo:text-indent="0.5in"/>
    </style:style>
    <style:style style:name="T421" style:parent-style-name="DefaultParagraphFont" style:family="text">
      <style:text-properties fo:font-weight="bold" style:font-weight-asian="bold" style:font-size-complex="12pt" fo:language="en" fo:country="GB"/>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GB"/>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widows="0" fo:orphans="0" fo:text-align="justify" fo:line-height="150%"/>
      <style:text-properties style:font-size-complex="12pt" fo:language="en" fo:country="GB"/>
    </style:style>
    <style:style style:name="P481" style:parent-style-name="Normal" style:family="paragraph">
      <style:paragraph-properties fo:widows="0" fo:orphans="0" fo:text-align="justify" fo:line-height="150%" fo:text-indent="1in"/>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fo:font-weight="bold" style:font-weight-asian="bold" style:font-weight-complex="bold" style:font-size-complex="12pt" fo:language="en" fo:country="GB"/>
    </style:style>
    <style:style style:name="T484" style:parent-style-name="DefaultParagraphFont" style:family="text">
      <style:text-properties fo:font-weight="bold" style:font-weight-asian="bold" style:font-weight-complex="bold" style:text-position="super 62.5%" style:font-size-complex="12pt" fo:language="en" fo:country="GB"/>
    </style:style>
    <style:style style:name="T485" style:parent-style-name="DefaultParagraphFont" style:family="text">
      <style:text-properties fo:font-weight="bold" style:font-weight-asian="bold" style:font-weight-complex="bold" style:font-size-complex="12pt" fo:language="en" fo:country="GB"/>
    </style:style>
    <style:style style:name="P486" style:parent-style-name="Normal" style:family="paragraph">
      <style:paragraph-properties fo:widows="0" fo:orphans="0" fo:text-align="justify" fo:line-height="150%" fo:text-indent="0.043in"/>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fo:font-weight="bold" style:font-weight-asian="bold" style:font-size-complex="12pt" fo:language="en" fo:country="GB"/>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widows="0" fo:orphans="0" fo:text-align="justify" fo:line-height="150%"/>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widows="0" fo:orphans="0" fo:text-align="justify" fo:line-height="150%" fo:text-indent="0.5in"/>
    </style:style>
    <style:style style:name="P616" style:parent-style-name="Normal" style:family="paragraph">
      <style:paragraph-properties fo:widows="0" fo:orphans="0" fo:text-align="center" fo:line-height="150%"/>
    </style:style>
    <style:style style:name="T617" style:parent-style-name="DefaultParagraphFont" style:family="text">
      <style:text-properties fo:font-weight="bold" style:font-weight-asian="bold" style:font-size-complex="12pt" fo:language="en" fo:country="GB"/>
    </style:style>
    <style:style style:name="P618" style:parent-style-name="Normal" style:family="paragraph">
      <style:paragraph-properties fo:widows="0" fo:orphans="0" fo:text-align="center" fo:line-height="150%"/>
      <style:text-properties fo:font-weight="bold" style:font-weight-asian="bold" style:font-size-complex="12pt" fo:language="en" fo:country="GB"/>
    </style:style>
    <style:style style:name="P619" style:parent-style-name="Normal" style:family="paragraph">
      <style:paragraph-properties fo:widows="0" fo:orphans="0" fo:text-align="center" fo:line-height="150%"/>
      <style:text-properties fo:font-weight="bold" style:font-weight-asian="bold" style:font-size-complex="12pt" fo:language="en" fo:country="GB"/>
    </style:style>
    <style:style style:name="P620" style:parent-style-name="Normal" style:family="paragraph">
      <style:paragraph-properties fo:widows="0" fo:orphans="0" fo:text-align="center" fo:line-height="150%"/>
      <style:text-properties fo:font-weight="bold" style:font-weight-asian="bold" style:font-size-complex="12pt" fo:language="en" fo:country="GB"/>
    </style:style>
    <style:style style:name="P621" style:parent-style-name="Normal" style:family="paragraph">
      <style:paragraph-properties fo:widows="0" fo:orphans="0" fo:text-align="center" fo:line-height="150%"/>
    </style:style>
    <style:style style:name="T622" style:parent-style-name="DefaultParagraphFont" style:family="text">
      <style:text-properties fo:font-weight="bold" style:font-weight-asian="bold" style:font-size-complex="12pt" fo:language="en" fo:country="GB"/>
    </style:style>
    <style:style style:name="P623" style:parent-style-name="Normal" style:family="paragraph">
      <style:paragraph-properties fo:widows="0" fo:orphans="0" fo:text-align="center" fo:line-height="150%"/>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fo:font-weight="bold" style:font-weight-asian="bold" style:font-size-complex="12pt" fo:language="en" fo:country="GB"/>
    </style:style>
    <style:style style:name="T626" style:parent-style-name="DefaultParagraphFont" style:family="text">
      <style:text-properties fo:font-weight="bold" style:font-weight-asian="bold" style:font-size-complex="12pt" fo:language="en" fo:country="GB"/>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US"/>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fo:language="en" fo:country="US"/>
    </style:style>
    <style:style style:name="P650" style:parent-style-name="Normal" style:family="paragraph">
      <style:paragraph-properties fo:widows="0" fo:orphans="0" fo:text-align="justify" fo:line-height="150%" fo:text-indent="0.5in"/>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fo:font-weight="bold" style:font-weight-asian="bold" style:font-size-complex="12pt" fo:language="en" fo:country="GB"/>
    </style:style>
    <style:style style:name="T653" style:parent-style-name="DefaultParagraphFont" style:family="text">
      <style:text-properties fo:font-weight="bold" style:font-weight-asian="bold" style:font-size-complex="12pt" fo:language="en" fo:country="GB"/>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US"/>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widows="0" fo:orphans="0" fo:text-align="justify" fo:line-height="150%" fo:text-indent="0.5in"/>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font-weight="bold" style:font-weight-asian="bold" style:font-size-complex="12pt" fo:language="en" fo:country="GB"/>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widows="0" fo:orphans="0" fo:text-align="justify" fo:line-height="150%" fo:text-indent="0.5in"/>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font-weight="bold" style:font-weight-asian="bold" style:font-size-complex="12pt" fo:language="en" fo:country="GB"/>
    </style:style>
    <style:style style:name="T704" style:parent-style-name="DefaultParagraphFont" style:family="text">
      <style:text-properties fo:font-weight="bold" style:font-weight-asian="bold" style:font-size-complex="12pt" fo:language="en" fo:country="GB"/>
    </style:style>
    <style:style style:name="P705" style:parent-style-name="Normal" style:family="paragraph">
      <style:paragraph-properties fo:widows="0" fo:orphans="0" fo:text-align="justify" fo:line-height="150%"/>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widows="0" fo:orphans="0" fo:text-align="justify" fo:line-height="150%" fo:text-indent="0.5in"/>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fo:font-weight="bold" style:font-weight-asian="bold" style:font-size-complex="12pt" fo:language="en" fo:country="GB"/>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paragraph-properties fo:widows="0" fo:orphans="0" fo:text-align="justify" fo:line-height="150%"/>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widows="0" fo:orphans="0" fo:text-align="justify" fo:line-height="150%"/>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font-weight="bold" style:font-weight-asian="bold" style:font-size-complex="12pt" fo:language="en" fo:country="GB"/>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widows="0" fo:orphans="0" fo:text-align="justify" fo:line-height="150%" fo:margin-left="0.25in" fo:text-indent="-0.25in">
        <style:tab-stops>
          <style:tab-stop style:type="left" style:position="0in"/>
        </style:tab-stops>
      </style:paragraph-properties>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P797" style:parent-style-name="Normal" style:family="paragraph">
      <style:paragraph-properties fo:widows="0" fo:orphans="0" fo:text-align="justify" fo:line-height="150%" fo:margin-left="0.25in" fo:text-indent="-0.25in">
        <style:tab-stops>
          <style:tab-stop style:type="left" style:position="0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widows="0" fo:orphans="0" fo:text-align="justify" fo:line-height="150%" fo:margin-left="0.25in" fo:text-indent="-0.25in">
        <style:tab-stops>
          <style:tab-stop style:type="left" style:position="0in"/>
        </style:tab-stops>
      </style:paragraph-properties>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line-height="150%" fo:margin-left="0.25in" fo:text-indent="-0.25in">
        <style:tab-stops>
          <style:tab-stop style:type="left" style:position="0in"/>
        </style:tab-stops>
      </style:paragraph-properties>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widows="0" fo:orphans="0" fo:text-align="justify" fo:line-height="150%" fo:margin-left="0.25in" fo:text-indent="-0.25in">
        <style:tab-stops>
          <style:tab-stop style:type="left" style:position="0in"/>
        </style:tab-stops>
      </style:paragraph-properties>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P861" style:parent-style-name="Normal" style:family="paragraph">
      <style:paragraph-properties fo:widows="0" fo:orphans="0" fo:text-align="justify" fo:line-height="150%"/>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fo:font-weight="bold" style:font-weight-asian="bold" style:font-size-complex="12pt" fo:language="en" fo:country="GB"/>
    </style:style>
    <style:style style:name="T864" style:parent-style-name="DefaultParagraphFont" style:family="text">
      <style:text-properties fo:font-weight="bold" style:font-weight-asian="bold" style:font-size-complex="12pt" fo:language="en" fo:country="GB"/>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widows="0" fo:orphans="0" fo:text-align="justify" fo:line-height="150%"/>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fo:font-weight="bold" style:font-weight-asian="bold" style:font-size-complex="12pt" fo:language="en" fo:country="GB"/>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P895" style:parent-style-name="Normal" style:family="paragraph">
      <style:paragraph-properties fo:widows="0" fo:orphans="0" fo:text-align="justify" fo:line-height="150%"/>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fo:font-weight="bold" style:font-weight-asian="bold" style:font-size-complex="12pt" fo:language="en" fo:country="GB"/>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widows="0" fo:orphans="0" fo:text-align="justify" fo:line-height="150%" fo:text-indent="0.2604in">
        <style:tab-stops>
          <style:tab-stop style:type="left" style:position="0.2604in"/>
        </style:tab-stops>
      </style:paragraph-properties>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fo:font-weight="bold" style:font-weight-asian="bold"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widows="0" fo:orphans="0" fo:text-align="justify" fo:line-height="150%" fo:text-indent="0.325in">
        <style:tab-stops>
          <style:tab-stop style:type="left" style:position="0.325in"/>
        </style:tab-stops>
      </style:paragraph-properties>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widows="0" fo:orphans="0" fo:text-align="justify" fo:line-height="150%"/>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fo:font-weight="bold" style:font-weight-asian="bold" style:font-size-complex="12pt" fo:language="en" fo:country="GB"/>
    </style:style>
    <style:style style:name="T996" style:parent-style-name="DefaultParagraphFont" style:family="text">
      <style:text-properties fo:font-weight="bold" style:font-weight-asian="bold" style:font-size-complex="12pt" fo:language="en" fo:country="GB"/>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widows="0" fo:orphans="0" fo:text-align="justify" fo:line-height="150%" fo:text-indent="1in"/>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widows="0" fo:orphans="0" fo:text-align="justify" fo:line-height="150%"/>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fo:font-weight="bold" style:font-weight-asian="bold" style:font-size-complex="12pt" fo:language="en" fo:country="GB"/>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widows="0" fo:orphans="0" fo:text-align="justify" fo:line-height="150%"/>
    </style:style>
    <style:style style:name="P1026" style:parent-style-name="Normal" style:family="paragraph">
      <style:paragraph-properties fo:widows="0" fo:orphans="0" fo:text-align="center" fo:line-height="150%"/>
    </style:style>
    <style:style style:name="T1027" style:parent-style-name="DefaultParagraphFont" style:family="text">
      <style:text-properties fo:font-weight="bold" style:font-weight-asian="bold" style:font-size-complex="12pt" fo:language="en" fo:country="GB"/>
    </style:style>
    <style:style style:name="P1028" style:parent-style-name="Normal" style:family="paragraph">
      <style:paragraph-properties fo:widows="0" fo:orphans="0" fo:text-align="center" fo:line-height="150%"/>
    </style:style>
    <style:style style:name="T1029" style:parent-style-name="DefaultParagraphFont" style:family="text">
      <style:text-properties fo:font-weight="bold" style:font-weight-asian="bold" style:font-size-complex="12pt" fo:language="en" fo:country="GB"/>
    </style:style>
    <style:style style:name="P1030" style:parent-style-name="Normal" style:family="paragraph">
      <style:paragraph-properties fo:widows="0" fo:orphans="0" fo:text-align="center" fo:line-height="150%"/>
    </style:style>
    <style:style style:name="P1031" style:parent-style-name="Normal" style:family="paragraph">
      <style:paragraph-properties fo:widows="0" fo:orphans="0" fo:text-align="center" fo:line-height="150%"/>
    </style:style>
    <style:style style:name="T1032" style:parent-style-name="DefaultParagraphFont" style:family="text">
      <style:text-properties fo:font-weight="bold" style:font-weight-asian="bold" style:font-size-complex="12pt" fo:language="en" fo:country="GB"/>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size-complex="12pt" fo:language="en" fo:country="GB"/>
    </style:style>
    <style:style style:name="P1035" style:parent-style-name="Normal" style:family="paragraph">
      <style:paragraph-properties fo:widows="0" fo:orphans="0" fo:text-align="center" fo:line-height="150%"/>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fo:font-weight="bold" style:font-weight-asian="bold" style:font-size-complex="12pt" fo:language="en" fo:country="GB"/>
    </style:style>
    <style:style style:name="P1038" style:parent-style-name="Normal" style:family="paragraph">
      <style:paragraph-properties fo:widows="0" fo:orphans="0" fo:text-align="justify" fo:line-height="150%" fo:text-indent="0.5in"/>
      <style:text-properties style:font-size-complex="12pt" fo:language="en" fo:country="GB"/>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GB"/>
    </style:style>
    <style:style style:name="P1100" style:parent-style-name="Normal" style:family="paragraph">
      <style:paragraph-properties fo:widows="0" fo:orphans="0" fo:text-align="justify" fo:line-height="150%" fo:text-indent="0.5in"/>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P1111" style:parent-style-name="Normal" style:family="paragraph">
      <style:paragraph-properties fo:widows="0" fo:orphans="0" fo:text-align="justify" fo:line-height="150%"/>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font-weight="bold" style:font-weight-asian="bold" style:font-size-complex="12pt" fo:language="en" fo:country="GB"/>
    </style:style>
    <style:style style:name="T1114" style:parent-style-name="DefaultParagraphFont" style:family="text">
      <style:text-properties fo:font-weight="bold" style:font-weight-asian="bold" style:font-size-complex="12pt" fo:language="en" fo:country="GB"/>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widows="0" fo:orphans="0" fo:text-align="justify" fo:line-height="150%"/>
    </style:style>
    <style:style style:name="P1137" style:parent-style-name="Normal" style:family="paragraph">
      <style:paragraph-properties fo:keep-with-next="always" fo:widows="0" fo:orphans="0" fo:text-align="justify" fo:line-height="150%" fo:text-indent="0.5in"/>
    </style:style>
    <style:style style:name="T1138" style:parent-style-name="DefaultParagraphFont" style:family="text">
      <style:text-properties fo:font-weight="bold" style:font-weight-asian="bold" style:font-size-complex="12pt" fo:language="en" fo:country="GB"/>
    </style:style>
    <style:style style:name="T1139" style:parent-style-name="DefaultParagraphFont" style:family="text">
      <style:text-properties fo:font-weight="bold" style:font-weight-asian="bold" style:font-size-complex="12pt" fo:language="en" fo:country="GB"/>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P1159" style:parent-style-name="Normal" style:family="paragraph">
      <style:paragraph-properties fo:widows="0" fo:orphans="0" fo:text-align="justify" fo:line-height="150%"/>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widows="0" fo:orphans="0" fo:text-align="justify" fo:line-height="150%" fo:text-indent="0.043in"/>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fo:font-weight="bold" style:font-weight-asian="bold" style:font-size-complex="12pt" fo:language="en" fo:country="GB"/>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widows="0" fo:orphans="0" fo:text-align="justify" fo:line-height="150%"/>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font-weight="bold" style:font-weight-asian="bold" style:font-size-complex="12pt" fo:language="en" fo:country="GB"/>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GB"/>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GB"/>
    </style:style>
    <style:style style:name="T1220" style:parent-style-name="DefaultParagraphFont" style:family="text">
      <style:text-properties style:font-size-complex="12pt" fo:language="en" fo:country="GB"/>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fo:widows="0" fo:orphans="0" fo:text-align="justify" fo:line-height="150%"/>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font-weight="bold" style:font-weight-asian="bold" style:font-size-complex="12pt" fo:language="en" fo:country="GB"/>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P1244" style:parent-style-name="Normal" style:family="paragraph">
      <style:paragraph-properties fo:widows="0" fo:orphans="0" fo:text-align="justify" fo:line-height="150%"/>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font-weight="bold" style:font-weight-asian="bold" style:font-size-complex="12pt" fo:language="en" fo:country="GB"/>
    </style:style>
    <style:style style:name="T1247" style:parent-style-name="DefaultParagraphFont" style:family="text">
      <style:text-properties fo:font-weight="bold" style:font-weight-asian="bold" style:font-size-complex="12pt" fo:language="en" fo:country="GB"/>
    </style:style>
    <style:style style:name="P1248" style:parent-style-name="Normal" style:family="paragraph">
      <style:paragraph-properties fo:widows="0" fo:orphans="0" fo:text-align="justify" fo:line-height="150%" fo:text-indent="0.5in"/>
      <style:text-properties style:font-size-complex="12pt" fo:language="en" fo:country="GB"/>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widows="0" fo:orphans="0" fo:text-align="justify" fo:line-height="150%"/>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font-weight="bold" style:font-weight-asian="bold" style:font-size-complex="12pt" fo:language="en" fo:country="GB"/>
    </style:style>
    <style:style style:name="T1277" style:parent-style-name="DefaultParagraphFont" style:family="text">
      <style:text-properties fo:font-weight="bold" style:font-weight-asian="bold" style:font-size-complex="12pt" fo:language="en" fo:country="GB"/>
    </style:style>
    <style:style style:name="P1278" style:parent-style-name="Normal" style:family="paragraph">
      <style:paragraph-properties fo:widows="0" fo:orphans="0" fo:text-align="justify" fo:line-height="150%"/>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widows="0" fo:orphans="0" fo:text-align="justify" fo:line-height="150%"/>
    </style:style>
    <style:style style:name="P1299" style:parent-style-name="Normal" style:family="paragraph">
      <style:paragraph-properties fo:widows="0" fo:orphans="0" fo:text-align="center" fo:line-height="150%"/>
    </style:style>
    <style:style style:name="T1300" style:parent-style-name="DefaultParagraphFont" style:family="text">
      <style:text-properties fo:font-weight="bold" style:font-weight-asian="bold" style:font-size-complex="12pt" fo:language="en" fo:country="GB"/>
    </style:style>
    <style:style style:name="P1301" style:parent-style-name="Normal" style:family="paragraph">
      <style:paragraph-properties fo:widows="0" fo:orphans="0" fo:text-align="center" fo:line-height="150%"/>
    </style:style>
    <style:style style:name="T1302" style:parent-style-name="DefaultParagraphFont" style:family="text">
      <style:text-properties fo:font-weight="bold" style:font-weight-asian="bold" style:font-size-complex="12pt" fo:language="en" fo:country="GB"/>
    </style:style>
    <style:style style:name="P1303" style:parent-style-name="Normal" style:family="paragraph">
      <style:paragraph-properties fo:widows="0" fo:orphans="0" fo:text-align="center" fo:line-height="150%"/>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fo:font-weight="bold" style:font-weight-asian="bold" style:font-size-complex="12pt" fo:language="en" fo:country="GB"/>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P1311" style:parent-style-name="Normal" style:family="paragraph">
      <style:paragraph-properties fo:widows="0" fo:orphans="0" fo:text-align="justify" fo:line-height="150%" fo:text-indent="0.5in"/>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1331" style:parent-style-name="DefaultParagraphFont" style:family="text">
      <style:text-properties style:font-size-complex="12pt" fo:language="en" fo:country="GB"/>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fo:language="en" fo:country="GB"/>
    </style:style>
    <style:style style:name="T1345" style:parent-style-name="DefaultParagraphFont" style:family="text">
      <style:text-properties style:font-size-complex="12pt" fo:language="en" fo:country="GB"/>
    </style:style>
    <style:style style:name="P1346" style:parent-style-name="Normal" style:family="paragraph">
      <style:paragraph-properties fo:widows="0" fo:orphans="0" fo:text-align="justify" fo:line-height="150%"/>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fo:language="en" fo:country="GB"/>
    </style:style>
    <style:style style:name="T1352" style:parent-style-name="DefaultParagraphFont" style:family="text">
      <style:text-properties style:font-size-complex="12pt" fo:language="en" fo:country="GB"/>
    </style:style>
    <style:style style:name="P1353" style:parent-style-name="Normal" style:family="paragraph">
      <style:paragraph-properties fo:widows="0" fo:orphans="0" fo:text-align="justify" fo:line-height="150%"/>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fo:font-weight="bold" style:font-weight-asian="bold" style:font-size-complex="12pt" fo:language="en" fo:country="GB"/>
    </style:style>
    <style:style style:name="T1356" style:parent-style-name="DefaultParagraphFont" style:family="text">
      <style:text-properties fo:font-weight="bold" style:font-weight-asian="bold" style:font-size-complex="12pt" fo:language="en" fo:country="GB"/>
    </style:style>
    <style:style style:name="P1357" style:parent-style-name="Normal" style:family="paragraph">
      <style:paragraph-properties fo:widows="0" fo:orphans="0" fo:text-align="justify" fo:line-height="150%" fo:text-indent="0.5in"/>
      <style:text-properties style:font-size-complex="12pt" fo:language="en" fo:country="GB"/>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GB"/>
    </style:style>
    <style:style style:name="P1388" style:parent-style-name="Normal" style:family="paragraph">
      <style:paragraph-properties fo:widows="0" fo:orphans="0" fo:text-align="justify" fo:line-height="150%"/>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fo:font-weight="bold" style:font-weight-asian="bold" style:font-size-complex="12pt" fo:language="en" fo:country="GB"/>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style:font-size-complex="12pt" fo:language="en" fo:country="GB"/>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P1406" style:parent-style-name="Normal" style:family="paragraph">
      <style:paragraph-properties fo:widows="0" fo:orphans="0" fo:text-align="justify" fo:line-height="150%"/>
    </style:style>
    <style:style style:name="P1407" style:parent-style-name="Normal" style:family="paragraph">
      <style:paragraph-properties fo:widows="0" fo:orphans="0" fo:text-align="center" fo:line-height="150%"/>
    </style:style>
    <style:style style:name="T1408" style:parent-style-name="DefaultParagraphFont" style:family="text">
      <style:text-properties fo:font-weight="bold" style:font-weight-asian="bold" style:font-size-complex="12pt" fo:language="en" fo:country="GB"/>
    </style:style>
    <style:style style:name="P1409" style:parent-style-name="Normal" style:family="paragraph">
      <style:paragraph-properties fo:widows="0" fo:orphans="0" fo:text-align="center" fo:line-height="150%"/>
      <style:text-properties fo:font-weight="bold" style:font-weight-asian="bold" style:font-size-complex="12pt" fo:language="en" fo:country="GB"/>
    </style:style>
    <style:style style:name="P1410" style:parent-style-name="Normal" style:family="paragraph">
      <style:paragraph-properties fo:widows="0" fo:orphans="0" fo:text-align="center" fo:line-height="150%"/>
    </style:style>
    <style:style style:name="T1411" style:parent-style-name="DefaultParagraphFont" style:family="text">
      <style:text-properties fo:font-weight="bold" style:font-weight-asian="bold" style:font-size-complex="12pt" fo:language="en" fo:country="GB"/>
    </style:style>
    <style:style style:name="P1412" style:parent-style-name="Normal" style:family="paragraph">
      <style:paragraph-properties fo:widows="0" fo:orphans="0" fo:text-align="center" fo:line-height="150%"/>
    </style:style>
    <style:style style:name="P1413" style:parent-style-name="Normal" style:family="paragraph">
      <style:paragraph-properties fo:widows="0" fo:orphans="0" fo:text-align="center" fo:line-height="150%"/>
    </style:style>
    <style:style style:name="T1414" style:parent-style-name="DefaultParagraphFont" style:family="text">
      <style:text-properties fo:font-weight="bold" style:font-weight-asian="bold" style:font-size-complex="12pt" fo:language="en" fo:country="GB"/>
    </style:style>
    <style:style style:name="P1415" style:parent-style-name="Normal" style:family="paragraph">
      <style:paragraph-properties fo:widows="0" fo:orphans="0" fo:text-align="center" fo:line-height="150%"/>
    </style:style>
    <style:style style:name="T1416" style:parent-style-name="DefaultParagraphFont" style:family="text">
      <style:text-properties fo:font-weight="bold" style:font-weight-asian="bold" style:font-size-complex="12pt" fo:language="en" fo:country="GB"/>
    </style:style>
    <style:style style:name="P1417" style:parent-style-name="Normal" style:family="paragraph">
      <style:paragraph-properties fo:widows="0" fo:orphans="0" fo:text-align="justify" fo:line-height="150%"/>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fo:font-weight="bold" style:font-weight-asian="bold" style:font-size-complex="12pt" fo:language="en" fo:country="GB"/>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US"/>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fo:color="#000000" style:font-size-complex="12pt" fo:language="en" fo:country="GB"/>
    </style:style>
    <style:style style:name="T1429" style:parent-style-name="DefaultParagraphFont" style:family="text">
      <style:text-properties fo:color="#000000" style:font-size-complex="12pt" fo:language="en" fo:country="GB"/>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GB"/>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language="en" fo:country="GB"/>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US"/>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fo:language="en" fo:country="US"/>
    </style:style>
    <style:style style:name="T1490" style:parent-style-name="DefaultParagraphFont" style:family="text">
      <style:text-properties style:font-size-complex="12pt" fo:language="en" fo:country="US"/>
    </style:style>
    <style:style style:name="P1491" style:parent-style-name="Normal" style:family="paragraph">
      <style:paragraph-properties fo:widows="0" fo:orphans="0" fo:text-align="center" fo:line-height="150%"/>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fo:font-weight="bold" style:font-weight-asian="bold" style:font-size-complex="12pt" fo:language="en" fo:country="GB"/>
    </style:style>
    <style:style style:name="P1494" style:parent-style-name="Normal" style:family="paragraph">
      <style:paragraph-properties fo:widows="0" fo:orphans="0" fo:text-align="justify" fo:line-height="150%" fo:text-indent="0.5in"/>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GB"/>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size-complex="12pt" fo:language="en" fo:country="GB"/>
    </style:style>
    <style:style style:name="T1502" style:parent-style-name="DefaultParagraphFont" style:family="text">
      <style:text-properties style:font-size-complex="12pt" fo:language="en" fo:country="GB"/>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P1508" style:parent-style-name="Normal" style:family="paragraph">
      <style:paragraph-properties fo:widows="0" fo:orphans="0" fo:text-align="justify" fo:line-height="150%"/>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font-weight="bold" style:font-weight-asian="bold" style:font-size-complex="12pt" fo:language="en" fo:country="GB"/>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fo:font-weight="bold" style:font-weight-asian="bold" style:font-size-complex="12pt" fo:language="en" fo:country="GB"/>
    </style:style>
    <style:style style:name="T1513" style:parent-style-name="DefaultParagraphFont" style:family="text">
      <style:text-properties fo:font-weight="bold" style:font-weight-asian="bold" style:font-size-complex="12pt" fo:language="en" fo:country="GB"/>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widows="0" fo:orphans="0" fo:text-align="justify" fo:line-height="150%"/>
    </style:style>
    <style:style style:name="P1522" style:parent-style-name="Normal" style:family="paragraph">
      <style:paragraph-properties fo:widows="0" fo:orphans="0" fo:text-align="center" fo:line-height="150%"/>
    </style:style>
    <style:style style:name="T1523" style:parent-style-name="DefaultParagraphFont" style:family="text">
      <style:text-properties fo:font-weight="bold" style:font-weight-asian="bold" style:font-size-complex="12pt" fo:language="en" fo:country="GB"/>
    </style:style>
    <style:style style:name="P1524" style:parent-style-name="Normal" style:family="paragraph">
      <style:paragraph-properties fo:widows="0" fo:orphans="0" fo:text-align="center" fo:line-height="150%"/>
      <style:text-properties fo:font-weight="bold" style:font-weight-asian="bold" style:font-size-complex="12pt" fo:language="en" fo:country="GB"/>
    </style:style>
    <style:style style:name="P1525" style:parent-style-name="Normal" style:family="paragraph">
      <style:paragraph-properties fo:widows="0" fo:orphans="0" fo:text-align="center" fo:line-height="150%"/>
    </style:style>
    <style:style style:name="T1526" style:parent-style-name="DefaultParagraphFont" style:family="text">
      <style:text-properties fo:font-weight="bold" style:font-weight-asian="bold" style:font-size-complex="12pt" fo:language="en" fo:country="GB"/>
    </style:style>
    <style:style style:name="P1527" style:parent-style-name="Normal" style:family="paragraph">
      <style:paragraph-properties fo:widows="0" fo:orphans="0" fo:text-align="center" fo:line-height="150%"/>
    </style:style>
    <style:style style:name="P1528" style:parent-style-name="Normal" style:family="paragraph">
      <style:paragraph-properties fo:widows="0" fo:orphans="0" fo:text-align="center" fo:line-height="150%"/>
    </style:style>
    <style:style style:name="T1529" style:parent-style-name="DefaultParagraphFont" style:family="text">
      <style:text-properties fo:font-weight="bold" style:font-weight-asian="bold" style:font-size-complex="12pt" fo:language="en" fo:country="GB"/>
    </style:style>
    <style:style style:name="P1530" style:parent-style-name="Normal" style:family="paragraph">
      <style:paragraph-properties fo:widows="0" fo:orphans="0" fo:text-align="center" fo:line-height="150%"/>
    </style:style>
    <style:style style:name="T1531" style:parent-style-name="DefaultParagraphFont" style:family="text">
      <style:text-properties fo:font-weight="bold" style:font-weight-asian="bold" style:font-size-complex="12pt" fo:language="en" fo:country="GB"/>
    </style:style>
    <style:style style:name="P1532" style:parent-style-name="Normal" style:family="paragraph">
      <style:paragraph-properties fo:widows="0" fo:orphans="0" fo:text-align="center" fo:line-height="150%"/>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fo:font-weight="bold" style:font-weight-asian="bold" style:font-size-complex="12pt" fo:language="en" fo:country="GB"/>
    </style:style>
    <style:style style:name="T1535" style:parent-style-name="DefaultParagraphFont" style:family="text">
      <style:text-properties fo:font-weight="bold" style:font-weight-asian="bold" style:font-size-complex="12pt" fo:language="en" fo:country="GB"/>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P1559" style:parent-style-name="Normal" style:family="paragraph">
      <style:paragraph-properties fo:widows="0" fo:orphans="0" fo:text-align="justify" fo:line-height="150%"/>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font-weight="bold" style:font-weight-asian="bold" style:font-size-complex="12pt" fo:language="en" fo:country="GB"/>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P1576" style:parent-style-name="Normal" style:family="paragraph">
      <style:paragraph-properties fo:widows="0" fo:orphans="0" fo:text-align="justify" fo:line-height="150%" fo:text-indent="0.1291in"/>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fo:font-weight="bold" style:font-weight-asian="bold" style:font-size-complex="12pt" fo:language="en" fo:country="GB"/>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P1596" style:parent-style-name="Normal" style:family="paragraph">
      <style:paragraph-properties fo:widows="0" fo:orphans="0" fo:text-align="justify" fo:line-height="150%"/>
    </style:style>
    <style:style style:name="P1597" style:parent-style-name="Normal" style:family="paragraph">
      <style:paragraph-properties fo:widows="0" fo:orphans="0" fo:text-align="center" fo:line-height="150%"/>
    </style:style>
    <style:style style:name="T1598" style:parent-style-name="DefaultParagraphFont" style:family="text">
      <style:text-properties fo:font-weight="bold" style:font-weight-asian="bold" style:font-size-complex="12pt" fo:language="en" fo:country="GB"/>
    </style:style>
    <style:style style:name="P1599" style:parent-style-name="Normal" style:family="paragraph">
      <style:paragraph-properties fo:widows="0" fo:orphans="0" fo:text-align="center" fo:line-height="150%"/>
    </style:style>
    <style:style style:name="T1600" style:parent-style-name="DefaultParagraphFont" style:family="text">
      <style:text-properties fo:font-weight="bold" style:font-weight-asian="bold" style:font-size-complex="12pt" fo:language="en" fo:country="GB"/>
    </style:style>
    <style:style style:name="T1601" style:parent-style-name="DefaultParagraphFont" style:family="text">
      <style:text-properties fo:font-weight="bold" style:font-weight-asian="bold" style:font-size-complex="12pt" fo:language="en" fo:country="GB"/>
    </style:style>
    <style:style style:name="P1602" style:parent-style-name="Normal" style:family="paragraph">
      <style:paragraph-properties fo:widows="0" fo:orphans="0" fo:text-align="center" fo:line-height="150%"/>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font-weight="bold" style:font-weight-asian="bold" style:font-size-complex="12pt" fo:language="en" fo:country="GB"/>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fo:language="en" fo:country="GB"/>
    </style:style>
    <style:style style:name="T1607" style:parent-style-name="DefaultParagraphFont" style:family="text">
      <style:text-properties style:font-size-complex="12pt" fo:language="en" fo:country="GB"/>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fo:font-weight="bold" style:font-weight-asian="bold" style:font-size-complex="12pt" fo:language="en" fo:country="GB"/>
    </style:style>
    <style:style style:name="T1625" style:parent-style-name="DefaultParagraphFont" style:family="text">
      <style:text-properties fo:font-weight="bold" style:font-weight-asian="bold" style:font-size-complex="12pt" fo:language="en" fo:country="GB"/>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widows="0" fo:orphans="0" fo:text-align="justify" fo:line-height="150%"/>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font-weight="bold" style:font-weight-asian="bold" style:font-size-complex="12pt" fo:language="en" fo:country="GB"/>
    </style:style>
    <style:style style:name="T1640" style:parent-style-name="DefaultParagraphFont" style:family="text">
      <style:text-properties fo:font-weight="bold" style:font-weight-asian="bold" style:font-size-complex="12pt" fo:language="en" fo:country="GB"/>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GB"/>
    </style:style>
    <style:style style:name="T1654" style:parent-style-name="DefaultParagraphFont" style:family="text">
      <style:text-properties style:font-size-complex="12pt" fo:language="en" fo:country="GB"/>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US"/>
    </style:style>
    <style:style style:name="T1660" style:parent-style-name="DefaultParagraphFont" style:family="text">
      <style:text-properties style:font-size-complex="12pt" fo:language="en" fo:country="GB"/>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paragraph-properties fo:widows="0" fo:orphans="0" fo:text-align="justify" fo:line-height="150%"/>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fo:font-weight="bold" style:font-weight-asian="bold" style:font-size-complex="12pt" fo:language="en" fo:country="GB"/>
    </style:style>
    <style:style style:name="T1669" style:parent-style-name="DefaultParagraphFont" style:family="text">
      <style:text-properties fo:font-weight="bold" style:font-weight-asian="bold" style:font-size-complex="12pt" fo:language="en" fo:country="GB"/>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US"/>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size-complex="12pt" fo:language="en" fo:country="US"/>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fo:language="en" fo:country="GB"/>
    </style:style>
    <style:style style:name="T1723" style:parent-style-name="DefaultParagraphFont" style:family="text">
      <style:text-properties style:font-size-complex="12pt" fo:language="en" fo:country="GB"/>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GB"/>
    </style:style>
    <style:style style:name="P1732" style:parent-style-name="Normal" style:family="paragraph">
      <style:paragraph-properties fo:widows="0" fo:orphans="0" fo:text-align="justify" fo:line-height="150%" fo:text-indent="0.5in"/>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fo:font-weight="bold" style:font-weight-asian="bold" style:font-size-complex="12pt" fo:language="en" fo:country="GB"/>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P1760" style:parent-style-name="Normal" style:family="paragraph">
      <style:paragraph-properties fo:widows="0" fo:orphans="0" fo:text-align="justify" fo:line-height="150%"/>
    </style:style>
    <style:style style:name="P1761" style:parent-style-name="Normal" style:family="paragraph">
      <style:paragraph-properties fo:widows="0" fo:orphans="0" fo:text-align="center" fo:line-height="150%"/>
    </style:style>
    <style:style style:name="T1762" style:parent-style-name="DefaultParagraphFont" style:family="text">
      <style:text-properties fo:font-weight="bold" style:font-weight-asian="bold" style:font-size-complex="12pt" fo:language="en" fo:country="GB"/>
    </style:style>
    <style:style style:name="P1763" style:parent-style-name="Normal" style:family="paragraph">
      <style:paragraph-properties fo:widows="0" fo:orphans="0" fo:text-align="center" fo:line-height="150%"/>
      <style:text-properties fo:font-weight="bold" style:font-weight-asian="bold" style:font-size-complex="12pt" fo:language="en" fo:country="GB"/>
    </style:style>
    <style:style style:name="P1764" style:parent-style-name="Normal" style:family="paragraph">
      <style:paragraph-properties fo:widows="0" fo:orphans="0" fo:text-align="center" fo:line-height="150%"/>
    </style:style>
    <style:style style:name="T1765" style:parent-style-name="DefaultParagraphFont" style:family="text">
      <style:text-properties fo:font-weight="bold" style:font-weight-asian="bold" style:font-size-complex="12pt" fo:language="en" fo:country="GB"/>
    </style:style>
    <style:style style:name="P1766" style:parent-style-name="Normal" style:family="paragraph">
      <style:paragraph-properties fo:widows="0" fo:orphans="0" fo:text-align="center" fo:line-height="150%"/>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font-weight="bold" style:font-weight-asian="bold" style:font-size-complex="12pt" fo:language="en" fo:country="GB"/>
    </style:style>
    <style:style style:name="T1769" style:parent-style-name="DefaultParagraphFont" style:family="text">
      <style:text-properties fo:font-weight="bold" style:font-weight-asian="bold" style:font-size-complex="12pt" fo:language="en" fo:country="GB"/>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size-complex="12pt" fo:language="en" fo:country="GB"/>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fo:language="en" fo:country="GB"/>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style>
    <style:style style:name="P1787" style:parent-style-name="Normal" style:family="paragraph">
      <style:paragraph-properties fo:widows="0" fo:orphans="0" fo:text-align="justify" fo:line-height="150%"/>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fo:font-weight="bold" style:font-weight-asian="bold" style:font-size-complex="12pt" fo:language="en" fo:country="GB"/>
    </style:style>
    <style:style style:name="P1790" style:parent-style-name="Normal" style:family="paragraph">
      <style:paragraph-properties fo:widows="0" fo:orphans="0" fo:text-align="justify" fo:line-height="150%" fo:text-indent="0.5in"/>
      <style:text-properties style:font-size-complex="12pt" fo:language="en" fo:country="GB"/>
    </style:style>
    <style:style style:name="P1791" style:parent-style-name="Normal" style:family="paragraph">
      <style:paragraph-properties fo:widows="0" fo:orphans="0" fo:text-align="justify" fo:line-height="150%"/>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fo:font-weight="bold" style:font-weight-asian="bold" style:font-size-complex="12pt" fo:language="en" fo:country="GB"/>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paragraph-properties fo:widows="0" fo:orphans="0" fo:text-align="justify" fo:line-height="150%"/>
    </style:style>
    <style:style style:name="P1803" style:parent-style-name="Normal" style:family="paragraph">
      <style:paragraph-properties fo:keep-with-next="always" fo:widows="0" fo:orphans="0" fo:text-align="justify" fo:line-height="150%" fo:text-indent="0.5in"/>
    </style:style>
    <style:style style:name="T1804" style:parent-style-name="DefaultParagraphFont" style:family="text">
      <style:text-properties fo:font-weight="bold" style:font-weight-asian="bold" style:font-size-complex="12pt" fo:language="en" fo:country="GB"/>
    </style:style>
    <style:style style:name="P1805" style:parent-style-name="Normal" style:family="paragraph">
      <style:paragraph-properties fo:widows="0" fo:orphans="0" fo:text-align="justify" fo:line-height="150%" fo:text-indent="0.5in"/>
      <style:text-properties style:font-size-complex="12pt" fo:language="en" fo:country="GB"/>
    </style:style>
    <style:style style:name="P1806" style:parent-style-name="Normal" style:family="paragraph">
      <style:paragraph-properties fo:widows="0" fo:orphans="0" fo:text-align="justify" fo:line-height="150%" fo:text-indent="0.5in"/>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fo:language="en" fo:country="GB"/>
    </style:style>
    <style:style style:name="T1811" style:parent-style-name="DefaultParagraphFont" style:family="text">
      <style:text-properties style:font-size-complex="12pt" fo:language="en" fo:country="GB"/>
    </style:style>
    <style:style style:name="T1812" style:parent-style-name="DefaultParagraphFont" style:family="text">
      <style:text-properties style:font-size-complex="12pt" fo:language="en" fo:country="GB"/>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fo:language="en" fo:country="GB"/>
    </style:style>
    <style:style style:name="T1815" style:parent-style-name="DefaultParagraphFont" style:family="text">
      <style:text-properties style:font-size-complex="12pt" fo:language="en" fo:country="GB"/>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size-complex="12pt" fo:language="en" fo:country="GB"/>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size-complex="12pt" fo:language="en" fo:country="GB"/>
    </style:style>
    <style:style style:name="T1822" style:parent-style-name="DefaultParagraphFont" style:family="text">
      <style:text-properties style:font-size-complex="12pt" fo:language="en" fo:country="GB"/>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fo:language="en" fo:country="GB"/>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P1837" style:parent-style-name="Normal" style:family="paragraph">
      <style:paragraph-properties fo:widows="0" fo:orphans="0" fo:text-align="justify" fo:line-height="150%"/>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fo:font-weight="bold" style:font-weight-asian="bold" style:font-size-complex="12pt" fo:language="en" fo:country="GB"/>
    </style:style>
    <style:style style:name="P1840" style:parent-style-name="Normal" style:family="paragraph">
      <style:paragraph-properties fo:widows="0" fo:orphans="0" fo:text-align="justify" fo:line-height="150%" fo:text-indent="0.5in"/>
      <style:text-properties style:font-size-complex="12pt" fo:language="en" fo:country="GB"/>
    </style:style>
    <style:style style:name="P1841" style:parent-style-name="Normal" style:family="paragraph">
      <style:paragraph-properties fo:widows="0" fo:orphans="0" fo:text-align="justify" fo:line-height="150%"/>
      <style:text-properties style:font-size-complex="12pt" fo:language="en" fo:country="GB"/>
    </style:style>
    <style:style style:name="P1842" style:parent-style-name="Normal" style:family="paragraph">
      <style:paragraph-properties fo:widows="0" fo:orphans="0" fo:text-align="end" fo:line-height="150%" fo:text-indent="0.5in"/>
      <style:text-properties fo:font-style="italic" style:font-style-asian="italic" style:font-size-complex="12pt" fo:language="en" fo:country="GB"/>
    </style:style>
    <style:style style:name="P1843" style:parent-style-name="Normal" style:family="paragraph">
      <style:paragraph-properties fo:keep-with-next="always" fo:widows="0" fo:orphans="0" fo:text-align="end" fo:line-height="150%" fo:text-indent="0.5in"/>
    </style:style>
    <style:style style:name="T1844" style:parent-style-name="DefaultParagraphFont" style:family="text">
      <style:text-properties fo:font-style="italic" style:font-style-asian="italic" style:font-size-complex="12pt" fo:language="en" fo:country="GB"/>
    </style:style>
    <style:style style:name="P1845" style:parent-style-name="Normal" style:family="paragraph">
      <style:paragraph-properties fo:widows="0" fo:orphans="0" fo:text-align="end" fo:line-height="150%" fo:text-indent="0.5in"/>
    </style:style>
    <style:style style:name="P1846" style:parent-style-name="Normal" style:family="paragraph">
      <style:paragraph-properties fo:keep-with-next="always" fo:widows="0" fo:orphans="0" fo:text-align="center" fo:line-height="150%" fo:text-indent="0.5in"/>
    </style:style>
    <style:style style:name="T1847" style:parent-style-name="DefaultParagraphFont" style:family="text">
      <style:text-properties fo:font-weight="bold" style:font-weight-asian="bold" style:font-weight-complex="bold" style:font-size-complex="12pt" fo:language="en" fo:country="GB"/>
    </style:style>
    <style:style style:name="P1848" style:parent-style-name="Normal" style:family="paragraph">
      <style:paragraph-properties fo:keep-with-next="always" fo:widows="0" fo:orphans="0" fo:text-align="center" fo:line-height="150%" fo:text-indent="0.5in"/>
    </style:style>
    <style:style style:name="T1849" style:parent-style-name="DefaultParagraphFont" style:family="text">
      <style:text-properties fo:font-weight="bold" style:font-weight-asian="bold" style:font-weight-complex="bold" style:font-size-complex="12pt" fo:language="en" fo:country="GB"/>
    </style:style>
    <style:style style:name="P1850" style:parent-style-name="Normal" style:family="paragraph">
      <style:paragraph-properties fo:widows="0" fo:orphans="0" fo:text-align="center" fo:line-height="150%" fo:text-indent="0.5in"/>
      <style:text-properties fo:font-weight="bold" style:font-weight-asian="bold" style:font-weight-complex="bold" style:font-size-complex="12pt" fo:language="en" fo:country="GB"/>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fo:language="en" fo:country="GB"/>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T1855" style:parent-style-name="DefaultParagraphFont" style:family="text">
      <style:text-properties style:font-size-complex="12pt" fo:language="en" fo:country="GB"/>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fo:language="en" fo:country="GB"/>
    </style:style>
    <style:style style:name="T1858" style:parent-style-name="DefaultParagraphFont" style:family="text">
      <style:text-properties style:font-size-complex="12pt" fo:language="en" fo:country="GB"/>
    </style:style>
    <style:style style:name="T1859" style:parent-style-name="DefaultParagraphFont" style:family="text">
      <style:text-properties style:font-size-complex="12pt" fo:language="en" fo:country="GB"/>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T1864" style:parent-style-name="DefaultParagraphFont" style:family="text">
      <style:text-properties style:font-size-complex="12pt" fo:language="en" fo:country="GB"/>
    </style:style>
  </office:automatic-styles>
  <office:body>
    <office:text text:use-soft-page-breaks="true">
      <text:p text:style-name="P1"/>
      <text:p text:style-name="P9"/>
      <text:p text:style-name="P10">REPUBLIC OF LITHUANIA<text:s/></text:p>
      <text:p text:style-name="P11">LAW</text:p>
      <text:p text:style-name="P12"><text:span text:style-name="T13">ON SAFETY AND HEALTH AT WORK</text:span><text:span text:style-name="T14"><text:s/></text:span></text:p>
      <text:p text:style-name="P15"/>
      <text:p text:style-name="P16">1 July 2003 No IX-1672</text:p>
      <text:p text:style-name="P17"><text:span text:style-name="T18">Vilnius</text:span></text:p>
      <text:p text:style-name="P19"><text:span text:style-name="T20">(As last amended on 18</text:span><text:span text:style-name="T21"><text:s/>June 20</text:span><text:span text:style-name="T22">15 – No. XII-1806)</text:span></text:p>
      <text:p text:style-name="P23"/>
      <text:p text:style-name="P24">PART I</text:p>
      <text:p text:style-name="P25">GENERAL PROVISIONS</text:p>
      <text:p text:style-name="P26"/>
      <text:p text:style-name="P27">CHAPTER I</text:p>
      <text:p text:style-name="P28">SCOPE, BASIC CONCEPTS AND APPLICATION OF THE LAW</text:p>
      <text:p text:style-name="P29"/>
      <text:p text:style-name="P30">Article 1. <text:s/>Purpose of the Law<text:s/></text:p>
      <text:p text:style-name="P31"><text:span text:style-name="T32">The purpose of this Law is to lay down:</text:span></text:p>
      <text:p text:style-name="P33"><text:span text:style-name="T34">1</text:span><text:span text:style-name="T35">) legal provisions and requirements in order to protect workers against occupational risks or to reduce such risks;</text:span></text:p>
      <text:p text:style-name="P36"><text:span text:style-name="T37">2</text:span><text:span text:style-name="T38">) general provisions of occupational risk assessment, the<text:s/></text:span><text:span text:style-name="T39">procedure of investigation of accidents at work and occupational diseases;</text:span></text:p>
      <text:p text:style-name="P40"><text:span text:style-name="T41">3</text:span><text:span text:style-name="T42">) requirements on safety and health at work applicable to working young people, pregnant workers and workers who have recently given birth or are breastfeeding, and disabled pe</text:span><text:span text:style-name="T43">rsons;</text:span></text:p>
      <text:p text:style-name="P44"><text:span text:style-name="T45">4</text:span><text:span text:style-name="T46">) public administration of safety and health at work and the competence of State institutions, the rights and obligations of employers, representatives of employers and workers in order to ensure safe and healthy working conditions, as well as<text:s/></text:span><text:span text:style-name="T47">the rights of representatives of workers when ensuring safe and healthy working conditions for workers;</text:span></text:p>
      <text:p text:style-name="P48"><text:span text:style-name="T49">5</text:span><text:span text:style-name="T50">) general principles of responsibility for violation of legislation on safety and health at work.</text:span></text:p>
      <text:p text:style-name="P51"><text:span text:style-name="T52">2</text:span><text:span text:style-name="T53">. This Law shall implement the legal acts of</text:span><text:span text:style-name="T54"><text:s/>the European Union referred to in the Annex to this Law.</text:span></text:p>
      <text:p text:style-name="P55"/>
      <text:p text:style-name="P56"><text:span text:style-name="T57">Article 2. Main Definitions of the Law</text:span></text:p>
      <text:p text:style-name="P58"><text:span text:style-name="T59">1</text:span><text:span text:style-name="T60">.<text:s/></text:span><text:span text:style-name="T61">Accident<text:s/></text:span><text:span text:style-name="T62">means unforeseen event because of the breakdown of work equipment, violation of work or technological procedures, or other unforeseen circumstances which caused danger to people, the environment and done or could have done harm to the health and (or) the e</text:span><text:span text:style-name="T63">nvironment of the workers.<text:s/></text:span></text:p>
      <text:p text:style-name="P64"><text:span text:style-name="T65">2</text:span><text:span text:style-name="T66">.<text:s/></text:span><text:span text:style-name="T67">Employer</text:span><text:span text:style-name="T68"><text:s/>– as established in Article 16 of the Labour Code of the Republic of Lithuania (hereinafter referred to as the “Labour Code”), as well as a State or municipal institutions or agencies.</text:span></text:p>
      <text:p text:style-name="P69"><text:span text:style-name="T70">3</text:span><text:span text:style-name="T71">.<text:s/></text:span><text:span text:style-name="T72">Person authorised by</text:span><text:span text:style-name="T73"><text:s/>the employer<text:s/></text:span><text:span text:style-name="T74">means the head of a</text:span><text:span text:style-name="T75"><text:s/></text:span><text:span text:style-name="T76">subdivision</text:span><text:span text:style-name="T77"><text:s/></text:span><text:span text:style-name="T78">or any other officer of the administration, entrusted by the employer or the person representing the employer to implement the requirements of safety and health at work in the undertaking and (or) a structural<text:s/></text:span><text:span text:style-name="T79">subdivision of the undertaking.</text:span></text:p>
      <text:p text:style-name="P80"><text:span text:style-name="T81">4</text:span><text:span text:style-name="T82">.<text:s/></text:span><text:span text:style-name="T83">Employer’s representative</text:span><text:span text:style-name="T84"><text:s/>means a head or an employer – a natural person of an undertaking, agency, organisation or another organisational structure (hereinafter referred to as an “undertaking”).</text:span></text:p>
      <text:p text:style-name="P85"><text:span text:style-name="T86">5</text:span><text:span text:style-name="T87">.<text:s/></text:span><text:span text:style-name="T88">Working enviro</text:span><text:span text:style-name="T89">nment</text:span><text:span text:style-name="T90"><text:s/>means space surrounding a workstation that may contain dangerous risk factors (physical, chemical, biological and others). <text:s/></text:span></text:p>
      <text:p text:style-name="P91"><text:span text:style-name="T92">6</text:span><text:span text:style-name="T93">.<text:s/></text:span><text:span text:style-name="T94">Work equipment</text:span><text:span text:style-name="T95"><text:s/>means any fitting, machinery (machine), apparatus, instrument, tool, installation or other equipment us</text:span><text:span text:style-name="T96">ed at work.</text:span></text:p>
      <text:p text:style-name="P97"><text:span text:style-name="T98">7</text:span><text:span text:style-name="T99">.<text:s/></text:span><text:span text:style-name="T100">Working conditions</text:span><text:span text:style-name="T101"><text:s/>means working environment, nature of work, schedules of work and rest periods, and other circumstances, which have direct impact on the worker’s condition, functional capacity, health and health.</text:span></text:p>
      <text:p text:style-name="P102"><text:span text:style-name="T103">8</text:span><text:span text:style-name="T104">.<text:s/></text:span><text:span text:style-name="T105">Workstation</text:span><text:span text:style-name="T106"><text:s/>mea</text:span><text:span text:style-name="T107">ns a place where the worker performs the work agreed under employment contract or performs the function of public administration. <text:s text:c="2"/></text:span></text:p>
      <text:p text:style-name="P108"><text:span text:style-name="T109">9</text:span><text:span text:style-name="T110">.<text:s/></text:span><text:span text:style-name="T111">Worker<text:s/></text:span><text:span text:style-name="T112">– as established in Article 15 of the Labour Code, as well as a person who has acquired the status of a publi</text:span><text:span text:style-name="T113">c servant established by laws and who works in a State or municipal institution or agency.</text:span></text:p>
      <text:p text:style-name="P114"><text:span text:style-name="T115">10</text:span><text:span text:style-name="T116">.<text:s/></text:span><text:span text:style-name="T117">Workers’ representatives<text:s/></text:span><text:span text:style-name="T118">- as established in Article 19 of the Labour Code.</text:span></text:p>
      <text:p text:style-name="P119"><text:span text:style-name="T120">11</text:span><text:span text:style-name="T121">. W</text:span><text:span text:style-name="T122">orkers' representative with specific responsibility for the safety and h</text:span><text:span text:style-name="T123">ealth of workers</text:span><text:span text:style-name="T124"><text:s/>means any worker elected at the workers’ meeting, who is entrusted to represent workers’ interests where problems arise relating to the safety and health protection of workers of an undertaking, a subdivision, a shift.</text:span></text:p>
      <text:p text:style-name="P125"><text:span text:style-name="T126">12</text:span><text:span text:style-name="T127">.<text:s/></text:span><text:span text:style-name="T128">Occupational</text:span><text:span text:style-name="T129"><text:s/>safety and health at work</text:span><text:span text:style-name="T130"><text:s/>means all preventive measures intended for the preservation of functional capacity, life and health of workers at work,<text:s/></text:span><text:soft-page-break/><text:span text:style-name="T131">which are applied or planned in all stages of<text:s/></text:span><text:span text:style-name="T132">work</text:span><text:span text:style-name="T133"><text:s/>of an undertaking in order to protect the workers from occ</text:span><text:span text:style-name="T134">upational risks or to minimise this risk.</text:span></text:p>
      <text:p text:style-name="P135"><text:span text:style-name="T136">13</text:span><text:span text:style-name="T137">.<text:s/></text:span><text:span text:style-name="T138">Regulations on safety and health at work<text:s/></text:span><text:span text:style-name="T139">means regulations which establish, amend or repeal legal provisions (laws, resolutions of the Seimas or the Government and regulations on safety and health at work<text:s/></text:span><text:span text:style-name="T140">approved by the Minister of Social Security and Labour or in conjunction with other Minister (Ministers), the Minister of Health Care, the Chief State Labour Inspector of the Republic of Lithuania (hereinafter referred to as the “Chief State Labour Inspect</text:span><text:span text:style-name="T141">or”).</text:span></text:p>
      <text:p text:style-name="P142"><text:span text:style-name="T143">14</text:span><text:span text:style-name="T144">.<text:s/></text:span><text:span text:style-name="T145">Incident</text:span><text:span text:style-name="T146"><text:s/>means an event related to work during which no damage to health is caused to a worker or, if the damage to health is caused, a worker does not lose his capacity for work.<text:s/></text:span></text:p>
      <text:p text:style-name="P147"><text:span text:style-name="T148">15</text:span><text:span text:style-name="T149">.<text:s/></text:span><text:span text:style-name="T150">Accident at work which has caused damage to the worke</text:span><text:span text:style-name="T151">r’s health<text:s/></text:span><text:span text:style-name="T152">means an accident, including a traffic accident, which caused damage to the worker’s health or which resulted in the worker’s death and which is investigated in the prescribed procedure by establishing its causal link with the work and recognize</text:span><text:span text:style-name="T153">d or not as an accident at work.</text:span></text:p>
      <text:p text:style-name="P154"><text:span text:style-name="T155">16</text:span><text:span text:style-name="T156">.<text:s/></text:span><text:span text:style-name="T157">Disabled person</text:span><text:span text:style-name="T158"><text:s/>– as established in paragraph 8 of Article 2 of the Law on Social Integration of the Disabled. <text:s/></text:span></text:p>
      <text:p text:style-name="P159"><text:span text:style-name="T160">17</text:span><text:span text:style-name="T161">. Y</text:span><text:span text:style-name="T162">oung person<text:s/></text:span><text:span text:style-name="T163">means a person under 18 years of age.</text:span></text:p>
      <text:p text:style-name="P164"><text:span text:style-name="T165">18</text:span><text:span text:style-name="T166">.<text:s/></text:span><text:span text:style-name="T167">Hazardous factor</text:span><text:span text:style-name="T168"><text:s/>means a risk facto</text:span><text:span text:style-name="T169">r in the working environment which by influencing the health of the</text:span><text:span text:style-name="T170"><text:s/></text:span><text:span text:style-name="T171">worker may cause a disease or an occupational disease, and an exposure to which may pose danger to the worker’s life.</text:span></text:p>
      <text:p text:style-name="P172"><text:span text:style-name="T173">19</text:span><text:span text:style-name="T174">.<text:s/></text:span><text:span text:style-name="T175">Worker who is breastfeeding</text:span><text:span text:style-name="T176"><text:s/>means a worker who submits to her<text:s/></text:span><text:span text:style-name="T177">employer a certificate issued by a health care institution confirming that she takes care of her child and breastfeeds him. <text:s/></text:span></text:p>
      <text:p text:style-name="P178"><text:span text:style-name="T179">20</text:span><text:span text:style-name="T180">.<text:s/></text:span><text:span text:style-name="T181">Light and safe work for a child</text:span><text:span text:style-name="T182"><text:s/>means work that is safe and matches the physical capabilities of a child.</text:span></text:p>
      <text:p text:style-name="P183"><text:span text:style-name="T184">21</text:span><text:span text:style-name="T185">.<text:s/></text:span><text:span text:style-name="T186">Accident</text:span><text:span text:style-name="T187"><text:s/>at work</text:span><text:span text:style-name="T188"><text:s/>means an event at work, including traffic accidents, which happened when performing job functions or being at the work place, which has caused damage to the worker’s health and the loss of capacity for work at least for one day, or which resulted<text:s/></text:span><text:span text:style-name="T189">in the worker’s death, and which is investigated in accordance with the established procedure and deemed an accident at work.</text:span></text:p>
      <text:p text:style-name="P190"><text:span text:style-name="T191">22</text:span><text:span text:style-name="T192">.<text:s/></text:span><text:span text:style-name="T193">Accident on the way to/from work</text:span><text:span text:style-name="T194"><text:s/>means an event, including a traffic accident, on the way to or from work on worker’s work</text:span><text:span text:style-name="T195">days, which takes place on the direct way between a worker’s workplace and:</text:span></text:p>
      <text:p text:style-name="P196"><text:span text:style-name="T197">1</text:span><text:span text:style-name="T198">) his residence,</text:span></text:p>
      <text:p text:style-name="P199"><text:span text:style-name="T200">2</text:span><text:span text:style-name="T201">) the place outside the area of the undertaking where the worker may be during his rest period or has his meals, <text:s/></text:span></text:p>
      <text:p text:style-name="P202"><text:span text:style-name="T203">3</text:span><text:span text:style-name="T204">) the place outside the area of the</text:span><text:span text:style-name="T205"><text:s/>undertaking where the wages are paid to the worker;</text:span></text:p>
      <text:p text:style-name="P206"><text:span text:style-name="T207">4</text:span><text:span text:style-name="T208">) another workplace</text:span><text:span text:style-name="T209">. In this case, an accident on the way to work shall be investigated by a commission set up by the employer to whom the worker was heading.</text:span></text:p>
      <text:p text:style-name="P210"><text:span text:style-name="T211">23</text:span><text:span text:style-name="T212">. <text:s/></text:span><text:span text:style-name="T213">Worker who has recently given birth<text:s/></text:span><text:span text:style-name="T214">means a mother who submits to her employer a certificate to this effect issued by a health care institution and who takes care of her child until he is 12 months of age.<text:s/></text:span></text:p>
      <text:p text:style-name="P215"><text:span text:style-name="T216">24</text:span><text:span text:style-name="T217">.<text:s/></text:span><text:span text:style-name="T218">Pregnant worker</text:span><text:span text:style-name="T219"><text:s/>means a worker who submit</text:span><text:span text:style-name="T220">s to her employer a certificate issued by a health care institution to that effect.</text:span></text:p>
      <text:p text:style-name="P221"><text:span text:style-name="T222">25</text:span><text:span text:style-name="T223">.<text:s/></text:span><text:span text:style-name="T224">Ad</text:span><text:span text:style-name="T225">olescent<text:s/></text:span><text:span text:style-name="T226">means a young person from 16 to 18 years of age.<text:s/></text:span></text:p>
      <text:p text:style-name="P227"><text:span text:style-name="T228">26</text:span><text:span text:style-name="T229">.<text:s/></text:span><text:span text:style-name="T230">Dangerous factor</text:span><text:span text:style-name="T231"><text:s/>means a risk factor in the working environment that may cause acute health dis</text:span><text:span text:style-name="T232">orders or death of the worker.</text:span></text:p>
      <text:p text:style-name="P233"><text:span text:style-name="T234">27</text:span><text:span text:style-name="T235">.<text:s/></text:span><text:span text:style-name="T236">Danger<text:s/></text:span><text:span text:style-name="T237">means possible danger to the worker’s health or life.</text:span></text:p>
      <text:p text:style-name="P238"><text:span text:style-name="T239">28</text:span><text:span text:style-name="T240">.<text:s/></text:span><text:span text:style-name="T241">Potentially dangerous equipment</text:span><text:span text:style-name="T242"><text:s/>means relatively dangerous work equipment operation of which, due to energy accumulation or processes within it, is<text:s/></text:span><text:span text:style-name="T243">more dangerous to safety and health of workers than other work equipment and is subject to compulsory supervision. <text:s/></text:span></text:p>
      <text:p text:style-name="P244"><text:span text:style-name="T245">29</text:span><text:span text:style-name="T246">.<text:s/></text:span><text:span text:style-name="T247">Occupational disease</text:span><text:span text:style-name="T248"><text:s/>means an acute or chronic health disorder of the worker caused by one or more hazardous and/or dangerous facto</text:span><text:span text:style-name="T249">rs in the working environment, deemed an occupational disease in accordance with the established procedure.</text:span></text:p>
      <text:p text:style-name="P250"><text:span text:style-name="T251">30</text:span><text:span text:style-name="T252">.<text:s/></text:span><text:span text:style-name="T253">Occupational risk (risk)</text:span><text:span text:style-name="T254"><text:s/>means the probability of injury or other harm to health of the worker due to exposure to a hazardous and (or) dange</text:span><text:span text:style-name="T255">rous factor (factors) in the working environment.</text:span></text:p>
      <text:p text:style-name="P256"><text:span text:style-name="T257">31</text:span><text:span text:style-name="T258">.<text:s/></text:span><text:span text:style-name="T259">Occupational health<text:s/></text:span><text:span text:style-name="T260">means the health of workers in order to preserve and strengthen which the prevention of hazardous factors of the working environment determining damages to health, adapting of th</text:span><text:span text:style-name="T261">e working environment to physiological and psychological capabilities of workers, healthcare of workers are being carried out, and health-strengthening measures are being implemented. <text:s/></text:span></text:p>
      <text:p text:style-name="P262"><text:span text:style-name="T263">32</text:span><text:span text:style-name="T264">.<text:s/></text:span><text:span text:style-name="T265">Child<text:s/></text:span><text:span text:style-name="T266">means a person who is under 16 years of age.</text:span></text:p>
      <text:p text:style-name="P267"/>
      <text:p text:style-name="P268"><text:span text:style-name="T269">Article 3. The guarantees of safety and health at work</text:span></text:p>
      <text:p text:style-name="P270"><text:span text:style-name="T271">1</text:span><text:span text:style-name="T272">. Safe and healthy working conditions shall be ensured for every worker regardless of the nature of business of an undertaking, the type of employment contract, number of workers, profitability of</text:span><text:span text:style-name="T273"><text:s/>the undertaking, workstation, working environment, work type, the duration of the working day (shift), the worker’s citizenship, race, nationality, sex, sexual orientation, age, social background, political views or religious beliefs. The guarantees of sa</text:span><text:span text:style-name="T274">fety and health at work, provided by this law shall also apply to public servants of State and municipal institutions and agencies. <text:s/></text:span></text:p>
      <text:p text:style-name="P275"><text:span text:style-name="T276">2</text:span><text:span text:style-name="T277">. The worker’s right to have safe and healthy working conditions shall be guaranteed by the Constitution of the Repub</text:span><text:span text:style-name="T278">lic of Lithuania, this Law and by other regulations on safety and health at work. Employers must provide health and safe working conditions for workers. A worker shall have the right to apply to a workers’ representative, a head of a subdivision or another</text:span><text:span text:style-name="T279"><text:s/>person authorised by the employer, an employer’s representative, the safety and health committee in the undertaking, the State Labour Inspectorate under the Ministry of Social Security and Labour (hereinafter referred to as the “State Labour Inspectorate”</text:span><text:span text:style-name="T280">) or other State institutions with respect to the provision of safe and healthy working conditions, making proposals to this end or demanding safe and healthy working conditions.<text:s/></text:span></text:p>
      <text:p text:style-name="P281"/>
      <text:p text:style-name="P282"><text:span text:style-name="T283">Article 4. <text:s/>Application of this law</text:span></text:p>
      <text:p text:style-name="P284"><text:span text:style-name="T285">1</text:span><text:span text:style-name="T286">. This Law shall apply to each</text:span><text:span text:style-name="T287"><text:s/>undertaking established in the territory of the Republic of Lithuania, as well as to ships that fly the flag of the Republic of Lithuania, taking into consideration the restrictions on the application of this Law, provided for in paragraphs 2 and 4 of thi</text:span><text:span text:style-name="T288">s Article.</text:span></text:p>
      <text:p text:style-name="P289"><text:span text:style-name="T290">2</text:span><text:span text:style-name="T291">. Provisions of this Law and other regulations on safety and health at work shall not apply to military officers and servicemen of National Defence, to officers of the Interior system, Customs, and State Security institutions whose official</text:span><text:span text:style-name="T292"><text:s/>relations are regulated by appropriate service statutes and the Law on Intelligence, when the said persons perform tasks having specific features. The regulations regulating the service of these officers and servicemen must contain safety and health prote</text:span><text:span text:style-name="T293">ction requirements, when the said persons perform specific tasks.</text:span></text:p>
      <text:p text:style-name="P294"><text:span text:style-name="T295">3</text:span><text:span text:style-name="T296">. When the officers and servicemen referred to in paragraph 2 hereof are performing tasks not assigned to the specific activities referred to in paragraph 2 hereof, the provisions of th</text:span><text:span text:style-name="T297">is law and other regulations on safety and health at work shall apply.</text:span></text:p>
      <text:p text:style-name="P298"><text:span text:style-name="T299">4</text:span><text:span text:style-name="T300">. The safety and health at work of workers who work with radioactive substances<text:s/></text:span><text:soft-page-break/><text:span text:style-name="T301">and other sources of ionising radiation shall be regulated by the Republic of Lithuania Law on Radia</text:span><text:span text:style-name="T302">tion Protection, this law and other regulations on safety and health at work. <text:s text:c="2"/></text:span></text:p>
      <text:p text:style-name="P303"/>
      <text:p text:style-name="P304"><text:span text:style-name="T305">CHAPTER II</text:span></text:p>
      <text:p text:style-name="P306"><text:span text:style-name="T307">MANAGEMENT OF SAFETY AND HEALTH AT WORK</text:span></text:p>
      <text:p text:style-name="P308"/>
      <text:p text:style-name="P309"><text:span text:style-name="T310">SECTION I</text:span></text:p>
      <text:p text:style-name="P311">PUBLIC ADMINISTRATION OF SAFETY AND HEALTH AT WORK. <text:s/></text:p>
      <text:p text:style-name="P312"><text:span text:style-name="T313">CO-OPERATION OF SOCIAL PARTNERS</text:span></text:p>
      <text:p text:style-name="P314"/>
      <text:p text:style-name="P315"><text:span text:style-name="T316">Article 5.<text:s/></text:span><text:span text:style-name="T317">Public administration of safety and health at work</text:span></text:p>
      <text:p text:style-name="P318"><text:span text:style-name="T319">1</text:span><text:span text:style-name="T320">. The Ministry of Social Security and Labour and the Ministry of Health Care shall implement the state policy in the area of safety and health at work in accordance with the Constitution of the Republ</text:span><text:span text:style-name="T321">ic of Lithuania, the Labour Code, the laws, resolutions of the Government and other regulations.</text:span></text:p>
      <text:p text:style-name="P322"><text:span text:style-name="T323">2</text:span><text:span text:style-name="T324">. The Minister of Social Security and Labour himself or together with another minister or ministers shall approve regulations on safety and health at work</text:span><text:span text:style-name="T325">, establishing the procedure for their entry into force and application. The Minister of Health Care shall approve health care regulations (hygiene norms) which shall establish the levels of working environment factors not harmful to workers’ health.</text:span></text:p>
      <text:p text:style-name="P326"><text:span text:style-name="T327">3</text:span><text:span text:style-name="T328">. The Minister of Social Security and Labour shall represent interests of the Republic of Lithuania related to safety and health at work in other countries and in international organisations.</text:span></text:p>
      <text:p text:style-name="P329"/>
      <text:p text:style-name="P330"><text:span text:style-name="T331">Article 6. Occupational Safety and Health Commission of the</text:span><text:span text:style-name="T332"><text:s/>Republic of Lithuania <text:s/></text:span></text:p>
      <text:p text:style-name="P333">In order to co-ordinate the interests of the State, workers and employers in the sphere of safety and health at work, the Occupational Safety and Health Commission of the Republic of Lithuania (hereinafter referred to as the “Occupational Safety and Health Commission”) shall be established, on the principle of tripartite co-operation of social partners (parties). The procedure for the formation of this Commission and its functions shall be established by the Regulations of the Occupational Safety and Health Commission, which shall be approved by the Government of the Republic of Lithuania.</text:p>
      <text:p text:style-name="P334"/>
      <text:p text:style-name="P335"><text:span text:style-name="T336">Article 7. Territorial occupational safety and health commissions and occupational safety and health commissions in separate sectors of<text:s/></text:span><text:span text:style-name="T337">economic activities</text:span></text:p>
      <text:p text:style-name="P338"><text:span text:style-name="T339">1</text:span><text:span text:style-name="T340">. For the purpose of the investigation of the issues related to prevention of violations of safety and health at work requirements in undertakings, county territorial occupational safety and health commissions shall be established<text:s/></text:span><text:span text:style-name="T341">and municipal occupational safety and health commissions may be established, based on the principle of tripartite co-operation of social partners. The procedure of the establishment, formation of the said commissions shall be laid down by the Minister of S</text:span><text:span text:style-name="T342">ocial Security and Labour and the Minister of Health Care.</text:span></text:p>
      <text:p text:style-name="P343"><text:span text:style-name="T344">2</text:span><text:span text:style-name="T345">. On the principle of the bilateral co-operation of organisations of employers in a relevant sector of economic activities and trade unions in a relevant sector of economic activities, sectori</text:span><text:span text:style-name="T346">al occupational safety and health commissions may be established. Founders of such commissions shall lay down procedures for their establishment and formation.<text:s/></text:span></text:p>
      <text:p text:style-name="P347"/>
      <text:p text:style-name="P348"><text:span text:style-name="T349">Article 8. Training in safety and health at work</text:span></text:p>
      <text:p text:style-name="P350"><text:span text:style-name="T351">1</text:span><text:span text:style-name="T352">. Specialists competent in<text:s/></text:span><text:span text:style-name="T353">occupational safety and health shall be trained pursuant to special study programmes for fields of economic activity by schools and educational establishments of the Republic of Lithuania possessing the licences issued by the Ministry of Education and Scie</text:span><text:span text:style-name="T354">nce of the Republic of Lithuania to train pursuant to such programmes. Coordinators competent in the designing of construction works as well as in the construction health and safety shall be trained by higher education institutions of the Republic of Lithu</text:span><text:span text:style-name="T355">ania pursuant to special programmes.</text:span></text:p>
      <text:p text:style-name="P356"><text:span text:style-name="T357">2</text:span><text:span text:style-name="T358">. Students of higher education institutions and pupils of vocational training schools must be trained in the requirements of safety and health at work according to the qualifications and professions they are acquir</text:span><text:span text:style-name="T359">ing.</text:span></text:p>
      <text:p text:style-name="P360"><text:span text:style-name="T361">3</text:span><text:span text:style-name="T362">. Schools of general education must instruct pupils on the basic requirements of safety and health at work and at home.</text:span></text:p>
      <text:p text:style-name="P363"><text:span text:style-name="T364">4</text:span><text:span text:style-name="T365">. Only health care specialists with higher medical, public health or nursing education who meet the qualification require</text:span><text:span text:style-name="T366">ments set out by the Minister of Health may work as occupational health specialists.</text:span></text:p>
      <text:p text:style-name="P367"><text:span text:style-name="T368">5</text:span><text:span text:style-name="T369">. The arrangements for training and evaluating the knowledge of Coordinators competent in the designing of construction works as well as in the construction health an</text:span><text:span text:style-name="T370">d safety shall be approved by the Minister of Environment and the Minister of Social<text:s/></text:span><text:soft-page-break/><text:span text:style-name="T371">Security and Labour.<text:s/></text:span></text:p>
      <text:p text:style-name="P372"/>
      <text:p text:style-name="P373"><text:span text:style-name="T374">Article 9. Financing of research in safety and health at work</text:span></text:p>
      <text:p text:style-name="P375"><text:span text:style-name="T376">1</text:span><text:span text:style-name="T377">. Research in safety and health at work shall be financed from the allocation</text:span><text:span text:style-name="T378">s for research and studies from the State Budget, as well as with funds of the social insurance of occupational diseases.<text:s/></text:span></text:p>
      <text:p text:style-name="P379"><text:span text:style-name="T380">2</text:span><text:span text:style-name="T381">. Research programmes for safety and health at work shall be approved, their implementation shall be co-ordinated and proposals<text:s/></text:span><text:span text:style-name="T382">regarding the funds necessary for research shall be submitted by the Minister of Social Security and Labour and the Minister of Health Care.</text:span></text:p>
      <text:p text:style-name="P383"/>
      <text:p text:style-name="P384"><text:span text:style-name="T385">Article 10. Rights of workers’ representatives</text:span></text:p>
      <text:p text:style-name="P386"><text:span text:style-name="T387">1</text:span><text:span text:style-name="T388">. Trade unions shall represent the interests of workers wh</text:span><text:span text:style-name="T389">en creating safe and healthy working conditions, in compliance with the Labour Code, the Law of the Republic of Lithuania on Trade Unions, this Law, and other regulations on safety and health at work. If there is no trade union in an undertaking and if the</text:span><text:span text:style-name="T390"><text:s/>workers’ meeting has not transferred the function of workers’ representation and protection to a trade union of a relevant sector of economic activities, a labour council shall represent workers’ interests when creating safe and healthy working conditions</text:span><text:span text:style-name="T391">.<text:s/></text:span></text:p>
      <text:p text:style-name="P392"><text:span text:style-name="T393">2</text:span><text:span text:style-name="T394">. Collective agreements may provide for additional and more favourable provisions for creating safe and healthy working conditions for workers than the valid regulations on safety and health at work. Implementation of these provisions shall be supe</text:span><text:span text:style-name="T395">rvised by the persons representing the employer, the persons authorised by the employer, workers’ representatives in the manner prescribed by collective agreements, as well as the State Labour Inspectorate.</text:span></text:p>
      <text:p text:style-name="P396"/>
      <text:p text:style-name="P397"><text:span text:style-name="T398">SECTION II</text:span></text:p>
      <text:p text:style-name="P399"><text:span text:style-name="T400">DUTY OF THE EMPLOYER.<text:s/></text:span><text:span text:style-name="T401">Safety and<text:s/></text:span><text:span text:style-name="T402">HEALTH SERVICES<text:s/></text:span></text:p>
      <text:p text:style-name="P403"><text:span text:style-name="T404">in undertakings.</text:span><text:span text:style-name="T405"><text:s/>WORKERS’ PARTICIPATION</text:span></text:p>
      <text:p text:style-name="P406"/>
      <text:p text:style-name="P407"><text:span text:style-name="T408">Article 11. Duty of the employer<text:s/></text:span></text:p>
      <text:p text:style-name="P409"><text:span text:style-name="T410">1</text:span><text:span text:style-name="T411">. The duty of the employer shall be to ensure safety and health of workers at work in all work-related aspects. The duties of workers when protecting their own and other workers’ health and safety, referred to in Article 33 of this Law, shall not release t</text:span><text:span text:style-name="T412">he<text:s/></text:span><text:soft-page-break/><text:span text:style-name="T413">employer from the duty specified in this paragraph. Measures of safety and health at work shall be financed by the employer himself.<text:s/></text:span></text:p>
      <text:p text:style-name="P414"><text:span text:style-name="T415">2</text:span><text:span text:style-name="T416">. In seeking to implement the employer’s duty, a person representing the employer shall organise the implementatio</text:span><text:span text:style-name="T417">n of preventive measures (technical, medical, legal, organisational, and others) intended for the prevention of accidents at work and occupational diseases, by laying down the procedure for implementing and controlling such measures in an undertaking, appo</text:span><text:span text:style-name="T418">inting the persons authorised by the employer and setting for them concrete assignments on the implementation of the preventive measures.</text:span></text:p>
      <text:p text:style-name="P419"/>
      <text:p text:style-name="P420"><text:span text:style-name="T421">Article 12. Organization of Preventive Measures of Occupational Safety and Health in Undertakings</text:span></text:p>
      <text:p text:style-name="P422"><text:span text:style-name="T423">1</text:span><text:span text:style-name="T424">. In order</text:span><text:span text:style-name="T425"><text:s/>to ensure safety and health at work, the employer may appoint one or more specialists in health and safety at work or establish an occupational safety and health service (hereinafter referred to as “persons appointed by the employer”). In the absence of s</text:span><text:span text:style-name="T426">uch persons in an undertaking or the number of the said persons is insufficient to adequately organize the preventive measures of occupational safety and health, the employer may conclude a contract with a national of the Republic of Lithuania or any other</text:span><text:span text:style-name="T427"><text:s/>Member State of the European Union or any other country of the European Economic Area (hereinafter in this Article referred to as a “Member State”), any other natural person benefiting from the rights of movement within Member States conferred upon him by</text:span><text:span text:style-name="T428"><text:s/>legal acts of the European Union (hereinafter in this Article referred to as a “natural person”) and/or a legal person established in the Republic of Lithuania or a legal person or any other organization or their branches established in any other Member S</text:span><text:span text:style-name="T429">tate (hereinafter in this Article referred to as a “legal person”) concerning the performance of the functions of the occupational safety and health service or part of such functions. In any case, taking into account the type of economic activity of the un</text:span><text:span text:style-name="T430">dertaking, the number of workers and the occupational risk, there must be enough specialists in health and safety at work to organize preventive measures of occupational safety and health in the undertaking.</text:span></text:p>
      <text:p text:style-name="P431"><text:span text:style-name="T432">2</text:span><text:span text:style-name="T433">. The procedure for the establishment of oc</text:span><text:span text:style-name="T434">cupational safety and health services in undertakings, functions, rights and duties of the persons appointed by the employer shall be laid down by the Model Regulations of Occupational Safety and Health Services in Undertakings. The said Regulations shall<text:s/></text:span><text:span text:style-name="T435">be approved by the Minister of Social Security and Labour and the Minister of Health. These Regulations shall, taking into account the<text:s/></text:span><text:soft-page-break/><text:span text:style-name="T436">types of economic activity, the number of workers and the occupational risk, determine the number of the persons appointe</text:span><text:span text:style-name="T437">d by the employer, legal person’s specialists in safety and health at work and/or natural persons performing the functions of the occupational safety and health service or part of such functions, as well as the types of economic activity in the undertaking</text:span><text:span text:style-name="T438">s engaged in which the functions of the occupational safety and health service may be, taking into account the number of workers and the occupational risk, performed by a person representing the employer or a person authorised by the employer who has been<text:s/></text:span><text:span text:style-name="T439">trained pursuant to the General Regulations of Training and Testing of Knowledge in Safety and Health at Work, approved by the Minister of Social Security and Labour and the Minister of Health.<text:s/></text:span></text:p>
      <text:p text:style-name="P440"><text:span text:style-name="T441">3</text:span><text:span text:style-name="T442">. Persons appointed by the employer</text:span><text:span text:style-name="T443">, specialists in safe</text:span><text:span text:style-name="T444">ty and health at work or natural persons performing the functions of the occupational safety and health service or part of such functions must meet the qualification requirements set by the Minister of Social Security and Labour and possess the measures ne</text:span><text:span text:style-name="T445">cessary for work. The duty of these persons shall be to prepare proposals with regard to preventive measures designated to protect workers against injuries and occupational diseases, to coordinate the implementation of these measures and to control the com</text:span><text:span text:style-name="T446">pliance of workers of an undertaking with the occupational safety and health requirements</text:span><text:span text:style-name="T447">.</text:span></text:p>
      <text:p text:style-name="P448"><text:span text:style-name="T449">4</text:span><text:span text:style-name="T450">. Persons appointed by the employer shall be provided sufficient time for the performance of their functions. These persons as far as they have acted in accorda</text:span><text:span text:style-name="T451">nce with this Law and other regulations on safety and health at work shall not be subject to administrative or other responsibility arising from their activities of organising and implementing preventative measures related to safety and health at work. The</text:span><text:span text:style-name="T452">se persons shall be directly answerable for their work to the person representing the employer or to the person authorized by the employer. Mutual obligations of the employer and a legal or natural person performing the functions of the occupational safety</text:span><text:span text:style-name="T453"><text:s/>and health service or part of such functions shall be established in the agreement regarding the performance of the said functions. This agreement must, taking into account the number of persons appointed by the employer, fix the number of legal person’s<text:s/></text:span><text:span text:style-name="T454">specialists in safety and health at work and/or natural persons performing the functions of the occupational safety and health service or part of such functions, where the above-mentioned number cannot be smaller than the number set in the Model Regulation</text:span><text:span text:style-name="T455">s of Occupational Safety and Health Services in Undertakings.</text:span></text:p>
      <text:p text:style-name="P456"><text:span text:style-name="T457">5</text:span><text:span text:style-name="T458">.</text:span><text:span text:style-name="T459"><text:s/>The employer shall inform the legal person's specialists in safety and health at<text:s/></text:span><text:soft-page-break/><text:span text:style-name="T460">work or<text:s/></text:span><text:span text:style-name="T461">natural persons performing the functions of the occupational safety and health service or part of<text:s/></text:span><text:span text:style-name="T462">such functions<text:s/></text:span><text:span text:style-name="T463">about the persons appointed by the employer, workers in the undertaking responsible for the first medical aid, organization of rescue work, evacuation of workers in the event of possible accidents, natural disasters or fires, as well as abou</text:span><text:span text:style-name="T464">t the measures related to fire-fighting and evacuation. <text:s/></text:span></text:p>
      <text:p text:style-name="P465"><text:span text:style-name="T466">6</text:span><text:span text:style-name="T467">.</text:span><text:span text:style-name="T468"><text:s/>The imposition of obligations on the persons appointed by the employer, persons authorised by the employer, the contractual commitments of legal or natural persons to the employer shall not e</text:span><text:span text:style-name="T469">xempt the employer from the responsibility established in Article 11 of this Law.<text:s/></text:span></text:p>
      <text:p text:style-name="P470"><text:span text:style-name="T471">7</text:span><text:span text:style-name="T472">. Each year legal or natural persons who perform the functions of the occupational safety and health service or part of such functions according to the agreements concl</text:span><text:span text:style-name="T473">uded with the employer shall, in accordance with the procedure laid down by the Minister of Social Security and Labour, present information to the State labour Inspectorate regarding the employers to whom they have provided such services and the number of<text:s/></text:span><text:span text:style-name="T474">specialists in safety and health at work who have performed the functions of the occupational safety and health service or part of such functions.<text:s/></text:span></text:p>
      <text:p text:style-name="P475"><text:span text:style-name="T476">8</text:span><text:span text:style-name="T477">. Legal or natural persons who perform the functions of the occupational safety and health service or p</text:span><text:span text:style-name="T478">art of such functions according to the agreement concluded with the employer shall be held liable under the law for having presented the inaccurate information or failure to present the information, non-compliance with the requirements of the Model Regulat</text:span><text:span text:style-name="T479">ions of Occupational Safety and Health Services in Undertakings.</text:span></text:p>
      <text:p text:style-name="P480"/>
      <text:p text:style-name="P481"/>
      <text:p text:style-name="P482"><text:span text:style-name="T483">Article 12</text:span><text:span text:style-name="T484">1</text:span><text:span text:style-name="T485">. Repealed</text:span></text:p>
      <text:p text:style-name="P486"/>
      <text:p text:style-name="P487"><text:span text:style-name="T488">Article 13. Workers’ participation in implementing safety and health measures. Safety and Health Committees and workers’ representatives</text:span></text:p>
      <text:p text:style-name="P489"><text:span text:style-name="T490">1</text:span><text:span text:style-name="T491">. The employer’s representative, persons authorised by the employer must inform workers and consult with them on all issues concerning the state of occupational safety and health, the planning of its improvement, organisation, implementation and control of</text:span><text:span text:style-name="T492"><text:s/>the measures. Occupational health and safety committees shall be set up and workers’ representatives with specific responsibility for the safety and health of workers shall be appointed for the above-mentioned purpose. The employer’s representative, heads</text:span><text:span text:style-name="T493"><text:s/>of subdivision shall provide conditions for workers, workers’ representatives with specific<text:s/></text:span><text:soft-page-break/><text:span text:style-name="T494">responsibility for the safety and health of workers to take part in discussions concerning safety and health matters.<text:s/></text:span></text:p>
      <text:p text:style-name="P495"><text:span text:style-name="T496">2</text:span><text:span text:style-name="T497">. <text:s/>General Regulations of Occupational<text:s/></text:span><text:span text:style-name="T498">Health and Safety Committees shall be approved by the Minister of Social Security and Labour. An occupational safety and health committee (hereinafter referred to in this Article as the “committee”) shall be set up and its work shall be organised in the fo</text:span><text:span text:style-name="T499">llowing manner:<text:s/></text:span></text:p>
      <text:p text:style-name="P500"><text:span text:style-name="T501">1</text:span><text:span text:style-name="T502">) a committee is set up in those undertakings that employ 50 or more workers. <text:s/>If less than 50 workers are employed in an undertaking, the committee may be set up on the initiative of the employer or the workers’ representative, or at t</text:span><text:span text:style-name="T503">he proposal of more than half of the workers of the undertaking. The General Regulations of Occupational Safety and Health Committees shall define the economic activity types in the undertakings of which there is a higher occupational risk and where it is<text:s/></text:span><text:span text:style-name="T504">recommended to set up a committee, if there are less than 50 workers employed in the undertaking;</text:span></text:p>
      <text:p text:style-name="P505"><text:span text:style-name="T506">2</text:span><text:span text:style-name="T507">) a committee is set up if five or more workers are employed on the ship, except a ship navigating exclusively in inland waters, in the territorial sea o</text:span><text:span text:style-name="T508">f the Republic of Lithuania or within the water area of state seaports of the Republic of Lithuania, which engages in commercial activities, except fishing vessels, traditional ships, naval ships, (hereinafter referred to as a “ship”). A ship’s committee s</text:span><text:span text:style-name="T509">hall be set up and its operation shall be organised in accordance with the procedure for setting up a committee and organising its operation laid down in points 3-6 of this paragraph and in paragraphs 3 and 4; <text:s/></text:span></text:p>
      <text:p text:style-name="P510"><text:span text:style-name="T511">3</text:span><text:span text:style-name="T512">) a committee shall be formed on a bila</text:span><text:span text:style-name="T513">teral principle - from an equal number of employer’s representatives appointed by the employer or the person representing the employer (officers of the Administration of the undertaking) and the workers’ representatives with specific responsibility for the</text:span><text:span text:style-name="T514"><text:s/>safety and health of workers elected in the manner prescribed in paragraph 4 of this Article;</text:span></text:p>
      <text:p text:style-name="P515"><text:span text:style-name="T516">4</text:span><text:span text:style-name="T517">) the activities of the committee are organised and it is chaired by the committee chairperson -- the employer’s representative or the person authorised by<text:s/></text:span><text:span text:style-name="T518">the employer, who is appointed by the said representative. The chairperson shall organise the work of the committee. A workers’ representative with specific responsibility for the safety and health of workers shall be elected Secretary of the committee;</text:span></text:p>
      <text:p text:style-name="P519"><text:span text:style-name="T520">5</text:span><text:span text:style-name="T521">) the employer shall provide members of the committee with equipment necessary for carrying out their responsibilities as well as with information. At the periodicity provided for in the collective agreement of the undertaking the committee members shal</text:span><text:span text:style-name="T522">l<text:s/></text:span><text:soft-page-break/><text:span text:style-name="T523">be trained at schools, educational establishments which render services related to training in the field of occupational safety and health in compliance with the General Regulations of Training and Testing of Knowledge in Safety and Health at Work, semin</text:span><text:span text:style-name="T524">ars or at the undertaking with the undertaking’s funds. Newly appointed or elected committee members shall be trained at schools, educational establishments which render services related to training in the field of occupational safety and health in complia</text:span><text:span text:style-name="T525">nce with the General Regulations of Training and Testing of Knowledge in Safety and Health at Work. Issues related to the training of committee members shall be solved when concluding collective agreements;</text:span></text:p>
      <text:p text:style-name="P526"><text:span text:style-name="T527">6</text:span><text:span text:style-name="T528">) for the time spent by a member of the comm</text:span><text:span text:style-name="T529">ittee performing the tasks related to safety and health at work, which are given to him, or for the time spent training, he must be paid an average salary.</text:span></text:p>
      <text:p text:style-name="P530"><text:span text:style-name="T531">3</text:span><text:span text:style-name="T532">. Acting in compliance with the General Regulations of Occupational Safety and Health in<text:s/></text:span><text:span text:style-name="T533">Undertakings, the employer shall draw up regulations of the committee of the undertaking or the committee of the ship. After consultation with the workers’ representatives, the employer’s representative shall approve the said Regulations.</text:span></text:p>
      <text:p text:style-name="P534"><text:span text:style-name="T535">4</text:span><text:span text:style-name="T536">. Acting in<text:s/></text:span><text:span text:style-name="T537">compliance with the regulations of the committee of the undertaking, the trade union of the undertaking and, if there is no trade union, other workers’ representatives shall, in the meeting of the workers of the undertaking, organise elections of workers’<text:s/></text:span><text:span text:style-name="T538">representatives with specific responsibility for the safety and health of workers, followed by elections of members of the committee from the workers’ representatives with specific responsibility for the safety and health of workers. Workers’ representativ</text:span><text:span text:style-name="T539">es shall fix a number of a number of undertaking subdivisions and workers whom workers’ representatives with specific responsibility for the safety and health of workers represent. If there are more than one workers’ representative with specific responsibi</text:span><text:span text:style-name="T540">lity for the safety and health of workers in an undertaking, one of them shall be elected senior workers’ representative who co-ordinates activities of all workers’ representatives with specific responsibility for the safety and health of workers. Not less</text:span><text:span text:style-name="T541"><text:s/>than one workers’ representative with specific responsibility for the safety and health of workers must be in each work shift. On the ship, a workers’ representative(s) with specific responsibility for the safety and health of workers and a member(s) of t</text:span><text:span text:style-name="T542">he ship’s committee shall be elected in the meeting of the workers of the ship, in compliance with the regulations of the ship’s committee.</text:span></text:p>
      <text:p text:style-name="P543"><text:span text:style-name="T544">5</text:span><text:span text:style-name="T545">. Workers’ representatives with specific responsibility for the safety and health of<text:s/></text:span><text:soft-page-break/><text:span text:style-name="T546">workers shall perform the<text:s/></text:span><text:span text:style-name="T547">following functions:<text:s/></text:span></text:p>
      <text:p text:style-name="P548"><text:span text:style-name="T549">1</text:span><text:span text:style-name="T550">) represent workers of an undertaking in the committee, participate in all measures to improve safety and health at work in the undertaking or at workstations, carried out by the employer, including the assessment of an occupationa</text:span><text:span text:style-name="T551">l risk and implementation of the measures to eliminate and (or) decrease such risk;</text:span></text:p>
      <text:p text:style-name="P552"><text:span text:style-name="T553">2</text:span><text:span text:style-name="T554">) participate in the selection and appointment by the employer’s representative or the person authorised by the employer of workers responsible for first aid, organisa</text:span><text:span text:style-name="T555">tion of rescue work, evacuation in the event of accidents, natural disasters or fire (prior to the appointment of such workers, the employer’s representative shall consult the workers’ representatives with specific responsibility for the safety and health<text:s/></text:span><text:span text:style-name="T556">of workers, upon their appointment the employer <text:s/>shall <text:s/>communicate to workers’ <text:s/>representatives their workstations and responsibilities);</text:span></text:p>
      <text:p text:style-name="P557"><text:span text:style-name="T558">3</text:span><text:span text:style-name="T559">) participate in providing the workers with necessary and appropriate personal protective equipment and controll</text:span><text:span text:style-name="T560">ing proper use thereof;</text:span></text:p>
      <text:p text:style-name="P561"><text:span text:style-name="T562">4</text:span><text:span text:style-name="T563">) by order of the workers’ representative, participate in investigation of accidents at work, occupational diseases and incidents;</text:span></text:p>
      <text:p text:style-name="P564"><text:span text:style-name="T565">5</text:span><text:span text:style-name="T566">) upon the instruction of the employer’s representative or the head of a subdivision, inform the workers about threat of or exposure to danger and about emergency actions to be taken in order to avert the danger, and helping to transfer the workers to safe</text:span><text:span text:style-name="T567"><text:s/>locations.<text:s/></text:span></text:p>
      <text:p text:style-name="P568"><text:span text:style-name="T569">6</text:span><text:span text:style-name="T570">. <text:s/>Workers’ representative with specific responsibility for the safety and health of workers shall have the right:</text:span></text:p>
      <text:p text:style-name="P571"><text:span text:style-name="T572">1</text:span><text:span text:style-name="T573">) to propose and demand that head of the subdivision of an undertaking, the employer’s representative should take nece</text:span><text:span text:style-name="T574">ssary steps to ensure safety and health of workers at work;</text:span></text:p>
      <text:p text:style-name="P575"><text:span text:style-name="T576">2</text:span><text:span text:style-name="T577">) to take part in the assessment of an occupational risk and planning preventive measures;</text:span></text:p>
      <text:p text:style-name="P578"><text:span text:style-name="T579">3</text:span><text:span text:style-name="T580">) to approach the employer’s employer if head of the subdivision fails to take necessary steps<text:s/></text:span><text:span text:style-name="T581">to ensure safety and health of workers at work. If the employer’s representative fails to take measures to remove or mitigate risk factors, to inform the State Labour Inspectorate;</text:span></text:p>
      <text:p text:style-name="P582"><text:span text:style-name="T583">4</text:span><text:span text:style-name="T584">) to receive all information on any issues related to safety and healt</text:span><text:span text:style-name="T585">h at work from the head of the subdivision, the safety and health service and the safety and health committee in the undertaking.<text:s/></text:span></text:p>
      <text:p text:style-name="P586"><text:span text:style-name="T587">7</text:span><text:span text:style-name="T588">. The employer or the employer’s representative shall furnish to<text:s/></text:span><text:span text:style-name="T589">workers’ representatives<text:s/></text:span><text:span text:style-name="T590">with specific responsibility</text:span><text:span text:style-name="T591"><text:s/>for the safety and health of workers<text:s/></text:span><text:span text:style-name="T592">the information necessary for safety and health, provide them with the necessary means and<text:s/></text:span><text:span text:style-name="T593">allow them adequate time off work to exercise the assigned functions deriving from paragraph 5 of this Article and the rights s</text:span><text:span text:style-name="T594">pecified in paragraph 6 of this Article. The concrete number of working hours necessary to exercise their functions and rights shall be stipulated in employment contracts or collective agreements. For this period, the said representatives shall be paid a s</text:span><text:span text:style-name="T595">alary in the amount not less than an average salary.</text:span></text:p>
      <text:p text:style-name="P596"><text:span text:style-name="T597">8</text:span><text:span text:style-name="T598">. In exercising their functions laid down in paragraph 5 hereof, workers’ representatives with specific responsibility for the safety and health of workers, in so far as they act in accordance with<text:s/></text:span><text:span text:style-name="T599">this law and other regulations on safety and health at work, shall not be subject to any financial disadvantage or administrative or other responsibility, as well as experience hostility of the employer’s representatives, persons authorised by the employer</text:span><text:span text:style-name="T600"><text:s/>or the workers.</text:span></text:p>
      <text:p text:style-name="P601"><text:span text:style-name="T602">9</text:span><text:span text:style-name="T603">. The guarantees laid down in Article 134 of the Labour Code shall apply to the workers’ representative with specific responsibility for the safety and health of workers. The authorisation of the workers’ representative may be termina</text:span><text:span text:style-name="T604">ted or revoked by the workers’ representative who elected him.</text:span></text:p>
      <text:p text:style-name="P605"><text:span text:style-name="T606">10</text:span><text:span text:style-name="T607">. Workers’ representatives shall be trained within the undertaking, at training seminars, schools, educational establishments which render services related to training in the field of saf</text:span><text:span text:style-name="T608">ety and health at work in compliance with the General Regulations of Training and Testing of Knowledge in Safety and Health at Work, at the expense of the employer. During the training, they shall be entitled to receive an average salary. <text:s/>Issues related t</text:span><text:span text:style-name="T609">o the training of workers’ representatives with specific responsibility for the safety and health of workers shall be solved at the undertaking - by considering issues related to training of workers’ representatives with specific responsibility for the saf</text:span><text:span text:style-name="T610">ety and health of workers at the committee and when drawing up collective agreements.</text:span></text:p>
      <text:p text:style-name="P611"><text:span text:style-name="T612">11</text:span><text:span text:style-name="T613">. Workers’ representatives with specific responsibility for the safety and health of workers shall be obliged to keep any technological or commercial secrets which<text:s/></text:span><text:span text:style-name="T614">they may get to know when exercising their functions.</text:span></text:p>
      <text:p text:style-name="P615"/>
      <text:p text:style-name="P616"><text:span text:style-name="T617">CHAPTER III</text:span></text:p>
      <text:p text:style-name="P618">REQUIREMENTS FOR THE WORKING ENVIRONMENT<text:s/></text:p>
      <text:p text:style-name="P619">AND WORKSTATIONS.<text:s/></text:p>
      <text:soft-page-break/>
      <text:p text:style-name="P620">INTERNAL CONTROL OF OCCUPATIONAL SAFETY<text:s/></text:p>
      <text:p text:style-name="P621"><text:span text:style-name="T622">AND HEALTH IN AN UNDERTAKING</text:span></text:p>
      <text:p text:style-name="P623"/>
      <text:p text:style-name="P624"><text:span text:style-name="T625">Article 14. General requirements for workstations</text:span><text:span text:style-name="T626"><text:s/>and the design thereof</text:span></text:p>
      <text:p text:style-name="P627"><text:span text:style-name="T628">1</text:span><text:span text:style-name="T629">. <text:s/>A workstation of each worker and the environment of workstations must satisfy the requirements of this law and other regulations on safety and health at work. Workstations must be designed in such a way that workers working in them would be protected fr</text:span><text:span text:style-name="T630">om possible injuries, their working environment would not contain risk factors harmful or dangerous to health. When designing workstations worker’s physical capabilities must be evaluated.<text:s/></text:span></text:p>
      <text:p text:style-name="P631"><text:span text:style-name="T632">2</text:span><text:span text:style-name="T633">. The General Regulations of the Design of Workplaces shall<text:s/></text:span><text:span text:style-name="T634">establish general requirements for the stability and solidity of construction works and their premises in which workstations are designed, the design of workstations, building of traffic roads located in the territory of an undertaking, and evacuation exit</text:span><text:span text:style-name="T635">s and evacuation routes, design of electric installations, workstations located outside construction works in the territory of an undertaking (in the area of land</text:span><text:span text:style-name="T636">, internal waters or continental shelf area with fixed boundaries, belonging to the undertakin</text:span><text:span text:style-name="T637">g by the right of ownership or managed or used by the undertaking in accordance with the procedure established by the law), and other requirements for the protection of safety and health at work related to workstations. The said Regulations shall be<text:s/></text:span><text:span text:style-name="T638">approv</text:span><text:span text:style-name="T639">ed by the Minister of Social Security and Labour and the Minister of Health Care. Concrete requirements for the protection of safety and health at work related to the design of workstations in construction works of an undertaking and in the territory of th</text:span><text:span text:style-name="T640">e undertaking shall be laid down when designing undertakings, their subdivisions or workstations, evaluating the requirements for the safe use of work equipment, type of work, production, in compliance with the general regulations of the design of workstat</text:span><text:span text:style-name="T641">ions and other regulations on safety and health at work, including hygiene norms. <text:s text:c="7"/></text:span></text:p>
      <text:p text:style-name="P642"><text:span text:style-name="T643">3</text:span><text:span text:style-name="T644">. Working premises, workstations and the territory of an undertaking where a risk to the safety of workers is possible, must be marked by signs defined in regula</text:span><text:span text:style-name="T645">tions on safety and health<text:s/></text:span><text:span text:style-name="T646">at work.</text:span></text:p>
      <text:p text:style-name="P647"><text:span text:style-name="T648">4</text:span><text:span text:style-name="T649">. The Minister of the Environment shall establish the procedure of acceptance of construction works, out of them construction works in which workstations are designed, as fit for use, and the use thereof.<text:s/></text:span></text:p>
      <text:p text:style-name="P650"/>
      <text:p text:style-name="P651"><text:span text:style-name="T652">Arti</text:span><text:span text:style-name="T653">cle 15. Design of Workstations in Construction Sites, Mineral-extracting Industries and Fishing Vessels</text:span></text:p>
      <text:p text:style-name="P654"><text:span text:style-name="T655">1</text:span><text:span text:style-name="T656">. Construction sites must meet the requirements for safety and health at work, laid down in the Regulations of the Design of Workstations in Constr</text:span><text:span text:style-name="T657">uction Sites, approved by the Minister of Social Security and Labour and the Minister of the Environment. The requirements for health and safety at work for a concrete construction site shall be laid down in the technical project of a construction works, i</text:span><text:span text:style-name="T658">n compliance with the regulations of the arrangement of workstations on construction sites and the relevant construction technical regulations. The project of technology of construction work shall provide for the specific measures ensuring health and safet</text:span><text:span text:style-name="T659">y at work during the construction of a construction works. When more than one contractor participate in designing or building a construction works. One or several co-ordinators of health and safety at work must be appointed in accordance with the procedure</text:span><text:span text:style-name="T660"><text:s/>laid down by the regulations of the arrangement of workstations on construction sites, whose duties and rights are established in the regulations of the arrangement of workstations on construction sites.<text:s/></text:span></text:p>
      <text:p text:style-name="P661"><text:span text:style-name="T662">2</text:span><text:span text:style-name="T663">. The Minister of Social Security and Labour<text:s/></text:span><text:span text:style-name="T664">and the Minister of the Environment shall lay down the requirements for the organisation of safe work and the design of workstations in mineral-extracting industries.</text:span></text:p>
      <text:p text:style-name="P665"><text:span text:style-name="T666">3</text:span><text:span text:style-name="T667">. The Minister of Social Security and Labour, the Minister of Transport and Communic</text:span><text:span text:style-name="T668">ations and the Minister of Agriculture shall lay down the requirements for the design of workstations in fishing ships.</text:span></text:p>
      <text:p text:style-name="P669"><text:span text:style-name="T670">4</text:span><text:span text:style-name="T671">. Work stations designed in the work equipment supplied to the market, out of them – in the means of road transport, must meet the<text:s/></text:span><text:span text:style-name="T672">mandatory safety requirements</text:span><text:span text:style-name="T673">,</text:span><text:span text:style-name="T674"><text:s/>established by appropriate technical regulations. Workstations in the used work equipment must meet the requirements for the safety and health at work, laid down in the General Regulation of the Use of Work Equipment, approve</text:span><text:span text:style-name="T675">d by the Minister of Social Security and Labour, the requirements laid down by other regulations related to safety and health at work, as well as the requirements for safe use, specified in the documents of the producer of work equipment (paragraph 3 of Ar</text:span><text:span text:style-name="T676">ticle 16 of this Law).<text:s/></text:span></text:p>
      <text:p text:style-name="P677"/>
      <text:p text:style-name="P678"><text:span text:style-name="T679">Article 16. Work equipment</text:span></text:p>
      <text:p text:style-name="P680"><text:span text:style-name="T681">1</text:span><text:span text:style-name="T682">. It shall be permitted to use only the work equipment that is of an adequate technical condition and satisfies the requirements established in regulations on safety and health at work. Work equi</text:span><text:span text:style-name="T683">pment must be designed, made and installed in such a manner so<text:s/></text:span><text:soft-page-break/><text:span text:style-name="T684">as to prevent a worker from getting into dangerous zones of work equipment, especially the zones in which moving parts are present; surfaces of work equipment of high or low temperature must be</text:span><text:span text:style-name="T685"><text:s/>isolated; control instruments of work equipment must meet ergonomic requirements; it must be impossible to switch work equipment accidentally; it must be foreseen how to switch work equipment with expedition; noise, vibration or another contamination of t</text:span><text:span text:style-name="T686">he working environment must not exceed the limit values, set in hygiene norms.</text:span></text:p>
      <text:p text:style-name="P687"><text:span text:style-name="T688">2</text:span><text:span text:style-name="T689">. Work equipment acquired by undertakings must meet mandatory safety requirements. Mandatory safety requirements for work equipment shall be laid down and procedures for co</text:span><text:span text:style-name="T690">nformity assessment thereof shall be established by appropriate technical regulations. <text:s/>In the cases when the requirements laid down by technical regulations do not apply to work equipment that is produced and placed on the market, the work equipment must<text:s/></text:span><text:span text:style-name="T691">meet the requirements laid down by other regulations on safety and health at work.</text:span></text:p>
      <text:p text:style-name="P692"><text:span text:style-name="T693">3</text:span><text:span text:style-name="T694">. The requirements for safe use of work equipment shall be laid down in the General regulations of the Use of Work Equipment. Mandatory requirements for the safe use of</text:span><text:span text:style-name="T695"><text:s/>concrete work equipment shall be laid down in the documents of the work equipment (rules, instructions for use). The producer of the work equipment must submit them together with the work equipment. Local regulations on occupational safety and health in a</text:span><text:span text:style-name="T696">n undertaking, specified in paragraph 2 of Article 20 of this Law, drawn up by taking into consideration the requirements of the regulations on safety and health at work, indicated in the General Regulations of the Use of Work Equipment, other regulations<text:s/></text:span><text:span text:style-name="T697">on safety and health at work, documents of the use of work equipment.</text:span></text:p>
      <text:p text:style-name="P698"><text:span text:style-name="T699">4</text:span><text:span text:style-name="T700">. The procedure for supervising potentially dangerous equipment shall be laid down in the Law on the Supervision of Potentially Dangerous Equipment and the Law on Energy.<text:s/></text:span></text:p>
      <text:p text:style-name="P701"/>
      <text:p text:style-name="P702"><text:span text:style-name="T703">Arti</text:span><text:span text:style-name="T704">cle 17. Traffic in the area of an undertaking</text:span></text:p>
      <text:p text:style-name="P705"><text:span text:style-name="T706">1</text:span><text:span text:style-name="T707">. <text:s/>Vehicle traffic in the area of an undertaking shall be organised according to traffic regulations applied to specific types of vehicles.<text:s/></text:span></text:p>
      <text:p text:style-name="P708"><text:span text:style-name="T709">2</text:span><text:span text:style-name="T710">. <text:s/>An employer’s representative or a person authorised by t</text:span><text:span text:style-name="T711">he employer shall be responsible for organising safe traffic of all types of vehicles in the territory of the undertaking.</text:span></text:p>
      <text:p text:style-name="P712"/>
      <text:p text:style-name="P713"><text:span text:style-name="T714">Article 18. Protection of workers from exposure to dangerous chemical<text:s/></text:span><text:soft-page-break/><text:span text:style-name="T715">substances and preparations, as well as biological<text:s/></text:span><text:span text:style-name="T716">substances</text:span></text:p>
      <text:p text:style-name="P717"><text:span text:style-name="T718">1</text:span><text:span text:style-name="T719">. If dangerous chemical substances and preparations, as well as biological substances <text:s/>are used in the course of activities of the undertaking (used, produced, packaged, labelled, stored, transported, supplied to other users, their waste is</text:span><text:span text:style-name="T720"><text:s/>managed), the undertaking shall provide for and implement measures for safeguarding the health of workers. Seeking to safeguard workers from the exposure to dangerous chemical substances and preparations, as well as biological substances, the employer’s r</text:span><text:span text:style-name="T721">epresentative or, upon his instruction, the person authorised by the employer shall:</text:span></text:p>
      <text:p text:style-name="P722"><text:span text:style-name="T723">1</text:span><text:span text:style-name="T724">) undertake measures aiming at replacing dangerous chemical substances and preparations with not dangerous or less dangerous ones,</text:span></text:p>
      <text:p text:style-name="P725"><text:span text:style-name="T726">2</text:span><text:span text:style-name="T727">) undertake all necessary measur</text:span><text:span text:style-name="T728">es aimed at safeguarding workers from the exposure to dangerous chemical substances and preparations, as well as biological substances; <text:s/></text:span></text:p>
      <text:p text:style-name="P729"><text:span text:style-name="T730">3</text:span><text:span text:style-name="T731">) organise work in such a way that the number of workers exposed or likely to be exposed to dangerous chemical su</text:span><text:span text:style-name="T732">bstances and preparations, as well as biological substances is kept as low as possible;</text:span></text:p>
      <text:p text:style-name="P733"><text:span text:style-name="T734">4</text:span><text:span text:style-name="T735">) use such work equipment, work methods and production technologies that would ensure that dangerous chemical substances and preparations, as well as biological su</text:span><text:span text:style-name="T736">bstances would not harm the worker’s health;</text:span></text:p>
      <text:p text:style-name="P737"><text:span text:style-name="T738">5</text:span><text:span text:style-name="T739">) draw up plans for preventative measures and rescue work in the event of accidents during which workers, other persons, and the environment may be exposed to dangerous chemical substances and preparations,</text:span><text:span text:style-name="T740"><text:s/>as well as biological substances.</text:span></text:p>
      <text:p text:style-name="P741"><text:span text:style-name="T742">2</text:span><text:span text:style-name="T743">. When using dangerous chemical substances and preparations, as well as biological substances, the limit values of their concentration in the atmosphere of the working environment must not be exceeded. The Minister</text:span><text:span text:style-name="T744"><text:s/>of Health Care and the Minister of Social Security and Labour shall fix the limit values of the concentration in the atmosphere of the working environment of dangerous chemical substances and preparations.</text:span></text:p>
      <text:p text:style-name="P745"><text:span text:style-name="T746">3</text:span><text:span text:style-name="T747">. All workers must be informed about the eff</text:span><text:span text:style-name="T748">ect on their health of specific dangerous chemical substances and preparations, as well as biological substances used by the undertaking. The workers, whose activities (work) involve dangerous substances and preparations, as well as biological substances,<text:s/></text:span><text:span text:style-name="T749">must be instructed and trained in the safe work with the said specific substances and preparations.<text:s/></text:span></text:p>
      <text:p text:style-name="P750"><text:span text:style-name="T751">4</text:span><text:span text:style-name="T752">. Premises of undertakings where any activity involving dangerous chemical<text:s/></text:span><text:soft-page-break/><text:span text:style-name="T753">substances and preparations, as well as biological substances is carried ou</text:span><text:span text:style-name="T754">t must be marked by special warning and/or mandatory signs. When working with dangerous chemical substances, it shall be obligatory to act in compliance with the information and requirements, indicated in the safety data sheet. The said sheet must be provi</text:span><text:span text:style-name="T755">ded by the producer alongside with chemical substances and preparations, as well as biological substances placed on the market.</text:span></text:p>
      <text:p text:style-name="P756"><text:span text:style-name="T757">5</text:span><text:span text:style-name="T758">. The subdivisions of an undertaking and/or workstations in which dangerous chemical substances and preparations, as well a</text:span><text:span text:style-name="T759">s biological substances are present, shall be supplied with collective protective equipment. The subdivisions of the undertaking and/or workstations in which inflammable, explosive dangerous chemical substances and preparations, as well as biological subst</text:span><text:span text:style-name="T760">ances, and the dangerous chemical substances and preparations, as well as biological substances which may cause fire are present must be equipped with special systems for monitoring the quantities of such dangerous chemical substances and preparations, as<text:s/></text:span><text:span text:style-name="T761">well as biological substances in the working environment, as well as alarm systems must be installed <text:s/>warning the workers about danger to safety and health.</text:span></text:p>
      <text:p text:style-name="P762"><text:span text:style-name="T763">6</text:span><text:span text:style-name="T764">. In the cases when collective protective measures do not ensure the protection of workers fro</text:span><text:span text:style-name="T765">m possible exposure to dangerous chemical substances and preparations, as well as biological substances, the workers who work with dangerous chemical substances and preparations, as well as biological substances must be provided with appropriate personal p</text:span><text:span text:style-name="T766">rotective measures.<text:s/></text:span></text:p>
      <text:p text:style-name="P767"><text:span text:style-name="T768">7</text:span><text:span text:style-name="T769">. Persons representing employers, persons authorised by employers, employees of occupational safety and health services of undertakings, workers’ representatives, and workers must know how to apply special first aid measures in th</text:span><text:span text:style-name="T770">e cases of sudden damage to health by the exposure to dangerous chemical substances and preparations, as well as biological substances. The list of such first aid measures shall be established by the Minister of Health Care.</text:span></text:p>
      <text:p text:style-name="P771"><text:span text:style-name="T772">8</text:span><text:span text:style-name="T773">. The requirements for the</text:span><text:span text:style-name="T774"><text:s/>protection of workers from the exposure to dangerous chemical substances and preparations, as well as biological substances shall be laid down in respective regulations on safety and health at work, approved by the Minister of Social Security and Labour a</text:span><text:span text:style-name="T775">nd the Minister of Health Care.</text:span></text:p>
      <text:p text:style-name="P776"><text:span text:style-name="T777">9</text:span><text:span text:style-name="T778">. The general requirements laid down in this Article for the protection of workers from the risk of dangerous chemical substances and preparations, as well as biological agents shall apply to any activity related to the</text:span><text:span text:style-name="T779"><text:s/>management of waste of dangerous<text:s/></text:span><text:soft-page-break/><text:span text:style-name="T780">chemical substances and preparations, as well as biological substances. <text:s text:c="3"/></text:span></text:p>
      <text:p text:style-name="P781"/>
      <text:p text:style-name="P782"><text:span text:style-name="T783">Article 19. Internal control of safety and health at an undertaking</text:span></text:p>
      <text:p text:style-name="P784"><text:span text:style-name="T785">1</text:span><text:span text:style-name="T786">. The employer’s representative shall, when organise work in the und</text:span><text:span text:style-name="T787">ertaking, establish the internal control of the occupational health and safety status, working time and rest periods, payment for work in such a way which would motivate the workers to obey safety and health requirements.</text:span></text:p>
      <text:p text:style-name="P788"><text:span text:style-name="T789">2</text:span><text:span text:style-name="T790">. The employer shall take<text:s/></text:span><text:span text:style-name="T791">measures to ensure workers’ safety and health at work and shall organise internal control of occupational safety and health status in the undertaking. For this purpose the employer’s representative or, under his instruction, the person authorised by the em</text:span><text:span text:style-name="T792">ployer shall:</text:span></text:p>
      <text:p text:style-name="P793"><text:span text:style-name="T794">1</text:span><text:span text:style-name="T795">)</text:span><text:span text:style-name="T796"><text:tab/>assess the risk to workers’ safety and health in accordance with Articles 39 of this Law and other regulations on safety and health at work;<text:s/></text:span></text:p>
      <text:p text:style-name="P797"><text:span text:style-name="T798">2</text:span><text:span text:style-name="T799">)</text:span><text:span text:style-name="T800"><text:tab/>repealed;</text:span></text:p>
      <text:p text:style-name="P801"><text:span text:style-name="T802">3</text:span><text:span text:style-name="T803">)</text:span><text:span text:style-name="T804"><text:tab/>on the basis of the results of the assessment of occupational risks, es</text:span><text:span text:style-name="T805">tablish the procedure for the control of the compliance of safety and health at work in the undertaking;</text:span></text:p>
      <text:p text:style-name="P806"><text:span text:style-name="T807">4</text:span><text:span text:style-name="T808">)</text:span><text:span text:style-name="T809"><text:tab/>approve the Regulations of the Safety and Health at Work Service in the Undertaking and (or) job instructions <text:s/>of <text:s/>safety at work specialists;</text:span></text:p>
      <text:p text:style-name="P810"><text:span text:style-name="T811">5</text:span><text:span text:style-name="T812">)</text:span><text:span text:style-name="T813"><text:tab/>obligate the heads of subdivisions with regard to the implementation of the measures for improvement of safety and health at work, and to the control of compliance with the safety and health at work requirements. <text:s text:c="4"/></text:span></text:p>
      <text:p text:style-name="P814"><text:span text:style-name="T815">3</text:span><text:span text:style-name="T816">. The employer’s represen</text:span><text:span text:style-name="T817">tative, when establishing the internal control of <text:s/>safety and health at work status in the undertaking and planning the measures for improvement of safety and health shall be guided by the <text:s/>following general principles of risk assessment and guarantee of s</text:span><text:span text:style-name="T818">afety and health at work:</text:span></text:p>
      <text:p text:style-name="P819"><text:span text:style-name="T820">1</text:span><text:span text:style-name="T821">) <text:s/>avoiding any risks to safety and health, decreasing of risk factors and their impact;</text:span></text:p>
      <text:p text:style-name="P822"><text:span text:style-name="T823">2</text:span><text:span text:style-name="T824">) evaluating the possible impact of the risks on safety and health at work that cannot be avoided;</text:span></text:p>
      <text:p text:style-name="P825"><text:span text:style-name="T826">3</text:span><text:span text:style-name="T827">) removing the established ca</text:span><text:span text:style-name="T828">uses of risk;</text:span></text:p>
      <text:p text:style-name="P829"><text:span text:style-name="T830">4</text:span><text:span text:style-name="T831">) evaluating the worker’s capabilities to perform the assigned work by adapting the work <text:s/>process to the capabilities of the worker, by fitting out workstations, choosing work equipment, <text:s/>work <text:s/>methods, and setting a work or production r</text:span><text:span text:style-name="T832">ate;</text:span></text:p>
      <text:p text:style-name="P833"><text:span text:style-name="T834">5</text:span><text:span text:style-name="T835">) adapting to technical progress in designing workstations, creating safe and healthy working environment and choosing work equipment;</text:span></text:p>
      <text:p text:style-name="P836"><text:span text:style-name="T837">6</text:span><text:span text:style-name="T838">) replacing the dangerous work processes by the non-dangerous or the less dangerous processes;</text:span></text:p>
      <text:p text:style-name="P839"><text:span text:style-name="T840">7</text:span><text:span text:style-name="T841">)<text:s/></text:span><text:span text:style-name="T842">giving collective measures of safety and health at work priority over individual protective measures;</text:span></text:p>
      <text:p text:style-name="P843"><text:span text:style-name="T844">8</text:span><text:span text:style-name="T845">) providing with personal protective equipment;</text:span></text:p>
      <text:p text:style-name="P846"><text:span text:style-name="T847">9</text:span><text:span text:style-name="T848">) training and instructing the workers and giving them mandatory instructions in order to satisf</text:span><text:span text:style-name="T849">y the requirements on safety and health at work;</text:span></text:p>
      <text:p text:style-name="P850"><text:span text:style-name="T851">10</text:span><text:span text:style-name="T852">) applying other necessary measures of safety and health at work.</text:span></text:p>
      <text:p text:style-name="P853"><text:span text:style-name="T854">4</text:span><text:span text:style-name="T855">. <text:s/>When establishing the procedure for internal control of safety and health at work, the employer’s representative shall discus</text:span><text:span text:style-name="T856">s it with the workers, workers’ representatives with specific responsibility for the safety and health of workers and the safety and health at work committee and shall inform them about the <text:s/>assignments given to the heads of the subdivisions as to internal</text:span><text:span text:style-name="T857"><text:s/>control of safety and health at work, and the implementation of measures in the undertaking, subdivisions, and workstations.<text:s/></text:span></text:p>
      <text:p text:style-name="P858"><text:span text:style-name="T859">5</text:span><text:span text:style-name="T860">. The employer’s representative may instruct a person (persons) authorised by the employer, specified in Article 32 of this Law, to implement the measures laid down in this Article or a part of such measures. <text:s/></text:span></text:p>
      <text:p text:style-name="P861"/>
      <text:p text:style-name="P862"><text:span text:style-name="T863">Article 20. <text:s/>Regulations related to the<text:s/></text:span><text:span text:style-name="T864">safe organisation and performance of work in undertakings<text:s/></text:span></text:p>
      <text:p text:style-name="P865"><text:span text:style-name="T866">1</text:span><text:span text:style-name="T867">. <text:s/>The works in the undertaking must be organised in compliance with this law and other regulations acts on safety and health at work.</text:span></text:p>
      <text:p text:style-name="P868"><text:span text:style-name="T869">2</text:span><text:span text:style-name="T870">. On the basis of the principles of ensuring safety<text:s/></text:span><text:span text:style-name="T871">and health at work specified in paragraph 2 of Article 19 of this Law, regulations on safety and health at work, technical documentation of work equipment and descriptions of technologies, the employer’s representative shall, after having evaluated an occu</text:span><text:span text:style-name="T872">pational risk in the undertaking, prepare local safety and health regulations (safety and health instructions for the workers, rules for safe performance of works and other necessary local regulations).</text:span></text:p>
      <text:p text:style-name="P873"><text:span text:style-name="T874">3</text:span><text:span text:style-name="T875">. The requirements of local regulations on safet</text:span><text:span text:style-name="T876">y and health in an undertaking (hereinafter referred to as “regulations on safety and health in an undertaking”), and regulations related to safety and health at work, the receipt of which the workers shall confirm by affixing their signatures shall be bin</text:span><text:span text:style-name="T877">ding on them.</text:span></text:p>
      <text:p text:style-name="P878"/>
      <text:p text:style-name="P879"><text:span text:style-name="T880">Article 21. <text:s/>Compulsory health surveillance</text:span></text:p>
      <text:p text:style-name="P881"><text:span text:style-name="T882">1</text:span><text:span text:style-name="T883">. Compulsory health surveillance of workers shall be performed to the workers specified in Article 265 of the Code on Labour. The employer shall approve the list of workers for whom the he</text:span><text:span text:style-name="T884">alth surveillance is compulsory as well as the health surveillance schedule, control the implementation of such schedule. In the event the worker does not receive the compulsory health surveillance at the time fixed in the schedule not due to the reasons d</text:span><text:span text:style-name="T885">epending on him, the worker shall have the right to refuse to work because of a possible danger to his health.</text:span></text:p>
      <text:p text:style-name="P886"><text:span text:style-name="T887">2</text:span><text:span text:style-name="T888">. The workers who have experienced a negative effect of work or working environment on the health shall have the right to receive health sur</text:span><text:span text:style-name="T889">veillance at the time other than the time fixed in the schedule. The employer must provide sufficient time for workers to undergo health surveillance. The employer shall pay the workers their average pay for the working time spent receiving health surveill</text:span><text:span text:style-name="T890">ance on the initiative of the workers in the cases when the conclusions of a health care establishment indicate that the work and (or) working environment has damaged their health.</text:span></text:p>
      <text:p text:style-name="P891"><text:span text:style-name="T892">3</text:span><text:span text:style-name="T893">. The procedure of health surveillance of workers driving the means of</text:span><text:span text:style-name="T894"><text:s/>overground, air and water transport before a journey shall be laid down by the employer.</text:span></text:p>
      <text:p text:style-name="P895"/>
      <text:p text:style-name="P896"><text:span text:style-name="T897">Article 22. <text:s/>Evacuation, accident prevention and containment plans. Actions of the employer and workers in the event of danger</text:span></text:p>
      <text:p text:style-name="P898"><text:span text:style-name="T899">1</text:span><text:span text:style-name="T900">. An employer or his represen</text:span><text:span text:style-name="T901">tative shall take the necessary measures for first aid, fire-fighting and evacuation of workers, adapted to the nature of the activities and the size of the undertaking and taking into account other persons present, and shall arrange any necessary contacts</text:span><text:span text:style-name="T902"><text:s/>with external services, particularly as regards first aid or emergency medical care, rescue work and fire-fighting.</text:span></text:p>
      <text:p text:style-name="P903"><text:span text:style-name="T904">2</text:span><text:span text:style-name="T905">. Every undertaking and all its subdivisions must have evacuation plans intended for workers. Workers shall familiarise themselves wit</text:span><text:span text:style-name="T906">h evacuation plans upon their recruitment. Evacuation plans shall be placed in clearly visible places in the undertaking and subdivisions thereof. Evacuation plans, accident prevention and accident containment plans and measures must be</text:span><text:span text:style-name="T907"><text:s/></text:span><text:span text:style-name="T908">well known to perso</text:span><text:span text:style-name="T909">ns authorised by the employer, members of the occupational safety and health service of the undertaking and workers’ representatives with specific responsibility for the safety and health of workers.<text:s/></text:span></text:p>
      <text:p text:style-name="P910"><text:span text:style-name="T911">3</text:span><text:span text:style-name="T912">. The employer’s representative or, upon his instr</text:span><text:span text:style-name="T913">uction, the person authorised by<text:s/></text:span><text:soft-page-break/><text:span text:style-name="T914">the employer shall designate a number of workers (upon their consent) and train them on a regular basis in protecting safety and health of workers in the event of danger, supply them with first aid and other necessary facil</text:span><text:span text:style-name="T915">ities taking into account the nature of the activities and size of the undertaking.</text:span></text:p>
      <text:p text:style-name="P916"><text:span text:style-name="T917">4</text:span><text:span text:style-name="T918">. In the event of danger in the undertaking or its subdivision, the employer’s representative, persons authorised by the employer shall:</text:span></text:p>
      <text:p text:style-name="P919"><text:span text:style-name="T920">1</text:span><text:span text:style-name="T921">) as soon as possible, info</text:span><text:span text:style-name="T922">rm all workers who are, or may be, exposed to danger of the risk involved and of the collective and personal steps taken or to be taken as regards protection;</text:span></text:p>
      <text:p text:style-name="P923"><text:span text:style-name="T924">2</text:span><text:span text:style-name="T925">) take all necessary measures to suspend work, issue orders for the workers to suspend work<text:s/></text:span><text:span text:style-name="T926">if the workers are trained in doing so; <text:s/>issue orders for the workers to leave working premises and proceed to a place of safety;</text:span></text:p>
      <text:p text:style-name="P927"><text:span text:style-name="T928">3</text:span><text:span text:style-name="T929">) immediately inform relevant internal and external emergency services (civil safety, fire fighting, ambulance, and<text:s/></text:span><text:span text:style-name="T930">police) about the danger, workers injured;</text:span></text:p>
      <text:p text:style-name="P931"><text:span text:style-name="T932">4</text:span><text:span text:style-name="T933">) until the arrival of external services, start eliminating dangers to the workers’ safety and health with the help of the specially trained workers specified in paragraph 3 hereof, as well as members of the<text:s/></text:span><text:span text:style-name="T934">safety and health at work service of <text:s/>the undertaking, and workers’ representatives with specific responsibility for the safety and health of workers;</text:span></text:p>
      <text:p text:style-name="P935"><text:span text:style-name="T936">5</text:span><text:span text:style-name="T937">) organise provision of first aid to the injured, as well as the evacuation of workers.</text:span></text:p>
      <text:p text:style-name="P938"><text:span text:style-name="T939">5</text:span><text:span text:style-name="T940">. If<text:s/></text:span><text:span text:style-name="T941">after the accident has been contained, the fire extinguished etc., the danger to safety and health of workers persists, the employer’s representative, the head of a subdivision or another persons authorised by the employer may not order to resume or commen</text:span><text:span text:style-name="T942">ce work.</text:span></text:p>
      <text:p text:style-name="P943"><text:span text:style-name="T944">6</text:span><text:span text:style-name="T945">. <text:s/>In the event of danger the workers shall have the right to terminate work and leave working premises and workstations. The actions of workers in the event of danger may not have adverse effects on the workers. The actions of workers in the</text:span><text:span text:style-name="T946"><text:s/>event of danger aimed at protecting themselves and other workers from the danger may not incur disciplinary or administrative penalties or material or other liability.</text:span></text:p>
      <text:p text:style-name="P947"><text:span text:style-name="T948">7</text:span><text:span text:style-name="T949">. The head of a separate structural subdivision which is established in a differen</text:span><text:span text:style-name="T950">t territory or geographical location than the undertaking and who must pass the qualification test on safety and health at work under the procedure established in Article 26 shall, under the instruction of the employer’s representative, independently imple</text:span><text:span text:style-name="T951">ment measures<text:s/></text:span><text:soft-page-break/><text:span text:style-name="T952">referred to in paragraphs 3, 4 and 5 hereof.</text:span></text:p>
      <text:p text:style-name="P953"><text:span text:style-name="T954">8</text:span><text:span text:style-name="T955">. Undertakings, which produce and (or) use dangerous chemical substances shall implement special working environment control systems or equipment intended for the control of technological proc</text:span><text:span text:style-name="T956">esses and accident prevention, shall draw up accident prevention and accident containment measures plans. The installation of the working environment control systems and devices, the implementation of accident prevention and accident containment plans shal</text:span><text:span text:style-name="T957">l be supervised by the Fire-Prevention and Rescue Department under the Ministry of the Interior as well as the State Labour Inspectorate. <text:s/></text:span></text:p>
      <text:p text:style-name="P958"><text:span text:style-name="T959">9</text:span><text:span text:style-name="T960">. <text:s/>A worker(s) shall have the right to refuse to work, works must be suspended if the head of the subdivision o</text:span><text:span text:style-name="T961">r another person authorised by him, the employer’s representative fails to take appropriate measures to remove the violations of requirements for safety and health at work and to protect the worker (workers) from possible danger to safety and health in the</text:span><text:span text:style-name="T962"><text:s/>following events: the worker (workers) has not been trained in safe work; in the event of a breakdown of working equipment or imminent accident; if work is continued upon violations of technical regulations; if workers are not provided with appropriate co</text:span><text:span text:style-name="T963">llective and (or) personal <text:s/>protective equipment; in other cases when <text:s/>the working environment is hazardous and/or dangerous to health or life. <text:s/>The procedure for suspending works shall be as follows:</text:span></text:p>
      <text:p text:style-name="P964"><text:span text:style-name="T965">1</text:span><text:span text:style-name="T966">) the safety and health committee of an undertaking,</text:span><text:span text:style-name="T967"><text:s/>workers’ representatives shall have the right to request that the head of the subdivision or another person authorised by the employer or the employer’s representative would suspend works;</text:span></text:p>
      <text:p text:style-name="P968"><text:span text:style-name="T969">2</text:span><text:span text:style-name="T970">) if the head of the subdivision or another person authorised</text:span><text:span text:style-name="T971"><text:s/>by the employer, or the employer’s representative refuses to act on the request of a workers’ representative with specific responsibility for the safety and health of workers or the occupational safety and health committee of an undertaking, the occupatio</text:span><text:span text:style-name="T972">nal health and safety committee or the workers’ representative shall inform about it the State Labour Inspectorate;</text:span></text:p>
      <text:p text:style-name="P973"><text:span text:style-name="T974">3</text:span><text:span text:style-name="T975">) a State labour inspector, having evaluated the safety and health situation <text:s text:c="2"/>in the undertaking, may adopt the decision to suspend wo</text:span><text:span text:style-name="T976">rks and draw up a request for the employer’s representative;</text:span></text:p>
      <text:p text:style-name="P977"><text:span text:style-name="T978">4</text:span><text:span text:style-name="T979">) should the head of the subdivision, or another person authorised by the employer, or the employer’s representative refuses to comply with the labour inspector’s request, the said inspector</text:span><text:span text:style-name="T980"><text:s/>shall have the right to seek help from the police in order to enforce the request to suspend work and to evacuate workers from dangerous workstations and zones;</text:span></text:p>
      <text:p text:style-name="P981"><text:span text:style-name="T982">5</text:span><text:span text:style-name="T983">) before the request of the workers’ representative, the occupational safety and health c</text:span><text:span text:style-name="T984">ommittee or a labour inspector to suspend work is executed, workers who are exposed to danger shall have the right to terminate work, leave the workstation or premises. In such case, the employer’s representative may not administer disciplinary punishments</text:span><text:span text:style-name="T985"><text:s/>or incur upon them other liability.<text:s/></text:span></text:p>
      <text:p text:style-name="P986"><text:span text:style-name="T987">10</text:span><text:span text:style-name="T988">. If labour inspectors during inspection visits establish the existence of <text:s/>danger to safety and health of workers, they shall have the right to demand that <text:s/>the employer’s representative or the head of a subdi</text:span><text:span text:style-name="T989">vision, or another person authorised by the employer suspend work in the cases specified <text:s/>in paragraph 9 hereof.</text:span></text:p>
      <text:p text:style-name="P990"><text:span text:style-name="T991">11</text:span><text:span text:style-name="T992">. <text:s/>Works must also be suspended in other cases provided for in paragraph 9 of Article 266 of the Labour Code.</text:span></text:p>
      <text:p text:style-name="P993"/>
      <text:p text:style-name="P994"><text:span text:style-name="T995">Article 23. <text:s/>Ancillary</text:span><text:span text:style-name="T996"><text:s/>facilities in undertakings</text:span></text:p>
      <text:p text:style-name="P997"><text:span text:style-name="T998">1</text:span><text:span text:style-name="T999">. <text:s/>In accordance with the procedure established in the provisions of regulations on safety and health at work, appropriate rest areas, changing rooms, locker rooms for clothes, footwear, and personal protective equipment, s</text:span><text:span text:style-name="T1000">anitary and personal hygiene premises in which washbasins, showers, lavatories.<text:s/></text:span></text:p>
      <text:p text:style-name="P1001"><text:span text:style-name="T1002">2</text:span><text:span text:style-name="T1003">. In undertakings where dangerous substances are used or other factors hazardous to health are present, sanitary installations and personal hygiene premises shall be desi</text:span><text:span text:style-name="T1004">gned in accordance with specific requirements for the design of such premises. Such requirements for the design of such sanitary installations and personal hygiene premises shall be established in regulations on safety and health at work, taking into accou</text:span><text:span text:style-name="T1005">nt the nature of activities, materials used, and the number of workers.</text:span></text:p>
      <text:p text:style-name="P1006"><text:span text:style-name="T1007">3</text:span><text:span text:style-name="T1008">. Medical services (first aid rooms), nourishment facilities in an undertaking shall be designed in accordance with the requirements for such facilities, taking account of the nat</text:span><text:span text:style-name="T1009">ure of work (technological process), the number of workers.</text:span></text:p>
      <text:p text:style-name="P1010"><text:span text:style-name="T1011">4</text:span><text:span text:style-name="T1012">. The requirements for ancillary facilities shall be established by the Government. <text:s/></text:span></text:p>
      <text:p text:style-name="P1013"/>
      <text:p text:style-name="P1014"><text:span text:style-name="T1015">Article 24. <text:s/>Requirements for residential premises</text:span></text:p>
      <text:p text:style-name="P1016"><text:span text:style-name="T1017">1</text:span><text:span text:style-name="T1018">. <text:s/>Premises offered by the employer to the worker for temporary residence due to mobile type of workplaces must satisfy the minimum household and hygiene requirements applicable for such premises.</text:span></text:p>
      <text:p text:style-name="P1019"><text:span text:style-name="T1020">2</text:span><text:span text:style-name="T1021">. The safety and health requirements for premises inte</text:span><text:span text:style-name="T1022">nded for temporary residence of workers shall be established in the Regulations of the Design of Workplaces<text:s/></text:span><text:soft-page-break/><text:span text:style-name="T1023">in Construction Sites, approved by the Minister of Social Security and Labour and the Minister of the Environment, by other regulations establishing</text:span><text:span text:style-name="T1024"><text:s/>hygiene requirements for residential premises.</text:span></text:p>
      <text:p text:style-name="P1025"/>
      <text:p text:style-name="P1026"><text:span text:style-name="T1027">CHAPTER IV</text:span></text:p>
      <text:p text:style-name="P1028"><text:span text:style-name="T1029">RIGHTS AND DUTIES OF EMPLOYERS AND WORKERS</text:span></text:p>
      <text:p text:style-name="P1030"/>
      <text:p text:style-name="P1031"><text:span text:style-name="T1032">SECTION I</text:span></text:p>
      <text:p text:style-name="P1033"><text:span text:style-name="T1034">RIGHTS AND DUTIES OF EMPLOYERS</text:span></text:p>
      <text:p text:style-name="P1035"/>
      <text:p text:style-name="P1036"><text:span text:style-name="T1037">Article 25. <text:s/>Duties of the employer in ensuring safe and healthy working conditions for workers:</text:span></text:p>
      <text:p text:style-name="P1038">When implementing the duties the employer to ensure safe and healthy working conditions for workers in all aspects related to work, an employer’s representative shall:</text:p>
      <text:p text:style-name="P1039"><text:span text:style-name="T1040">1</text:span><text:span text:style-name="T1041">) ensure the conformity of the facilities of the undertakings housing workstations,<text:s/></text:span><text:span text:style-name="T1042">the workstations themselves, work equipment, and the working environment with <text:s/>the requirements established in regulations on safety and health at work;</text:span></text:p>
      <text:p text:style-name="P1043"><text:span text:style-name="T1044">2</text:span><text:span text:style-name="T1045">) organise or instruct the person authorised by the employer to organise the evaluation of occupat</text:span><text:span text:style-name="T1046">ional risk, and, on the basis thereof, evaluate (establish) the actual status of occupational safety and health in the undertaking, subdivisions and individual workstations. Upon having established that the status of safety and health at work does not meet</text:span><text:span text:style-name="T1047"><text:s/>the requirements laid down in regulations on safety and health at work, the employer’s representative shall organise the preparation and implementation of necessary measures;</text:span><text:span text:style-name="T1048"><text:tab/></text:span></text:p>
      <text:p text:style-name="P1049"><text:span text:style-name="T1050">3</text:span><text:span text:style-name="T1051">) in line with the status of occupational safety and health in the underta</text:span><text:span text:style-name="T1052">king, <text:s/>decide on the choice of collective protective equipment, organise the installation of the said equipment, and, in the event such equipment does not adequately protect workers from risks, provide the workers with personal protective equipment, organi</text:span><text:span text:style-name="T1053">se the verification of such equipment, provide workers with safe work equipment, introduce safe work and technology processes, fit out safety signs and ancillary facilities <text:s/>in the workplaces where there is a possibility of risks;</text:span></text:p>
      <text:p text:style-name="P1054"><text:span text:style-name="T1055">4</text:span><text:span text:style-name="T1056">) ensure that the wo</text:span><text:span text:style-name="T1057">rkers, upon recruitment and in the course of employment in the undertaking, receive comprehensive information concerning the organisation of safety and health at work in the undertaking, the existing or possible occupational hazards, the<text:s/></text:span><text:soft-page-break/><text:span text:style-name="T1058">existing measures<text:s/></text:span><text:span text:style-name="T1059">for elimination and/or reduction of hazards, the designated workers responsible for first aid, organisation of rescue work, evacuation of workers in cases of possible natural disasters or fires, measures for fire-fighting and evacuation as well as informat</text:span><text:span text:style-name="T1060">ion on the findings of the inspections of the undertaking by the State Labour Inspectorate;</text:span></text:p>
      <text:p text:style-name="P1061"><text:span text:style-name="T1062">5</text:span><text:span text:style-name="T1063">) approve safety and health at work instructions and job descriptions, fulfil obligations undertaken under collective agreements concerning improvements in saf</text:span><text:span text:style-name="T1064">ety and health at work;</text:span></text:p>
      <text:p text:style-name="P1065"><text:span text:style-name="T1066">6</text:span><text:span text:style-name="T1067">) <text:s/>organise or instruct the person authorised by the employer to organise instruction of workers by ensuring instructing of workers on recruitment, transfer to another job, change in the organisation of work, introduction of ne</text:span><text:span text:style-name="T1068">w or modernised work equipment, introduction of new technologies, amendment or adoption of new regulations on safety and health at work; establish the procedure for training of workers and the checking of knowledge pertaining to the sphere of safety and he</text:span><text:span text:style-name="T1069">alth at work;</text:span></text:p>
      <text:p text:style-name="P1070"><text:span text:style-name="T1071">7</text:span><text:span text:style-name="T1072">) provide conditions for proper functioning of the occupational safety and health service, the occupational safety and health committee referred to in Articles 12 and 13 of this law;</text:span></text:p>
      <text:p text:style-name="P1073"><text:span text:style-name="T1074">8</text:span><text:span text:style-name="T1075">) ensure the compliance of the organisation of wo</text:span><text:span text:style-name="T1076">rking time and rest periods with the requirements of the Labour Code and other regulations on safety and health at work, organise filling of records on actually worked time;</text:span></text:p>
      <text:p text:style-name="P1077"><text:span text:style-name="T1078">9</text:span><text:span text:style-name="T1079">) organise or instruct the person authorised by the employer to organise work</text:span><text:span text:style-name="T1080">ers’ compulsory health surveillance; create for workers the conditions to examine their health during the working hours;</text:span></text:p>
      <text:p text:style-name="P1081"><text:span text:style-name="T1082">10</text:span><text:span text:style-name="T1083">) transfer workers (with their consent) to another job upon the conclusions of the Disability and Capacity for Work Establishment</text:span><text:span text:style-name="T1084"><text:s/>Office under the Ministry of the Social Security and Labour or health care institution that has examined the worker’s health;</text:span></text:p>
      <text:p text:style-name="P1085"><text:span text:style-name="T1086">11</text:span><text:span text:style-name="T1087">) ensure that specialists in health and safety at work, an occupational safety and health service, a person authorised by<text:s/></text:span><text:span text:style-name="T1088">the employer and exercising the functions of the occupational safety and health service, natural or legal persons exercising the functions of the occupational safety and health or part thereof are informed of the recruitment of workers which is necessary f</text:span><text:span text:style-name="T1089">or them to be able to carry out adequately preventive measures of occupational safety and health intended for all the workers;</text:span></text:p>
      <text:p text:style-name="P1090"><text:span text:style-name="T1091">12</text:span><text:span text:style-name="T1092">) in accordance with the Regulations on the Investigation and Record of Accidents at Work and the Regulations on the Invest</text:span><text:span text:style-name="T1093">igation and Record of Occupational<text:s/></text:span><text:soft-page-break/><text:span text:style-name="T1094">Diseases approved by the Government, report or instruct the person authorised by the employer to report accidents at work and occupational diseases to relevant State institutions, provide conditions for the investigation<text:s/></text:span><text:span text:style-name="T1095">of accidents at work and occupational diseases;<text:s/></text:span></text:p>
      <text:p text:style-name="P1096"><text:span text:style-name="T1097">13</text:span><text:span text:style-name="T1098">) control how workers fulfil the requirements of regulations on safety and health at work, suspend from work in an undertaking the workers who do not meet the requirements for health and safety at work</text:span><text:span text:style-name="T1099">;<text:s/></text:span></text:p>
      <text:p text:style-name="P1100"><text:span text:style-name="T1101">14</text:span><text:span text:style-name="T1102">) in accordance with the procedure established the Regulations on the Investigation and Record of Accidents at Work and the Regulations on the Investigation and Record of Occupational Diseases organise or instruct the person authorised by the empl</text:span><text:span text:style-name="T1103">oyer to organise the registration of accidents at work and occupational diseases;</text:span></text:p>
      <text:p text:style-name="P1104"><text:span text:style-name="T1105">15</text:span><text:span text:style-name="T1106">) draw up or instruct the person authorised by the employer to draw up lists occupational accidents or occupational diseases resulting in a worker being unfit for work<text:s/></text:span><text:span text:style-name="T1107">for more than three working days; register the incidents;</text:span></text:p>
      <text:p text:style-name="P1108"><text:span text:style-name="T1109">16</text:span><text:span text:style-name="T1110">) perform other duties and implement necessary measures by creating for workers safe and healthy working conditions.</text:span></text:p>
      <text:p text:style-name="P1111"/>
      <text:p text:style-name="P1112"><text:span text:style-name="T1113">Article 26. Qualification testing of employer’s representatives,<text:s/></text:span><text:span text:style-name="T1114">persons authorised by the employer</text:span></text:p>
      <text:p text:style-name="P1115"><text:span text:style-name="T1116">1</text:span><text:span text:style-name="T1117">. The knowledge in safety and health at work of employers’ representatives shall be obligatorily tested as defined in Article 268 of the Labour Code and in accordance with the procedure established by the Government.</text:span><text:span text:style-name="T1118"><text:s/>The knowledge in safety and health at work of employers’ representatives who themselves perform the functions of the safety and health at work service as well as persons authorised by the employer who are instructed to carry out the functions of the servi</text:span><text:span text:style-name="T1119">ce of safety and health at work shall be tested in accordance with the procedure laid down in the General Regulations of Training and Testing of Knowledge in Safety and Health at Work.</text:span></text:p>
      <text:p text:style-name="P1120"><text:span text:style-name="T1121">2</text:span><text:span text:style-name="T1122">. The knowledge in safety and health at work of the head of a sepa</text:span><text:span text:style-name="T1123">rate subdivision situated in a territory or locality other than the undertaking, who, upon the instruction of the employer’s representative and under his supervision, implements the measures necessary to create safe and healthy working conditions in this s</text:span><text:span text:style-name="T1124">ubdivision of the undertaking, shall be tested in safety and health at work in accordance with the same procedure as the employer’s representative’s knowledge.<text:s/></text:span></text:p>
      <text:p text:style-name="P1125"><text:span text:style-name="T1126">3</text:span><text:span text:style-name="T1127">. Having investigated a serious or fatal accident at work or an occupational<text:s/></text:span><text:soft-page-break/><text:span text:style-name="T1128">disease and e</text:span><text:span text:style-name="T1129">stablished that the employer’s representative or the head of a subdivision referred to in paragraph 2 hereof has not familiarised himself or has familiarised himself sufficiently with the requirements of safety and health at work or that the said person wa</text:span><text:span text:style-name="T1130">s aware of violations of the safety and health requirements but failed to take the necessary measures to correct the known violations, the Chief State Labour Inspector shall request that the employer’s representative or the head of the subdivision <text:s/>should<text:s/></text:span><text:span text:style-name="T1131">re-take the test on safety and health at work.<text:s/></text:span></text:p>
      <text:p text:style-name="P1132"><text:span text:style-name="T1133">4</text:span><text:span text:style-name="T1134">. An employer’s representative shall independently determine the necessity of training and testing of the persons authorised by the employer, except the person authorised by the employer who is instructe</text:span><text:span text:style-name="T1135">d to carry out the functions of the safety and health at work service, as well as the head of a separate structural subdivision of the undertaking, situated in a territory or locality other than the subdivision.</text:span></text:p>
      <text:p text:style-name="P1136"/>
      <text:p text:style-name="P1137"><text:span text:style-name="T1138">Article 27. <text:s/>Training and instruction o</text:span><text:span text:style-name="T1139">f workers<text:s/></text:span></text:p>
      <text:p text:style-name="P1140"><text:span text:style-name="T1141">1</text:span><text:span text:style-name="T1142">. The employer cannot demand that a worker should begin work in the undertaking if the worker has not been instructed to work in safety. Workers must be instructed in the cases provided for in point 6 of Article 25 of this Law and in other<text:s/></text:span><text:span text:style-name="T1143">cases when the employer’s representative, the person authorised by the employer decides that this is necessary to protect workers from injuries or occupational diseases. When a worker has insufficient professional skills or knowledge obtained during the in</text:span><text:span text:style-name="T1144">structing to be able to work in safety and avoid harm to his health, the employer’s representative, the persons authorised by the employer shall organise the training of the worker at the workstation, an undertaking or a school, an educational establishmen</text:span><text:span text:style-name="T1145">t which carry out training in accordance with the General the Regulations of the Training and Testing of Knowledge in Safety and Health at Work, specified in paragraph 2 of Article 12 of this Law. The employer’s representative shall establish the procedure</text:span><text:span text:style-name="T1146"><text:s/>for instructing and training of workers at an undertaking.<text:s/></text:span></text:p>
      <text:p text:style-name="P1147"><text:span text:style-name="T1148">2</text:span><text:span text:style-name="T1149">. The worker sent upon the agreement of the employers for temporary work in the undertaking from any other undertaking should not commence work until he is informed on the existing and poten</text:span><text:span text:style-name="T1150">tial risk factors in the undertaking he is sent to work in and until he is instructed in safe work at a concrete workstation, regardless of the fact that in the undertaking where the worker has his permanent job he has been instructed and trained in safe w</text:span><text:span text:style-name="T1151">ork in accordance with the established procedure. The workers sent to work in another undertaking must also be informed about the workers designated in the<text:s/></text:span><text:soft-page-break/><text:span text:style-name="T1152">undertaking who are responsible for first aid provision; organisation of rescue work, evacuation of<text:s/></text:span><text:span text:style-name="T1153">workers in cases of possible accidents, natural disasters or fires as well as about fire-fighting and evacuation measures; the said workers must also be familiarised with the evacuation plans specified in Article 22 of this Law. The workers who carry out w</text:span><text:span text:style-name="T1154">orks or render services in other undertakings as well as the workers who perform control functions laid down in laws or other regulations shall be instructed by their employers. <text:s/></text:span></text:p>
      <text:p text:style-name="P1155"><text:span text:style-name="T1156">3</text:span><text:span text:style-name="T1157">. The procedure for the preparation of instructions on safety and healt</text:span><text:span text:style-name="T1158">h at work to be used for instruction of workers working in an undertaking of any economic activity, and the procedure for the instructing of workers specified in paragraph 2 of this Article shall be established by the State Labour Inspectorate.<text:s/></text:span></text:p>
      <text:p text:style-name="P1159"><text:span text:style-name="T1160">4</text:span><text:span text:style-name="T1161">. Onl</text:span><text:span text:style-name="T1162">y the workers who have specific knowledge and have passed relevant qualification tests in accordance with the procedure laid down in the General Regulations of the Training and Testing of Knowledge in Safety and Health at Work may be permitted to operate p</text:span><text:span text:style-name="T1163">otentially dangerous equipment the list of categories of which is approved by the Government, perform constant mandatory maintenance of the said potentially dangerous equipment during their exploitation. The employer shall establish the procedure for the t</text:span><text:span text:style-name="T1164">raining and testing of knowledge of the workers who operate potentially dangerous equipment for which the mandatory inspection by authorised agencies of the technical status of potentially dangerous equipment is not established. <text:s text:c="2"/></text:span></text:p>
      <text:p text:style-name="P1165"><text:span text:style-name="T1166">5</text:span><text:span text:style-name="T1167">. The procedure for training and qualification testing of workers who perform dangerous works included in the list of dangerous activities approved by the Government of the Republic of Lithuania, as well as the procedure for the safe performance of such wo</text:span><text:span text:style-name="T1168">rks, with the exception of the cases when laws or other regulations establish another procedure for training and qualification testing, and the safe performance of works by such workers, shall be established by the employer.<text:s/></text:span></text:p>
      <text:p text:style-name="P1169"><text:span text:style-name="T1170">6</text:span><text:span text:style-name="T1171">. Taking into account the</text:span><text:span text:style-name="T1172"><text:s/>specific features of undertakings of economic activity types and occupational risk, the employers may, on the basis of the General Regulations of the Training and Testing of Knowledge in Safety and Health at Work and after consultation with the State Labo</text:span><text:span text:style-name="T1173">ur Inspectorate, approve regulations of training and testing of workers of undertakings of separate economic activity types.</text:span></text:p>
      <text:p text:style-name="P1174"><text:span text:style-name="T1175">7</text:span><text:span text:style-name="T1176">. For separate economic activity types laws may establish the procedure for the training and testing of workers’ knowledge of<text:s/></text:span><text:span text:style-name="T1177">safety and health at work, which is different from the procedure laid down by the General Regulations of the Training and Testing of Knowledge in Safety and Health at Work. In such cases, workers shall be trained and their knowledge of safety and health at</text:span><text:span text:style-name="T1178"><text:s/>work shall be tested in the manner prescribed by law.</text:span></text:p>
      <text:p text:style-name="P1179"><text:span text:style-name="T1180">8</text:span><text:span text:style-name="T1181">. Repealed</text:span></text:p>
      <text:p text:style-name="P1182"/>
      <text:p text:style-name="P1183"><text:span text:style-name="T1184">Article 28. <text:s/>Providing the workers with safety and health equipment at work<text:s/></text:span></text:p>
      <text:p text:style-name="P1185"><text:span text:style-name="T1186">1</text:span><text:span text:style-name="T1187">. The installation of collective safety and health equipment in workstations and/or working premis</text:span><text:span text:style-name="T1188">es must be provided for when designing work or technological processes, taking into account the substances and work equipment to be used in the course of the work or technological processes and potential risk factors. Upon the change of work or technologic</text:span><text:span text:style-name="T1189">al processes or the beginning of use of substances, work equipment, the employer shall, having evaluated the occupational risk, when necessary, improve the present and (or) install new collective protective equipment. <text:s/></text:span></text:p>
      <text:p text:style-name="P1190"><text:span text:style-name="T1191">2</text:span><text:span text:style-name="T1192">. When collective protective me</text:span><text:span text:style-name="T1193">asures are not sufficient to protect the workers against risk factors, the workers must be provided with personal protective equipment. Personal protective equipment shall be provided only upon the evaluation of the risk factors affecting the workers, and<text:s/></text:span><text:span text:style-name="T1194">must be such that would be able to protect the workers from the impact of the risk factor. Personal protective equipment must be adapted to work and comfortable to use, should not pose any additional risks to the safety of workers and should meet the requi</text:span><text:span text:style-name="T1195">rements of regulations on safety and health at work.<text:s/></text:span></text:p>
      <text:p text:style-name="P1196"><text:span text:style-name="T1197">3</text:span><text:span text:style-name="T1198">. Persons authorised by the employer shall organise the storage, drying, washing, cleaning, repair and inspection of personal protective equipment in the manner as described in the producer’s docum</text:span><text:span text:style-name="T1199">entation provided by the producer alongside the concrete personal protective equipment.</text:span></text:p>
      <text:p text:style-name="P1200"><text:span text:style-name="T1201">4</text:span><text:span text:style-name="T1202">. <text:s/>If works are associated with soiling, the workers shall be provided with personal hygiene supplies (soap, towels, etc.) free of charge. Upon the introduction of</text:span><text:span text:style-name="T1203"><text:s/>dangerous chemical substances or their preparations, neutralisers must be supplied free of charge to workers, taking into account the information on these chemical substances about the characteristics of the substance or preparation and indications on the</text:span><text:span text:style-name="T1204"><text:s/>use of neutralisers.</text:span></text:p>
      <text:p text:style-name="P1205"><text:span text:style-name="T1206">7</text:span><text:span text:style-name="T1207">. The Regulations of the Supply of Workers with Personal Protective Equipment and mandatory requirements for the safety of these equipment shall be adopted by the Minister of Social Security and Labour.</text:span></text:p>
      <text:p text:style-name="P1208"/>
      <text:p text:style-name="P1209"><text:span text:style-name="T1210">Article 29. <text:s/>Organisation of medical services</text:span></text:p>
      <text:p text:style-name="P1211"><text:span text:style-name="T1212">1</text:span><text:span text:style-name="T1213">. The head of a subdivision and in his absence the person authorised by the employer or the employer’s representative must organise the provision of the first aid to workers and, if necessary, an ambulance</text:span><text:span text:style-name="T1214"><text:s/>is called</text:span><text:span text:style-name="T1215"><text:s/>In the event of accidents at work or outbreak of acute diseases</text:span><text:span text:style-name="T1216">.</text:span></text:p>
      <text:p text:style-name="P1217"><text:span text:style-name="T1218">2</text:span><text:span text:style-name="T1219">. The head of a subdivision and in his absence the person authorised by the employer or the employer’s representative must promptly organise the transportation of workers who<text:s/></text:span><text:span text:style-name="T1220">fall ill at the workstation or are injured to a health care establishment when their condition does not require to call an ambulance or when an ambulance is not called because of unforeseen reasons or circumstances.</text:span></text:p>
      <text:p text:style-name="P1221"><text:span text:style-name="T1222">3</text:span><text:span text:style-name="T1223">. Safety and health at work service</text:span><text:span text:style-name="T1224">s of an undertaking, first-aid rooms of an undertaking shall carry out health surveillance functions provided for in model regulations of safety and health services of undertakings. Collective agreements of undertakings may provide for the rendering of oth</text:span><text:span text:style-name="T1225">er health surveillance services to workers.</text:span></text:p>
      <text:p text:style-name="P1226"><text:span text:style-name="T1227">4</text:span><text:span text:style-name="T1228">. Supplies necessary for the provision of the first aid must be displayed, signs directing to the location of a firs-aid room must be placed and a telephone number for calling an ambulance must be indicated<text:s/></text:span><text:span text:style-name="T1229">in prominent places in the subdivisions of an undertaking. <text:s/></text:span></text:p>
      <text:p text:style-name="P1230"><text:span text:style-name="T1231">5</text:span><text:span text:style-name="T1232">. The workers who are at risk to fall ill with a communicable disease shall be vaccinated at the expense of the employer. The list of occupations and positions of the workers who are vaccina</text:span><text:span text:style-name="T1233">ted at the expense of the employer shall be approved by the Minister of Health Care.<text:s/></text:span></text:p>
      <text:p text:style-name="P1234"/>
      <text:p text:style-name="P1235"><text:span text:style-name="T1236">Article 30. Duties of two or more employers in organising work in the same workstation or workstations<text:s/></text:span></text:p>
      <text:p text:style-name="P1237"><text:span text:style-name="T1238">1</text:span><text:span text:style-name="T1239">. Two or more employers who operating in the same workstation or workstations shall organise the work in such a way that safety and health at work is ensured for all workers despite the fact for which employer is a worker works. In order to protect workers</text:span><text:span text:style-name="T1240"><text:s/>from accidents at work and occupational diseases, employers shall cooperate and coordinate actions in the implementation of provisions of the legal acts concerning safety and health at work and<text:s/></text:span><text:span text:style-name="T1241">shall<text:s/></text:span><text:span text:style-name="T1242">inform each other, representatives of workers, employer</text:span><text:span text:style-name="T1243">s’ representatives for safety and health at work as well as workers about possible dangers and risk factors; where necessary the employers shall draw up the arrangements for coordinating cooperation and actions.</text:span></text:p>
      <text:p text:style-name="P1244"/>
      <text:p text:style-name="P1245"><text:span text:style-name="T1246">Article 31. <text:s/>Employers’ rights in the f</text:span><text:span text:style-name="T1247">ield of safety and health at work</text:span></text:p>
      <text:p text:style-name="P1248">In order to ensure safety and health of workers at work, the employers’ representatives shall have the right:</text:p>
      <text:p text:style-name="P1249"><text:span text:style-name="T1250">1</text:span><text:span text:style-name="T1251">) to issue orders and ordinances concerning safety and health at work in the undertaking and require that t</text:span><text:span text:style-name="T1252">he workers should take care of their own safety and health and of the safety and health of other workers, that they should comply with the requirements of the regulations on safety and health at work the implementation of which was included in the training</text:span><text:span text:style-name="T1253"><text:s/>and/or instruction, and comply with the work and rest periods laid down in work and technological processes regulations, the internal work rules, the Labour Code and other regulations;</text:span></text:p>
      <text:p text:style-name="P1254"><text:span text:style-name="T1255">2</text:span><text:span text:style-name="T1256">) to impose disciplinary punishments on workers who have violated</text:span><text:span text:style-name="T1257"><text:s/>the requirements for safety and health at work which the workers must comply with, to impose official punishments on public servants in the manner prescribed by law, to require in the manner prescribed by law that the said persons pay the damages incurred</text:span><text:span text:style-name="T1258"><text:s/>by the undertaking in the result of the violation;</text:span></text:p>
      <text:p text:style-name="P1259"><text:span text:style-name="T1260">3</text:span><text:span text:style-name="T1261">) to receive information on safety and health at work from state institutions;</text:span></text:p>
      <text:p text:style-name="P1262"><text:span text:style-name="T1263">4</text:span><text:span text:style-name="T1264">) to have access to documentation of inspection visits to the undertaking conducted by the State Labour Inspectorat</text:span><text:span text:style-name="T1265">e;</text:span></text:p>
      <text:p text:style-name="P1266"><text:span text:style-name="T1267">5</text:span><text:span text:style-name="T1268">) to propose to employer’s representatives to set safety and health at work requirements in his undertaking ensuring the creation of safer and healthier conditions at work than the ones established in regulations on safety and health at work. The s</text:span><text:span text:style-name="T1269">afety and health at work requirements ensuring the creation of safer and healthier conditions at work shall be laid down in collective agreements;</text:span></text:p>
      <text:p text:style-name="P1270"><text:span text:style-name="T1271">6</text:span><text:span text:style-name="T1272">) to assign the implementation of the tasks related to safety and health at work to the heads of the sub</text:span><text:span text:style-name="T1273">divisions of an undertaking and other persons authorised by the employers, as well as to the safety and health at work service.</text:span></text:p>
      <text:p text:style-name="P1274"/>
      <text:p text:style-name="P1275"><text:span text:style-name="T1276">Article 32. Entrustment of the heads of the subdivisions and other persons authorised by the employers with the implementat</text:span><text:span text:style-name="T1277">ion of safety and health measures</text:span></text:p>
      <text:p text:style-name="P1278"><text:span text:style-name="T1279">1</text:span><text:span text:style-name="T1280">. The employer’ s representative may entrust the persons authorised by the employer, out of them – the heads of subdivisions, to implement preventive measures for accidents at work and occupational diseases, as laid d</text:span><text:span text:style-name="T1281">own in Article 11 and other articles of this Law. The entrustment to implement safety and health measures shall be documented in the form of an order, ordinance or another act. Such entrustment may be provided for in the employment contract or job descript</text:span><text:span text:style-name="T1282">ion (instructions) of a head of a subdivision or another persons authorised by the employer.</text:span></text:p>
      <text:p text:style-name="P1283"><text:span text:style-name="T1284">2</text:span><text:span text:style-name="T1285">. When exercising the employer’s right to create safe and healthy working conditions, the employer’s representative shall entrust:</text:span></text:p>
      <text:p text:style-name="P1286"><text:span text:style-name="T1287">1</text:span><text:span text:style-name="T1288">) heads of the subdivisi</text:span><text:span text:style-name="T1289">ons to implement preventive measures relating to accidents at work and occupational diseases;</text:span></text:p>
      <text:p text:style-name="P1290"><text:span text:style-name="T1291">2</text:span><text:span text:style-name="T1292">) a head of the subdivision who heads a safety and health at work service in the undertaking or the specialists of such service, to co-ordinate the implement</text:span><text:span text:style-name="T1293">ation of the preventive measures intended for the protection of workers from injuries and occupational diseases, to control the compliance by the workers with the safety and health at work requirements in the subdivisions of the undertaking;</text:span></text:p>
      <text:p text:style-name="P1294"><text:span text:style-name="T1295">3</text:span><text:span text:style-name="T1296">) other p</text:span><text:span text:style-name="T1297">ersons authorised by the employer to implement preventive measures relating to accidents at work and occupational diseases that are general for the subdivisions and the undertaking.<text:s/></text:span></text:p>
      <text:p text:style-name="P1298"/>
      <text:p text:style-name="P1299"><text:span text:style-name="T1300">SECTION II</text:span></text:p>
      <text:p text:style-name="P1301"><text:span text:style-name="T1302">WORKERS’ OBLIGATIONS AND RIGHTS</text:span></text:p>
      <text:p text:style-name="P1303"/>
      <text:p text:style-name="P1304"><text:span text:style-name="T1305">Article 33. <text:s/>Workers’ obligations</text:span></text:p>
      <text:p text:style-name="P1306"><text:span text:style-name="T1307">1</text:span><text:span text:style-name="T1308">. <text:s/>It shall be the responsibility of each worker to comply with the requirements of the regulations on safety and health at work, and the requirements of the regulations on safety and health at work with which they ha</text:span><text:span text:style-name="T1309">ve been familiarised and trained to implement, as well as to as much as take care of his own safety and health and of that of other workers in accordance with his knowledge and the instructions given by the head of a subdivision, the employer’s representat</text:span><text:span text:style-name="T1310">ive. To this end, workers must:</text:span></text:p>
      <text:p text:style-name="P1311"><text:span text:style-name="T1312">1</text:span><text:span text:style-name="T1313">) use work equipment in accordance with safety requirements laid down in the technical documentation and in the instructions on safety and health at work;</text:span></text:p>
      <text:p text:style-name="P1314"><text:span text:style-name="T1315">2</text:span><text:span text:style-name="T1316">) <text:s/>use correctly the collective and/or personal protective equipment;</text:span></text:p>
      <text:p text:style-name="P1317"><text:span text:style-name="T1318">3</text:span><text:span text:style-name="T1319">) refrain from disconnecting, changing or removing arbitrarily safety equipment or signs fitted in work equipment and in other devices, in the buildings and in other places of the u</text:span><text:span text:style-name="T1320">ndertaking, to make correct use of the said equipment and inform the workers' representative with specific responsibility for the safety and health of workers, the employer’s representative and/or head of the subdivision about any failures of the said equi</text:span><text:span text:style-name="T1321">pment;</text:span></text:p>
      <text:p text:style-name="P1322"><text:span text:style-name="T1323">4</text:span><text:span text:style-name="T1324">) immediately inform the workers' representative with specific responsibility for the safety and health of workers, head of the subdivision, occupational safety and health service or its employees, occupational safety and health committee, empl</text:span><text:span text:style-name="T1325">oyer’s representative of any work situation in workstations, working premises or working areas which they have considerable grounds to consider likely to pose danger to the safety and health at work, and to inform the workers' representative with specific<text:s/></text:span><text:span text:style-name="T1326">responsibility for the safety and health of workers, head of the subdivision, safety and health service or its employees, employer’s representative about any violations of safety and health at work which he may not or must not eliminate himself;</text:span></text:p>
      <text:p text:style-name="P1327"><text:span text:style-name="T1328">5</text:span><text:span text:style-name="T1329">) co-</text:span><text:span text:style-name="T1330">operate with the workers' representative with specific responsibility for the safety and health of workers, head of the subdivision, employees of the safety and health service, persons authorised by the employer, and the employer’s representative in implem</text:span><text:span text:style-name="T1331">enting the safety and health at work requirements and carrying out the measures;</text:span></text:p>
      <text:p text:style-name="P1332"><text:span text:style-name="T1333">6</text:span><text:span text:style-name="T1334">) within their possibilities and competence, take measures to remove risks which may cause traumas, acute poisoning or accidents and immediately <text:s/>inform the workers' repr</text:span><text:span text:style-name="T1335">esentative with specific responsibility for the safety and health of workers, head of the subdivision and the employer’ representative;</text:span></text:p>
      <text:p text:style-name="P1336"><text:span text:style-name="T1337">7</text:span><text:span text:style-name="T1338">) inform the workers' representative with specific responsibility for the safety and health of workers, head of the</text:span><text:span text:style-name="T1339"><text:s/>subdivision, safety and health service and its employees, the employer’s representative about the traumas and other health disorders related to work;</text:span></text:p>
      <text:p text:style-name="P1340"><text:span text:style-name="T1341">8</text:span><text:span text:style-name="T1342">) undergo medical surveillance in accordance with the procedure established in the undertaking;</text:span></text:p>
      <text:p text:style-name="P1343"><text:span text:style-name="T1344">9</text:span><text:span text:style-name="T1345">) comply with work and rest periods established in undertaking’s internal work rules and work schedule;</text:span></text:p>
      <text:p text:style-name="P1346"><text:span text:style-name="T1347">10</text:span><text:span text:style-name="T1348">) carry out instructions of the head of the subdivision, employer’s representative, other persons and officers executing control of safety and he</text:span><text:span text:style-name="T1349">alth at the undertaking.</text:span></text:p>
      <text:p text:style-name="P1350"><text:span text:style-name="T1351">2</text:span><text:span text:style-name="T1352">. Concrete workers’ obligations in protecting their own health and life and that of other workers shall be established in the instructions on safety and health at work, job descriptions and regulations.</text:span></text:p>
      <text:p text:style-name="P1353"/>
      <text:p text:style-name="P1354"><text:span text:style-name="T1355">Article 34. <text:s/>Wor</text:span><text:span text:style-name="T1356">kers’ Rights</text:span></text:p>
      <text:p text:style-name="P1357">Worker shall have the right:</text:p>
      <text:p text:style-name="P1358"><text:span text:style-name="T1359">1</text:span><text:span text:style-name="T1360">) to demand <text:s/>that the employer should ensure safety and health at work, install collective protective equipment, supply <text:s/>with personal <text:s/>protective equipment when collective protective equipment does not protec</text:span><text:span text:style-name="T1361">t from the impact of risk factors;</text:span></text:p>
      <text:p text:style-name="P1362"><text:span text:style-name="T1363">2</text:span><text:span text:style-name="T1364">) to receive information from the workers' representative with specific responsibility for the safety and health of workers, head of the subdivision or another person authorised by the employer, or employer’s represe</text:span><text:span text:style-name="T1365">ntative about hazardous and /or dangerous factors in the working environment;</text:span></text:p>
      <text:p text:style-name="P1366"><text:span text:style-name="T1367">3</text:span><text:span text:style-name="T1368">) to have access to the conclusions of the initial and periodical compulsory health surveillance and being not satisfied with the surveillance results, to repeat health surv</text:span><text:span text:style-name="T1369">eillance. He shall have the right to demand to be transferred to another work if, according to the conclusions of the Disability and Capacity for Work Establishment Office under the Ministry of the Social Security and Labour or a health care establishment<text:s/></text:span><text:span text:style-name="T1370">concerning his health condition, he cannot carry out the work or hold the office specified in the employment contract;</text:span></text:p>
      <text:p text:style-name="P1371"><text:span text:style-name="T1372">4</text:span><text:span text:style-name="T1373">) to negotiate, directly or via an authorised workers' representative with specific responsibility for the safety and health of work</text:span><text:span text:style-name="T1374">ers, workers’ representative, with the head of a subdivision, employer’s representative regarding the improvements of safety and health at work;</text:span></text:p>
      <text:p text:style-name="P1375"><text:span text:style-name="T1376">5</text:span><text:span text:style-name="T1377">) to refuse to work in the event of danger to safety and health at work as referred to in paragraph 9 of A</text:span><text:span text:style-name="T1378">rticle 22 of this Law. If the employer violates the requirements for safety and health at work, the worker shall have the right to terminate a non-term or fixed-term employment contract in the manner prescribed in the Labour Code;</text:span></text:p>
      <text:p text:style-name="P1379"><text:span text:style-name="T1380">6</text:span><text:span text:style-name="T1381">) to require, in<text:s/></text:span><text:span text:style-name="T1382">accordance with the procedure established by law, to be compensated for the damage to health caused by unsafe working conditions;</text:span></text:p>
      <text:p text:style-name="P1383"><text:span text:style-name="T1384">7</text:span><text:span text:style-name="T1385">) to address the workers' representative with specific responsibility for the safety and health of workers, head of the<text:s/></text:span><text:span text:style-name="T1386">subdivision, undertaking’s occupational safety and health service, occupational safety and health committee, workers’ representatives, worker’s representative, State Labour Inspectorate or other state institution and agencies on the issues of the state of<text:s/></text:span><text:span text:style-name="T1387">safety and health at a workstation or undertaking.</text:span></text:p>
      <text:p text:style-name="P1388"/>
      <text:p text:style-name="P1389"><text:span text:style-name="T1390">Article 35. <text:s/>Procedure for the settlement of a worker’s refusal to work in the case of failure to ensure safety and health<text:s/></text:span></text:p>
      <text:p text:style-name="P1391"><text:span text:style-name="T1392">1</text:span><text:span text:style-name="T1393">. In the cases of danger to safety and health at work, referred to in p</text:span><text:span text:style-name="T1394">aragraph 9 of Article 22 of this Law, the worker shall have the right to stop work and immediately inform the head of a subdivision or employer’s representative in writing about the grounds of his refusal to work.</text:span></text:p>
      <text:p text:style-name="P1395"><text:span text:style-name="T1396">2</text:span><text:span text:style-name="T1397">. When the employer’s representative<text:s/></text:span><text:span text:style-name="T1398">disagrees with the worker’s motives concerning the failure to ensure safety and health at work, disputes related to a worker’s refusal to work shall be settled in accordance with the procedure established by law.</text:span></text:p>
      <text:p text:style-name="P1399"><text:span text:style-name="T1400">3</text:span><text:span text:style-name="T1401">. An unjustified refusal to work shall</text:span><text:span text:style-name="T1402"><text:s/>be considered a violation of work discipline and a worker shall not be paid for the time missed.</text:span></text:p>
      <text:p text:style-name="P1403"><text:span text:style-name="T1404">4</text:span><text:span text:style-name="T1405">. <text:s/>For the time spent by the worker refusing to work on justified grounds, the worker shall be entitled to receive his average pay.<text:s/></text:span></text:p>
      <text:p text:style-name="P1406"/>
      <text:p text:style-name="P1407"><text:span text:style-name="T1408">PART II</text:span></text:p>
      <text:p text:style-name="P1409">GUARANTEES OF SAFETY AND HEALTH AT WORK</text:p>
      <text:p text:style-name="P1410"><text:span text:style-name="T1411">FOR SPECIFIC GROUPS OF WORKERS</text:span></text:p>
      <text:p text:style-name="P1412"/>
      <text:p text:style-name="P1413"><text:span text:style-name="T1414">CHAPTER V</text:span></text:p>
      <text:p text:style-name="P1415"><text:span text:style-name="T1416">PROTECTION OF YOUNG PEOPLE, MATERNITY AND DISABLED PERSONS</text:span></text:p>
      <text:p text:style-name="P1417"/>
      <text:p text:style-name="P1418"><text:span text:style-name="T1419">Article 36. Work of young persons</text:span></text:p>
      <text:p text:style-name="P1420"><text:span text:style-name="T1421">1</text:span><text:span text:style-name="T1422">. Work by children shall be prohibited, except light work, which suits the</text:span><text:span text:style-name="T1423"><text:s/>child’s physical capabilities and does not<text:s/></text:span><text:span text:style-name="T1424">harm their safety, health, physical, mental, moral or social development, and in compliance with the conditions of employment laid down by the Government.</text:span></text:p>
      <text:p text:style-name="P1425"><text:span text:style-name="T1426">2</text:span><text:span text:style-name="T1427">. E</text:span><text:span text:style-name="T1428">very employer should guarantee young people worki</text:span><text:span text:style-name="T1429">ng conditions appropriate to their age. They shall ensure that young people are protected against any work likely to harm their safety, health, physical or mental development or to jeopardise their education.<text:s/></text:span></text:p>
      <text:p text:style-name="P1430"><text:span text:style-name="T1431">3</text:span><text:span text:style-name="T1432">. Safety and health at work requirements<text:s/></text:span><text:span text:style-name="T1433">laid down in this Law and other regulations on safety and health at work must be applied with respect to the work of young persons irrespective of a type of an employment contract concluded with a young person.<text:s/></text:span></text:p>
      <text:p text:style-name="P1434"><text:span text:style-name="T1435">4</text:span><text:span text:style-name="T1436">. When employing a young person under 1</text:span><text:span text:style-name="T1437">8 years of age and ensuring safe and healthy working conditions for him, the employer’s representative shall act in compliance with the procedure for employing young persons under 18 years of age, surveillance of their health and establishing their possibi</text:span><text:span text:style-name="T1438">lities to work concrete work, approved by the Government, work period, the list of works which the young persons are prohibited to work, as well as the factors hazardous, dangerous to health.</text:span></text:p>
      <text:p text:style-name="P1439"><text:span text:style-name="T1440">5</text:span><text:span text:style-name="T1441">. Before hiring a young person, as well as upon the change<text:s/></text:span><text:span text:style-name="T1442">in working conditions when the young person has already been performing work, the employer’s representative must assess</text:span><text:span text:style-name="T1443">:</text:span></text:p>
      <text:p text:style-name="P1444"><text:span text:style-name="T1445">1</text:span><text:span text:style-name="T1446">) whether or not the work to which the young person is to be assigned is on the list of jobs for which employment of young people is</text:span><text:span text:style-name="T1447"><text:s/>prohibited, whether or not the work involves hazardous, dangerous factors and therefore may not be assigned to young people;</text:span></text:p>
      <text:p text:style-name="P1448"><text:span text:style-name="T1449">2</text:span><text:span text:style-name="T1450">) the workstation and the working environment with regard to compliance with the requirements of regulations on safety and he</text:span><text:span text:style-name="T1451">alth at work;</text:span></text:p>
      <text:p text:style-name="P1452"><text:span text:style-name="T1453">3</text:span><text:span text:style-name="T1454">) the use of dangerous chemical substances in the undertaking and exposure to their potential effect (nature, concentration in the atmosphere of the working environment, and duration);</text:span></text:p>
      <text:p text:style-name="P1455"><text:span text:style-name="T1456">4</text:span><text:span text:style-name="T1457">) the technical condition of work equipment, co</text:span><text:span text:style-name="T1458">nditions of storage of dangerous substances, in order to avoid young person’s exposure to them due to absence of awareness;</text:span></text:p>
      <text:p text:style-name="P1459"><text:span text:style-name="T1460">5</text:span><text:span text:style-name="T1461">) the organisation of work, technological processes and layout of work equipment in order to prevent young persons from enterin</text:span><text:span text:style-name="T1462">g the workstations of subdivisions of the undertaking where dangerous chemical <text:s/>substances <text:s/>are used;</text:span></text:p>
      <text:p text:style-name="P1463"><text:span text:style-name="T1464">6</text:span><text:span text:style-name="T1465">) the ability of the young person to understand and fulfil the requirements of safety and health at work and his physical capacity to perform the<text:s/></text:span><text:span text:style-name="T1466">assigned work.</text:span></text:p>
      <text:p text:style-name="P1467"><text:span text:style-name="T1468">6</text:span><text:span text:style-name="T1469">. The employer’s representative or the person authorised by the employer, upon the recruitment of young people and whenever necessary, shall inform them of possible risks and the measures to avoid them, as well as the measures adopted</text:span><text:span text:style-name="T1470"><text:s/>concerning young people’s safety and health. Moreover, the said persons must also inform the parents or guardians of the young person employed about the potential risks and preventive measures.</text:span></text:p>
      <text:p text:style-name="P1471"><text:span text:style-name="T1472">7</text:span><text:span text:style-name="T1473">. The following shorter working time shall be establishe</text:span><text:span text:style-name="T1474">d for young people:</text:span></text:p>
      <text:p text:style-name="P1475"><text:span text:style-name="T1476">1</text:span><text:span text:style-name="T1477">) for adolescents – not more than 8 hours a day counting the daily duration of lessons as working time and not more than 40 hours a week counting the weekly duration of lessons as working time;</text:span></text:p>
      <text:p text:style-name="P1478"><text:span text:style-name="T1479">2</text:span><text:span text:style-name="T1480">) for children performing light wo</text:span><text:span text:style-name="T1481">rk –<text:s/></text:span><text:span text:style-name="T1482">two hours on a school day and 12 hours a week for work performed in term-time outside the hours fixed for school attendance, or seven hours a day and 35 hours a week for work performed during a period of at least a week when school is not operating (t</text:span><text:span text:style-name="T1483">hese limits may be raised to eight hours a day and 40 hours a week in the case of children who have reached the age of 15).</text:span></text:p>
      <text:p text:style-name="P1484"><text:span text:style-name="T1485">8</text:span><text:span text:style-name="T1486">. The list of workers under 18 years of age must be drawn up in the undertaking.</text:span></text:p>
      <text:p text:style-name="P1487"><text:span text:style-name="T1488">9</text:span><text:span text:style-name="T1489">. Where a young person is employed by m</text:span><text:span text:style-name="T1490">ore than one employer, working days and working time shall be cumulative as laid down in paragraph 7 of this Article.</text:span></text:p>
      <text:p text:style-name="P1491"/>
      <text:p text:style-name="P1492"><text:span text:style-name="T1493">Article 37. Maternity protection</text:span></text:p>
      <text:p text:style-name="P1494"><text:span text:style-name="T1495">1</text:span><text:span text:style-name="T1496">. A pregnant or breast-feeding woman or a woman who has recently given -birth must be provided<text:s/></text:span><text:span text:style-name="T1497">with safe and healthy conditions of work; they shall have the right to choose to work full or part-time.<text:s/></text:span></text:p>
      <text:p text:style-name="P1498"><text:span text:style-name="T1499">2</text:span><text:span text:style-name="T1500">. It shall be prohibited to assign pregnant and breast-feeding women and women who have recently given birth to perform work that may be hazardou</text:span><text:span text:style-name="T1501">s to the health of the woman or the child. The list of hazardous working conditions and dangerous factors for pregnant women, women who have recently given birth or breast-feeding women shall be approved by the Government.<text:s/></text:span><text:span text:style-name="T1502"><text:tab/></text:span></text:p>
      <text:p text:style-name="P1503"><text:span text:style-name="T1504">3</text:span><text:span text:style-name="T1505">. In compliance with the<text:s/></text:span><text:span text:style-name="T1506">lists of hazardous working conditions and dangerous factors, as well as occupational risk assessment results, it shall be obligatory to establish potential risk to safety and health of pregnant woman, woman who has recently given birth and breast-feeding w</text:span><text:span text:style-name="T1507">oman. Upon assessment of the potential effect, the employer’s representative must take necessary measures specified in Article 278 of the Labour Code.</text:span></text:p>
      <text:p text:style-name="P1508"/>
      <text:p text:style-name="P1509"><text:span text:style-name="T1510">Article 38. Guarantees of safety and health at work of the disabled who work</text:span></text:p>
      <text:p text:style-name="P1511"><text:span text:style-name="T1512">1</text:span><text:span text:style-name="T1513">.<text:s/></text:span><text:span text:style-name="T1514">Safety and healt</text:span><text:span text:style-name="T1515">h at work of the disabled who work shall be guaranteed by the Labour Code, this Law, other laws and regulations on safety and health at work. Additional safety and health guarantees for the disabled may be provided for in collective agreements and employme</text:span><text:span text:style-name="T1516">nt contracts.</text:span></text:p>
      <text:p text:style-name="P1517"><text:span text:style-name="T1518">2</text:span><text:span text:style-name="T1519">. Decisions of the Disability and Capacity for Work Establishment Office under the Ministry of the Social Security and Labour regarding the nature and conditions of work of a disabled person shall be obligatory for the employer and the w</text:span><text:span text:style-name="T1520">orker.</text:span></text:p>
      <text:p text:style-name="P1521"/>
      <text:p text:style-name="P1522"><text:span text:style-name="T1523">PART III</text:span></text:p>
      <text:p text:style-name="P1524">ASSESSMENT OF SAFETY AND HEALTH AT WORK. MAIN PROVISIONS REGARDING REPORTS ON ACCIDENTS AT WORK<text:s/></text:p>
      <text:p text:style-name="P1525"><text:span text:style-name="T1526">AND OCCUPATIONAL DISEASES AND ON INVESTIGATION THEREOF</text:span></text:p>
      <text:p text:style-name="P1527"/>
      <text:p text:style-name="P1528"><text:span text:style-name="T1529">CHAPTER VI</text:span></text:p>
      <text:p text:style-name="P1530"><text:span text:style-name="T1531">ASSESSMENT OF SAFETY AND HEALTH AT WORK</text:span></text:p>
      <text:p text:style-name="P1532"/>
      <text:p text:style-name="P1533"><text:span text:style-name="T1534">Article 39. Assessment</text:span><text:span text:style-name="T1535"><text:s/>of safety and health at work</text:span></text:p>
      <text:p text:style-name="P1536"><text:span text:style-name="T1537">1</text:span><text:span text:style-name="T1538">. Safety and health of workers at work shall be assessed based on the degree of compliance of working conditions and work equipment in the undertaking with the requirements of regulations on safety and health at work, the</text:span><text:span text:style-name="T1539"><text:s/>assessment of occupational risk at workstations or other areas of the undertaking where workers may be during the working hours.</text:span></text:p>
      <text:p text:style-name="P1540"><text:span text:style-name="T1541">2</text:span><text:span text:style-name="T1542">. The compliance of work equipment, working conditions, out of them the working environment, with the requirements of<text:s/></text:span><text:span text:style-name="T1543">regulations on safety and health at work shall be determined after having carried out the investigation of occupational risks and assessed the results of such investigations.</text:span></text:p>
      <text:p text:style-name="P1544"><text:span text:style-name="T1545">3</text:span><text:span text:style-name="T1546">. The employer’s representative or, upon his instruction, the person authori</text:span><text:span text:style-name="T1547">sed by the employer shall organise the assessment of occupational risks at the undertaking. In the absence of competent staff to determine workstations or facilities where a risk should be assessed, to investigate a risk and to determine in accordance with</text:span><text:span text:style-name="T1548"><text:s/>the results of the investigation, the undertaking shall for the provision of such hire agencies or persons to render the said services. Labour inspectors may indicate to the employer the workstations or facilities where an occupational risk should be asse</text:span><text:span text:style-name="T1549">ssed.</text:span></text:p>
      <text:p text:style-name="P1550"><text:span text:style-name="T1551">4</text:span><text:span text:style-name="T1552">. General regulations concerning the assessment of occupational risks shall be approved by the Minister of Social Security and Labour and the Minister of Health Care. Competence requirements for risk factors investigation agencies shall be estab</text:span><text:span text:style-name="T1553">lished by the Minister of Social Security and Labour and the Minister of Health Care.</text:span></text:p>
      <text:p text:style-name="P1554"><text:span text:style-name="T1555">5</text:span><text:span text:style-name="T1556">. The chief state labour inspector, taking into consideration the types of economic activities, number of workers and the nature of carried-out activities which may<text:s/></text:span><text:span text:style-name="T1557">threaten workers’ safety and health, shall establish categories of employers who furnish information about the state of safety at work and conforming of workstations to regulations of health and safety at work as well as the procedure for furnishing such i</text:span><text:span text:style-name="T1558">nformation to the Chief State Labour Inspector.</text:span></text:p>
      <text:p text:style-name="P1559"/>
      <text:p text:style-name="P1560"><text:span text:style-name="T1561">Article 40. Working environment</text:span></text:p>
      <text:p text:style-name="P1562"><text:span text:style-name="T1563">1</text:span><text:span text:style-name="T1564">. Workers must be provided with the working environment which excludes dangerous and (or) hazardous factors posing a risk of injury or any damage to health, and if su</text:span><text:span text:style-name="T1565">ch risk exists, it must be as small as possible and measures must be foreseen to eliminate such risk.</text:span></text:p>
      <text:p text:style-name="P1566"><text:span text:style-name="T1567">2</text:span><text:span text:style-name="T1568">. Permitted limit values of factors in the working environment shall be laid down in health protection regulations (hygiene norms) and other regulati</text:span><text:span text:style-name="T1569">ons on safety and health at work</text:span></text:p>
      <text:p text:style-name="P1570"><text:span text:style-name="T1571">3</text:span><text:span text:style-name="T1572">. The working time must not exceed 36 hours for the workers who perform work in the working environment in which the proportions of hazardous factors exceed the permitted limit values and it is technically or otherwise</text:span><text:span text:style-name="T1573"><text:s/>impossible to reduce them to the permitted limit values as established in regulations on safety and health at work. The concrete daily or weekly working time of the workers who perform work in the working environment in which the proportions of hazardous<text:s/></text:span><text:span text:style-name="T1574">factors exceed the permitted limit values and it is technically or otherwise impossible to reduce them to the permitted limit values as established in regulations on safety and health at work, shall be set by evaluating the results of working environment i</text:span><text:span text:style-name="T1575">nvestigations, complying with the criteria and procedure for setting shorter working time taking into account the working environment, approved by the Minister of Health Care.</text:span></text:p>
      <text:p text:style-name="P1576"/>
      <text:p text:style-name="P1577"><text:span text:style-name="T1578">Article 41. Expert examination of safety and health at work</text:span></text:p>
      <text:p text:style-name="P1579"><text:span text:style-name="T1580">1</text:span><text:span text:style-name="T1581">. Expert<text:s/></text:span><text:span text:style-name="T1582">examination of safety and health at work (conformity assessment of the ensuring of the requirements for safety and health at work) shall be ordered before the exploitation of new undertakings or their subdivisions, putting work equipment, personal protecti</text:span><text:span text:style-name="T1583">ve equipment on the market, investigating the causes of accidents at work which have done damage to the worker’s health, or the circumstances and causes of occupational diseases, solving disputes concerning the accuracy of occupational risk assessment data</text:span><text:span text:style-name="T1584">.</text:span></text:p>
      <text:p text:style-name="P1585"><text:span text:style-name="T1586">2</text:span><text:span text:style-name="T1587">. Assessment whether new undertakings or subdivisions meet the mandatory safety requirements shall be regulated by the Construction Law and appropriate regulations.</text:span></text:p>
      <text:p text:style-name="P1588"><text:span text:style-name="T1589">3</text:span><text:span text:style-name="T1590">. The procedure for assessment of the conformity of work equipment, personal pr</text:span><text:span text:style-name="T1591">otective equipment to the mandatory safety requirements shall be established by technical regulations.</text:span></text:p>
      <text:p text:style-name="P1592"><text:span text:style-name="T1593">4</text:span><text:span text:style-name="T1594">. The chief state labour inspector shall approve the arrangements for ordering expert examinations when investigating accidents at work that have ca</text:span><text:span text:style-name="T1595">used damage to the worker’s health and occupational diseases. When not carried out by State agencies, such expert examinations shall be paid with the funds appropriated to the State Labour Inspectorate for this purpose.</text:span></text:p>
      <text:p text:style-name="P1596"/>
      <text:p text:style-name="P1597"><text:span text:style-name="T1598">CHAPTER VII</text:span></text:p>
      <text:p text:style-name="P1599"><text:span text:style-name="T1600">ACCIDENTS AT WORK A</text:span><text:span text:style-name="T1601">ND OCCUPATIONAL DISEASES</text:span></text:p>
      <text:p text:style-name="P1602"/>
      <text:p text:style-name="P1603"><text:span text:style-name="T1604">Article 42. Classification of accidents and occupational diseases</text:span></text:p>
      <text:p text:style-name="P1605"><text:span text:style-name="T1606">1</text:span><text:span text:style-name="T1607">. According to their consequences, accidents at work and accidents on the way to/from work shall be classified according to their consequences into:</text:span></text:p>
      <text:p text:style-name="P1608"><text:span text:style-name="T1609">1</text:span><text:span text:style-name="T1610">) m</text:span><text:span text:style-name="T1611">inor accident at work: an event at work that is not classified as a serious accident at work;</text:span></text:p>
      <text:p text:style-name="P1612"><text:span text:style-name="T1613">2</text:span><text:span text:style-name="T1614">) serious accident at work: an event at work during which a worker suffers a serious damage to his health. Specific features, which classify serious health d</text:span><text:span text:style-name="T1615">amages, shall be approved by the Minister of Health Care;</text:span></text:p>
      <text:p text:style-name="P1616"><text:span text:style-name="T1617">3</text:span><text:span text:style-name="T1618">) fatal accident at work: an event at work in consequence of which the worker dies.</text:span></text:p>
      <text:p text:style-name="P1619"><text:span text:style-name="T1620">2</text:span><text:span text:style-name="T1621">. According to the number of workers injured during an accident at work the accidents shall classified</text:span><text:span text:style-name="T1622"><text:s/>into single accidents at work (one worker injured) and group accidents at work (more than one worker injured).</text:span></text:p>
      <text:p text:style-name="P1623"><text:span text:style-name="T1624">3</text:span><text:span text:style-name="T1625">. Repealed.</text:span></text:p>
      <text:p text:style-name="P1626"><text:span text:style-name="T1627">4</text:span><text:span text:style-name="T1628">. Occupational diseases shall be classified according to the time of manifestation and the symptoms of a disease:</text:span></text:p>
      <text:p text:style-name="P1629"><text:span text:style-name="T1630">1</text:span><text:span text:style-name="T1631">) chr</text:span><text:span text:style-name="T1632">onic occupational disease: a health disorder of a worker caused by one or more hazardous factors within a certain time.</text:span></text:p>
      <text:p text:style-name="P1633"><text:span text:style-name="T1634">2</text:span><text:span text:style-name="T1635">) acute occupational disease: an acute health disorder of a worker caused by a short-term (single or repeated during the working da</text:span><text:span text:style-name="T1636">y) exposure to a dangerous factor (factors) in the working environment having an acute effect.</text:span></text:p>
      <text:p text:style-name="P1637"/>
      <text:p text:style-name="P1638"><text:span text:style-name="T1639">Article 43. Reports on accidents on the way to/from work, accidents at work which have caused damage to the worker’s health, incidents, and occupational d</text:span><text:span text:style-name="T1640">iseases</text:span></text:p>
      <text:p text:style-name="P1641"><text:span text:style-name="T1642">1</text:span><text:span text:style-name="T1643">. If capable, an individual who is injured in an accident at work which causes damage to his health, in an accident on the way to/from work, or who contracts an acute occupational disease, as well as any person who has witnessed the event in q</text:span><text:span text:style-name="T1644">uestion or its consequences must immediately report this to the head of the subdivision, the employer’s representative, the safety and health at work service of the undertaking or a specialist competent in occupational safety and health. Incidents shall be</text:span><text:span text:style-name="T1645"><text:s/>notified in accordance with the procedure laid down in the undertaking’s internal work rules.</text:span></text:p>
      <text:p text:style-name="P1646"><text:span text:style-name="T1647">2</text:span><text:span text:style-name="T1648">. All accidents at work which resulted in the worker’s death or which have caused serious damage to the worker’s health must be immediately reported by the<text:s/></text:span><text:span text:style-name="T1649">employer’s representative or the person authorised by the employer to the territorial prosecutor's offices and the State Labour Inspectorate. In the event of acute occupational diseases resulting in the worker’s death the employer’s representative or the p</text:span><text:span text:style-name="T1650">erson authorised by the employer must immediately report also to the National Public Health Centre under the Ministry of Health.</text:span></text:p>
      <text:p text:style-name="P1651"><text:span text:style-name="T1652">3</text:span><text:span text:style-name="T1653">. A doctor who suspects that a person may be suffering from a chronic occupational disease must within three days report t</text:span><text:span text:style-name="T1654">o the employer, the State Labour Inspectorate and the public health centre in the county.</text:span></text:p>
      <text:p text:style-name="P1655"><text:span text:style-name="T1656">4</text:span><text:span text:style-name="T1657">.</text:span><text:span text:style-name="T1658"><text:s/>An employer’s representative or a person authorized by the employer must immediately report to the State Labour Inspectorate about an accident at work which ha</text:span><text:span text:style-name="T1659">s caused damage to the worker’s health</text:span><text:span text:style-name="T1660">, where the suffered damage is not serious, an accident on the way to/from work, if there is an insufficient number workers to set up a bilateral commission referred to in paragraph 2 of Article 44 of this Law.</text:span></text:p>
      <text:p text:style-name="P1661"><text:span text:style-name="T1662">5</text:span><text:span text:style-name="T1663">.<text:s/></text:span><text:span text:style-name="T1664">The procedure for reporting accidents at work that have caused damage to the worker’s health, accidents on the way to/from work, occupational diseases and the registration of such reports shall be established in the Regulations for Investigation and Regist</text:span><text:span text:style-name="T1665">ration of Accidents at Work and Regulations for Investigation and Registration of Occupational Diseases.</text:span></text:p>
      <text:p text:style-name="P1666"/>
      <text:p text:style-name="P1667"><text:span text:style-name="T1668">Article 44. Investigation of accidents at work which have caused damage to the worker’s health, incidents, accidents on the way to/from work, and<text:s/></text:span><text:span text:style-name="T1669">occupational diseases</text:span></text:p>
      <text:p text:style-name="P1670"><text:span text:style-name="T1671">1</text:span><text:span text:style-name="T1672">. Accidents at work that have caused damage to the worker’s health, accidents on the way to/from work must be investigated and the investigation results shall be recorded in accordance with the procedure laid down in the Regulati</text:span><text:span text:style-name="T1673">ons for Investigation and Registration of Accidents at Work. When investigating an accident at work that has caused damage to the worker’s health, its circumstances and causes shall be established and the measures for ending the causes of similar events sh</text:span><text:span text:style-name="T1674">all be identified.</text:span></text:p>
      <text:p text:style-name="P1675"><text:span text:style-name="T1676">2</text:span><text:span text:style-name="T1677">. An accident at work which has caused damage to the worker’s health, where the suffered damage is not serious, an accident on the way to/from work shall be investigated by a bilateral commission approved by the order of the employe</text:span><text:span text:style-name="T1678">r’s representative or other executive document; the said commission shall consist of a person/persons of the employer appointed by the employer’s representative and the workers' representative with specific responsibility for the safety and health of worke</text:span><text:span text:style-name="T1679">rs.</text:span></text:p>
      <text:p text:style-name="P1680"><text:span text:style-name="T1681">3</text:span><text:span text:style-name="T1682">. Serious accidents at work which have caused damage to the worker’s health or which resulted in the worker’s death shall be investigated by the State Labour Inspectorate with a person representing the employer and the workers' representative with</text:span><text:span text:style-name="T1683"><text:s/>specific responsibility for the safety and health of workers participating. The State Labour Inspectorate shall also investigate an accident at work which has caused damage to the worker’s health, where the suffered damage is not serious, an accident on t</text:span><text:span text:style-name="T1684">he way to/from work, if there is an insufficient number workers to set up a bilateral commission referred to in paragraph 2 of this Article 44 or if an employer or a worker, disagreeing with the act of investigation carried out by the bilateral commission<text:s/></text:span><text:span text:style-name="T1685">of the accident at work or the accident on the way to/from work, files a complaint to the chief state labour inspector.</text:span></text:p>
      <text:p text:style-name="P1686"><text:span text:style-name="T1687">4</text:span><text:span text:style-name="T1688">. An accident at work which has caused damage to the worker’s health or resulted in the worker’s death because he intended to commi</text:span><text:span text:style-name="T1689">t suicide or hurt himself, or because of the disease not related to his occupation, or when violence is used against him, if the circumstances and causes of the violence are not related to work, when a worker carries out a criminal act or works arbitrarily</text:span><text:span text:style-name="T1690"><text:s/>for himself (in his own interests) without informing the employer shall not be attributed to accidents at work.</text:span></text:p>
      <text:p text:style-name="P1691"><text:span text:style-name="T1692">5</text:span><text:span text:style-name="T1693">. An occupational disease must be investigated, conclusions of the causal research of that occupational disease as well as the confirmatio</text:span><text:span text:style-name="T1694">n of the occupational disease must be recorded in the report of causal research of the occupational disease as well as in the report confirming the occupational disease in accordance with the procedure laid down by the Regulations on the Investigation and<text:s/></text:span><text:span text:style-name="T1695">Registration of Occupational Diseases.</text:span></text:p>
      <text:p text:style-name="P1696"><text:span text:style-name="T1697">6</text:span><text:span text:style-name="T1698">. An employer or a person authorised by him may participate in the investigation of an accident at work, an accident on the way to/from work, or an occupational disease, shall have the right to get access to the<text:s/></text:span><text:span text:style-name="T1699">investigation material, must receive the report on the accident at work or the report on the accident on the way to/from work, or the report of causal research of the occupational disease and the report confirming the occupational disease.</text:span></text:p>
      <text:p text:style-name="P1700"><text:span text:style-name="T1701">7</text:span><text:span text:style-name="T1702">. A worker<text:s/></text:span><text:span text:style-name="T1703">or an employer who does not agree with the report on the accident at work or the report on the accident on the way to/from work, or the report of causal research of the occupational disease may appeal against such reports to the chief state labour inspecto</text:span><text:span text:style-name="T1704">r. The chief labour inspector’s decision regarding the complaints about the report on the accident at work or the report on the accident on the way to/from work, or the report of causal research of the occupational disease may be appealed against to the co</text:span><text:span text:style-name="T1705">urt in accordance with the procedure laid down by the Law on Administrative Proceedings.<text:s/></text:span></text:p>
      <text:p text:style-name="P1706"><text:span text:style-name="T1707">8</text:span><text:span text:style-name="T1708">. A worker or an employer who does not agree with the report confirming the occupational disease may appeal against it to the Central Occupational Medicine Exper</text:span><text:span text:style-name="T1709">ts Commission</text:span><text:span text:style-name="T1710">. The<text:s/></text:span><text:span text:style-name="T1711">Central Occupational Medicine Experts Commission</text:span><text:span text:style-name="T1712"><text:s/>shall solve contentious issues related to the establishment of the diagnosis of an occupational disease. The Central Occupational Medicine Experts Commission shall comprise 12 representati</text:span><text:span text:style-name="T1713">ves of the Ministry of Health, employers’ and workers’ organizations and other state agencies. <text:s/>At least five members of this Commission must be individual health care specialists possessing valid medical practice licenses allowing the engagement in medica</text:span><text:span text:style-name="T1714">l practice pursuant to the acquired professional qualification. The procedure of setting-up of the said Commission, its activities, solving of contentious issues which are assigned to its remit and related to the establishment of the diagnosis of an occupa</text:span><text:span text:style-name="T1715">tional disease shall be laid down by the regulations of the Central Occupational Medicine Experts Commission. Services of the<text:s/></text:span><text:span text:style-name="T1716">Central Occupational Medicine Experts Commission</text:span><text:span text:style-name="T1717"><text:s/>shall be paid with state budget funds. A worker or an employer who disagree with<text:s/></text:span><text:span text:style-name="T1718">the decision of the<text:s/></text:span><text:span text:style-name="T1719">Central Occupational Medicine Experts Commission</text:span><text:span text:style-name="T1720"><text:s/>may appeal against it in accordance with the procedure laid down by the Law on Administrative Proceedings.<text:s/></text:span></text:p>
      <text:p text:style-name="P1721"><text:span text:style-name="T1722">9</text:span><text:span text:style-name="T1723">. An accident at work that has caused damage to the worker’s health and re</text:span><text:span text:style-name="T1724">sulted in the death of three or more workers shall be investigated by a commission. The chairman of such commission shall be the chief state labour inspector and members - deputy chief state labour inspector, head of the territorial division of the State L</text:span><text:span text:style-name="T1725">abour Inspectorate and two labour inspectors from the this division. An employer’s representative and persons appointed by a workers’ representative (representatives) shall also take part in the investigation.</text:span></text:p>
      <text:p text:style-name="P1726"><text:span text:style-name="T1727">10</text:span><text:span text:style-name="T1728">. Acute occupational diseases that resul</text:span><text:span text:style-name="T1729">ted in the death of three or more workers shall be investigated by a commission. The chairman of this Commission shall be the chief state labour inspector and members - the head (deputy heads) of the National Public Health Centre under the Ministry of Heal</text:span><text:span text:style-name="T1730">th or representatives appointed by the said head, the head of the territorial division of the State Labour Inspectorate, an inspector the territorial division of the State Labour Inspectorate. An employer’s representative and workers' representative (repre</text:span><text:span text:style-name="T1731">sentatives) with specific responsibility for the safety and health of workers shall be taking part in the investigation.</text:span></text:p>
      <text:p text:style-name="P1732"/>
      <text:p text:style-name="P1733"><text:span text:style-name="T1734">Article 45. Delivery and registration of reports of investigation of accidents at work and occupational diseases</text:span></text:p>
      <text:p text:style-name="P1735"><text:span text:style-name="T1736">1</text:span><text:span text:style-name="T1737">. Reports of</text:span><text:span text:style-name="T1738"><text:s/>the investigation of accidents at work shall be submitted to the worker injured in the accident or his representative, to the employer’s representative and the State Labour Inspectorate, the insurance company where the victim was insured against accidents</text:span><text:span text:style-name="T1739"><text:s/>at work and occupational diseases. In case of a serious or fatal accident at work, the State Labour Inspectorate shall refer the investigation documents to the Prosecutor’s Office.</text:span></text:p>
      <text:p text:style-name="P1740"><text:span text:style-name="T1741">2</text:span><text:span text:style-name="T1742">. Reports confirming occupational diseases shall be submitted to the<text:s/></text:span><text:span text:style-name="T1743">worker who has contracted the disease or his representative, to the employer's representative, the State Labour Inspectorate, the National Public Health Centre under the Ministry of Health and the insurance company where the worker was insured against acci</text:span><text:span text:style-name="T1744">dents at work and occupational diseases.</text:span></text:p>
      <text:p text:style-name="P1745"><text:span text:style-name="T1746">3</text:span><text:span text:style-name="T1747">. All investigation reports of all accidents at work and reports confirming occupational diseases shall be registered and entered into the records of the State Labour Inspectorate in accordance with the procedu</text:span><text:span text:style-name="T1748">re laid down accordingly by the Regulations on Investigation and Registration of Accidents at Work and the Regulations on Investigation and Registration of Occupational Diseases respectively. Occupational diseases shall also be registered in the State Regi</text:span><text:span text:style-name="T1749">ster of Occupational Diseases and at the National Public Health Centre under the Ministry of Health in accordance with the procedure established in the Regulations for Investigation and Registration of Occupational Diseases and Regulations of the State Reg</text:span><text:span text:style-name="T1750">ister of Occupational Diseases. The Government shall approve the regulations of the State Register of Occupational Diseases.</text:span></text:p>
      <text:p text:style-name="P1751"><text:span text:style-name="T1752">4</text:span><text:span text:style-name="T1753">. Reports of the investigation of accidents at work and investigation material, reports confirming occupational diseases and i</text:span><text:span text:style-name="T1754">nvestigation material shall be kept at the undertaking where the accident at work occurred or the occupational disease was diagnosed and at the State Labour Inspectorate in compliance with the time period set for the safekeeping of documents by the Office<text:s/></text:span><text:span text:style-name="T1755">of the Chief Archivist of Lithuania.</text:span></text:p>
      <text:p text:style-name="P1756"><text:span text:style-name="T1757">5</text:span><text:span text:style-name="T1758">. All accidents at work that have caused damage to the worker’s health, accidents on the way to/from work, occupational diseases shall be registered in accordance with the procedure established in the Regulations f</text:span><text:span text:style-name="T1759">or Investigation and Registration of Occupational Diseases and the Regulations for Investigation and Registration of Accidents at Work.</text:span></text:p>
      <text:p text:style-name="P1760"/>
      <text:p text:style-name="P1761"><text:span text:style-name="T1762">PART IV</text:span></text:p>
      <text:p text:style-name="P1763">LIABILITY FOR VIOLATIONS OF THE REQUIREMENTS<text:s/></text:p>
      <text:p text:style-name="P1764"><text:span text:style-name="T1765">OF REGULATIONS ON SAFETY AND HEALTH AT WORK</text:span></text:p>
      <text:p text:style-name="P1766"/>
      <text:p text:style-name="P1767"><text:span text:style-name="T1768">Article 46.<text:s/></text:span><text:span text:style-name="T1769">Liability of employers and workers</text:span></text:p>
      <text:p text:style-name="P1770"><text:span text:style-name="T1771">1</text:span><text:span text:style-name="T1772">. Employer’s representative or person authorised by the employer whose acts or omission constitute a violation of regulations on safety and health at work and who, therefore, fail to ensure safe and healthy working c</text:span><text:span text:style-name="T1773">onditions shall be liable under law.</text:span></text:p>
      <text:p text:style-name="P1774"><text:span text:style-name="T1775">2</text:span><text:span text:style-name="T1776">. After investigations of accidents and occupational diseases, the employer’s liability for the safety and health of workers at work may be limited or he may not be held liable altogether if the worker was injured<text:s/></text:span><text:span text:style-name="T1777">or contracted an occupational disease due to unusual circumstances or contingencies which were beyond the employer’s representative’s or person’s authorised by the employer control or due to extraordinary events the consequences whereof could not be avoide</text:span><text:span text:style-name="T1778">d despite the exercise of all due measures.</text:span></text:p>
      <text:p text:style-name="P1779"><text:span text:style-name="T1780">3</text:span><text:span text:style-name="T1781">. The employer’s representative’s liability for failure to ensure safety and health at work may be limited upon the evaluation of all the measures taken by the employer’s representative in the manner prescri</text:span><text:span text:style-name="T1782">bed by Article 32 of this Law.<text:s/></text:span></text:p>
      <text:p text:style-name="P1783"><text:span text:style-name="T1784">4</text:span><text:span text:style-name="T1785">. The worker who has violated the regulations on safety and health at work or the undertaking’s regulatory acts on safety and health at work which he should comply with and with which he was familiarised (instructed and</text:span><text:span text:style-name="T1786"><text:s/>(or) trained how to comply with the requirements of the said acts) shall be held liable under law.</text:span></text:p>
      <text:p text:style-name="P1787"/>
      <text:p text:style-name="P1788"><text:span text:style-name="T1789">Article 47. Control of safety and health at work</text:span></text:p>
      <text:p text:style-name="P1790">Control of compliance with the requirements of regulations on safety and health at work in undertakings shall be exercised by the State Labour Inspectorate. The functions, rights and responsibilities of the State Labour Inspectorate shall be established in the Law on the State Labour Inspectorate.</text:p>
      <text:p text:style-name="P1791"/>
      <text:p text:style-name="P1792"><text:span text:style-name="T1793">Article 48. Settlement of disputes</text:span></text:p>
      <text:p text:style-name="P1794"><text:span text:style-name="T1795">1</text:span><text:span text:style-name="T1796">. Disputes rel</text:span><text:span text:style-name="T1797">ated to the application and violations of regulations on safety and health at work shall be settled in accordance with the procedure established by law.</text:span></text:p>
      <text:p text:style-name="P1798"><text:span text:style-name="T1799">2</text:span><text:span text:style-name="T1800">. Collective labour disputes related to safety and health at work shall be settled in accordance w</text:span><text:span text:style-name="T1801">ith the procedure established in the Labour Code.</text:span></text:p>
      <text:p text:style-name="P1802"/>
      <text:p text:style-name="P1803"><text:span text:style-name="T1804">Article 49. Invalid legal acts</text:span></text:p>
      <text:p text:style-name="P1805">Upon the entry into force of this Law, the following legal acts shall become invalid:</text:p>
      <text:p text:style-name="P1806"><text:span text:style-name="T1807">1</text:span><text:span text:style-name="T1808">) the Law of the Republic of Lithuania on Labour Protection;</text:span></text:p>
      <text:p text:style-name="P1809"><text:span text:style-name="T1810">2</text:span><text:span text:style-name="T1811">) the Law of<text:s/></text:span><text:span text:style-name="T1812">the Republic of Lithuania amending the Law of the Republic of Lithuania on Labour Protection;</text:span></text:p>
      <text:p text:style-name="P1813"><text:span text:style-name="T1814">3</text:span><text:span text:style-name="T1815">) the Law of the Republic of Lithuania amending Articles 1, 15, 28, 29, 35, 36, 42, 68 of the Law on Labour Protection;</text:span></text:p>
      <text:p text:style-name="P1816"><text:span text:style-name="T1817">4</text:span><text:span text:style-name="T1818">) the Law of the Republic of Lit</text:span><text:span text:style-name="T1819">huania amending Article 79 of the Law on Labour Protection;</text:span></text:p>
      <text:p text:style-name="P1820"><text:span text:style-name="T1821">5</text:span><text:span text:style-name="T1822">) the Law of the Republic of Lithuania amending Article 73 of the Law on Labour Protection;</text:span></text:p>
      <text:p text:style-name="P1823"><text:span text:style-name="T1824">6</text:span><text:span text:style-name="T1825">) the Law of the Republic of Lithuania supplementing Article 43 of the Law on Labour Protectio</text:span><text:span text:style-name="T1826">n;</text:span></text:p>
      <text:p text:style-name="P1827"><text:span text:style-name="T1828">7</text:span><text:span text:style-name="T1829">) the Law of the Republic of Lithuania amending of the Law on Labour Protection;</text:span></text:p>
      <text:p text:style-name="P1830"><text:span text:style-name="T1831">8</text:span><text:span text:style-name="T1832">) the Law of the Republic of Lithuania amending Article 45of the Law on Safety and Health at Work; and</text:span></text:p>
      <text:p text:style-name="P1833"><text:span text:style-name="T1834">9</text:span><text:span text:style-name="T1835">) the Law of the Republic of Lithuania amending Articl</text:span><text:span text:style-name="T1836">e 71 of the Law on Safety and Health at Work.</text:span></text:p>
      <text:p text:style-name="P1837"/>
      <text:p text:style-name="P1838"><text:span text:style-name="T1839">Article 50. Proposals to the Government</text:span></text:p>
      <text:p text:style-name="P1840">The Government shall, within 6 months after the entry into force of this Law, revise the effective regulations related to the implementation of the provisions of this Law and, if necessary, amend them.</text:p>
      <text:p text:style-name="P1841"/>
      <text:p text:style-name="P1842">Annex to the Law of the Republic of Lithuania</text:p>
      <text:p text:style-name="P1843"><text:span text:style-name="T1844">on Safety and Health at Work</text:span></text:p>
      <text:p text:style-name="P1845"/>
      <text:p text:style-name="P1846"><text:span text:style-name="T1847">THE LEGAL ACTS OF THE EUROPEAN UNION<text:s/></text:span></text:p>
      <text:p text:style-name="P1848"><text:span text:style-name="T1849">IMPLEMENTED BY THIS LAW</text:span></text:p>
      <text:p text:style-name="P1850"/>
      <text:p text:style-name="P1851"><text:span text:style-name="T1852">1</text:span><text:span text:style-name="T1853">. Council Directive of 12 June 1989 on the introduction of measures to</text:span><text:span text:style-name="T1854"><text:s/>encourage improvements in the safety and health of workers at work (89/391/EEC) (OJ, 2004 Special Edition, chapter 5, volume 1, p 349) with the latest amendments done by Regulation (EC) No 1882/2003 of the European Parliament and of the Council of 29 Sept</text:span><text:span text:style-name="T1855">ember 2003 (OJ, 2004, L 311, p 1).</text:span></text:p>
      <text:p text:style-name="P1856"><text:span text:style-name="T1857">2</text:span><text:span text:style-name="T1858">. Council Directive of 25 June 1991 supplementing the measures to encourage improvements in the safety and health at work of workers with a fixed-duration employment relationship or a temporary employment<text:s/></text:span><text:span text:style-name="T1859">relationship (91/383/EEC) (OJ, 2004 Special Edition, chapter 5, volume 1, p 418) with the latest amendments done by Directive 2007/30/EC of the European Parliament and of the Council of 20 June 2007 (OJ, 2007, L 165, p 21).</text:span></text:p>
      <text:p text:style-name="P1860"><text:span text:style-name="T1861">3</text:span><text:span text:style-name="T1862">. Council Directive 2009/13</text:span><text:span text:style-name="T1863">/EC of 16 February 2009 implementing the Agreement concluded by the European Community Shipowners’ Associations (ECSA) and the European Transport Workers’ Federation (ETF) on the Maritime Labour Convention, 2006, and amending Directive 1999/63/EC (OJ, 2009</text:span><text:span text:style-name="T1864">, L 124, p 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fo:language="en" fo:country="U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meta:initial-creator>
    <dc:creator>CLUSadmin</dc:creator>
    <meta:creation-date>2016-07-26T08:27:00Z</meta:creation-date>
    <dc:date>2016-07-26T08:27:00Z</dc:date>
    <meta:print-date>2000-10-10T08:30:00Z</meta:print-date>
    <meta:template xlink:href="Normal.dotm" xlink:type="simple"/>
    <meta:editing-cycles>2</meta:editing-cycles>
    <meta:editing-duration>PT0S</meta:editing-duration>
    <meta:document-statistic meta:page-count="31" meta:paragraph-count="1357" meta:word-count="15040" meta:character-count="119417" meta:row-count="5874" meta:non-whitespace-character-count="105734"/>
  </office:meta>
</office:document-meta>
</file>