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 fo:language="en" fo:country="US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6" style:parent-style-name="Normal" style:family="paragraph">
      <style:paragraph-properties fo:text-align="center" fo:text-indent="0.043in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30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weight-complex="bold" fo:color="#000000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fo:language="en" fo:country="US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weight-complex="bold" fo:color="#000000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weight-complex="bold"/>
    </style:style>
    <style:style style:name="T53" style:parent-style-name="DefaultParagraphFont" style:family="text">
      <style:text-properties fo:color="#000000" style:font-size-complex="12pt" fo:background-color="#FFFFFF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0"><text:span text:style-name="T11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/>
      <text:p text:style-name="P13">LIETUVOS RESPUBLIKOS SVEIKATOS APSAUGOS MINISTRAS</text:p>
      <text:p text:style-name="P14"/>
      <text:p text:style-name="P15">ĮSAKYMAS</text:p>
      <text:p text:style-name="P16">DĖL LIETUVOS RESPUBLIKOS SVEIKATOS APSAUGOS MINISTRO 2019 M.</text:p>
      <text:p text:style-name="P17"><text:span text:style-name="T18">KOVO 28 D. ĮSAKYMO NR. V-</text:span><text:span text:style-name="T19">387</text:span><text:span text:style-name="T20"><text:s/></text:span><text:span text:style-name="T21">„DĖL 2014–2020 METŲ</text:span><text:span text:style-name="T22"><text:s/>EUROPOS SĄJUNGOS FONDŲ INVESTICIJŲ VEIKSMŲ PROGRAMOS 8 PRIORITETO „SOCIALINĖS ĮTRAUKTIES DIDINIMAS IR KOVA SU SKURDU“ ĮGYVENDINIMO PRIEMONĖS<text:s/></text:span><text:span text:style-name="T23"><text:line-break/></text:span><text:span text:style-name="T24">NR. 08.4.2-ESFA-V-621 „PRIKLAUSOMYBĖS LIGŲ PROFILAKTIKOS, DIAGNOSTIKOS IR GYDYMO KOKYBĖS IR PRIEINAMUMO GERINIMAS“<text:s/></text:span><text:span text:style-name="T25">IŠ EUROPOS SĄJUNGOS STRUKTŪRINIŲ FONDŲ LĖŠŲ SIŪLOMŲ BENDRAI FINANSUOTI VALSTYBĖS PROJEKTŲ SĄRAŠO PATVIRTINIMO“ PAKEITIMO</text:span></text:p>
      <text:p text:style-name="P26"/>
      <text:p text:style-name="P27">2019 m. rugpjūčio 2 d. Nr. V-969</text:p>
      <text:p text:style-name="P28">Vilnius</text:p>
      <text:p text:style-name="P29"/>
      <text:p text:style-name="P30"/>
      <text:p text:style-name="P31"><text:span text:style-name="T32">P a k e i č i u<text:s/></text:span><text:span text:style-name="T33">2014</text:span>–<text:span text:style-name="T34">2020 metų<text:s/></text:span>Europos Sąjungos fondų investicijų veiksmų programos 8 prioriteto „Socialinės įtraukties didinimas ir kova su skurdu“ įgyvendinimo<text:s/><text:span text:style-name="T35">priemonės<text:s/></text:span><text:span text:style-name="T36">Nr. 08.4.2-ESFA-V-621 „Priklausomybės ligų profilaktikos, diagnostikos ir gydymo kokybės ir prieinamumo gerinimas“<text:s/></text:span><text:span text:style-name="T37">iš Europos Sąjungos struktūrinių fondų lėšų siūlomų bendrai finansuoti valstybės projektų sąrašą, patvirtintą</text:span><text:span text:style-name="T38"><text:s/>Lietuvos Respublikos sveikatos apsaugos ministro 2019 m. kovo<text:s/></text:span><text:span text:style-name="T39">28</text:span><text:span text:style-name="T40"><text:s/>d.<text:s/></text:span><text:span text:style-name="T41">įsakymu Nr. V-387<text:s/></text:span><text:span text:style-name="T42">„Dėl 2014–2020 metų</text:span><text:span text:style-name="T43"><text:s/>Europos Sąjungos fondų investicijų veiksmų programos 8 prioriteto „Socialinės įtraukties didinimas ir kova su skurdu“ įgyvendinimo priemonės<text:s/></text:span><text:span text:style-name="T44">Nr. 08.4.2-ESFA-V-621 „Priklausomybės ligų profilaktikos, diagnostikos ir gydymo kokybės ir prieinamumo gerinimas“<text:s/></text:span><text:span text:style-name="T45">iš Europos Sąjungos struktūrinių fondų lėšų siūlomų bendrai finansuoti valstybės projektų sąrašo patvirtinimo“,</text:span><text:span text:style-name="T46"><text:s/></text:span><text:span text:style-name="T47">ir jį išdėstau nauja redakcija (pridedama).</text:span></text:p>
      <text:p text:style-name="P48"/>
      <text:p text:style-name="P49"/>
      <text:p text:style-name="P50"/>
      <text:p text:style-name="P51"><text:span text:style-name="T52">Laikinai einantis sveikatos apsaugos ministro pareigas    </text:span><text:span text:style-name="T53"><text:s text:c="41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margin-left="-0.0986in" fo:margin-right="0.0972in">
        <style:tab-stops>
          <style:tab-stop style:type="left" style:position="0.8861in"/>
          <style:tab-stop style:type="left" style:position="0.9847in"/>
        </style:tab-stops>
      </style:paragraph-properties>
      <style:text-properties fo:color="#000000" style:font-size-complex="12p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19-08-02T19:40:00Z</meta:creation-date>
    <dc:date>2019-08-02T19:40:00Z</dc:date>
    <meta:print-date>2019-05-23T07:45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214" meta:character-count="1644" meta:row-count="51" meta:non-whitespace-character-count="1447"/>
  </office:meta>
</office:document-meta>
</file>