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7%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style="italic" style:font-style-asian="italic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7%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7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7%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7%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7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7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7%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7%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17%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7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DOTACIJOS IŠ EUROPOS SĄJUNGOS SOLIDARUMO FONDO</text:span><text:span text:style-name="T16"><text:s/></text:span></text:p>
      <text:p text:style-name="P17"/>
      <text:p text:style-name="P18">2018 m. spalio 3 d. Nr. 988</text:p>
      <text:p text:style-name="P19">Vilnius</text:p>
      <text:p text:style-name="P20"/>
      <text:p text:style-name="P21"/>
      <text:p text:style-name="P22"><text:span text:style-name="T23">Vadovaudamasi 2002 m. lapkričio 11 d. Tarybos reglamentu (EB) Nr. 2012/2002, įsteigiančiu Europos Sąjungos solidarumo fondą (OL<text:s/></text:span><text:span text:style-name="T24">2004 m. specialusis leidimas</text:span><text:span text:style-name="T25">, 14 skyrius, 1 tomas, p. 181), su paskutiniais pakeitimais, padarytais 2014 m. gegužės 15 d. Europos Parlamento ir Tarybos reglamentu (ES) Nr. 661/2014 (OL 189, 2014, p. 143) (toliau – Reglamentas), ir atsižvelgdama į tai, kad iš Europos Sąjungos solidarumo fondo Lietuvai skiriama dotacija ilgalaikių liūčių pažeistos melioracijos infrastruktūros atstatymui (toliau – dotacija), Lietuvos Respublikos Vyriausybė n u t a r i a:</text:span></text:p>
      <text:p text:style-name="P26"><text:span text:style-name="T27">1</text:span><text:span text:style-name="T28">. Įgalioti Lietuvos Respublikos žemės ūkio ministrą Giedrių Surplį pasirašyti susitarimą su Europos Komisija dėl Europos Komisijos sprendimo, pagal kurį iš Europos Sąjungos solidarumo fondo Lietuvai skiriama dotacija, įgyvendinimo.</text:span></text:p>
      <text:p text:style-name="P29"><text:span text:style-name="T30">2</text:span><text:span text:style-name="T31">. Pavesti:</text:span></text:p>
      <text:p text:style-name="P32"><text:span text:style-name="T33">2.1</text:span><text:span text:style-name="T34">. valstybės įmonei Valstybės žemės fondui:</text:span></text:p>
      <text:p text:style-name="P35"><text:span text:style-name="T36">2.1.1</text:span><text:span text:style-name="T37">. būti atsakingam už dotacijos panaudojimą Reglamento 3 straipsnyje numatytoms priemonėms finansuoti;<text:s/></text:span></text:p>
      <text:p text:style-name="P38"><text:span text:style-name="T39">2.1.2</text:span><text:span text:style-name="T40">. kartu su savivaldybėmis organizuoti melioracijos infrastruktūros atstatymo darbus.</text:span></text:p>
      <text:p text:style-name="P41"><text:span text:style-name="T42">2.2</text:span><text:span text:style-name="T43">. Nacionalinei mokėjimo agentūrai prie Žemės ūkio ministerijos – užtikrinti dotacijos lėšų išmokėjimą savivaldybių administracijoms.<text:s/></text:span></text:p>
      <text:p text:style-name="P44"><text:span text:style-name="T45">2.3</text:span><text:span text:style-name="T46">. Lietuvos Respublikos žemės ūkio ministerijai:</text:span></text:p>
      <text:p text:style-name="P47"><text:span text:style-name="T48">2.3.1</text:span><text:span text:style-name="T49">. koordinuoti darbus, susijusius su šio nutarimo 1 punkte nurodyto sprendimo įgyvendinimu;</text:span></text:p>
      <text:p text:style-name="P50"><text:span text:style-name="T51">2.3.2</text:span><text:span text:style-name="T52">. užtikrinti dotacijos lėšų tikslinio panaudojimo kontrolę;</text:span></text:p>
      <text:p text:style-name="P53"><text:span text:style-name="T54">2.3.3</text:span><text:span text:style-name="T55">. pateikti Europos Komisijai dotacijos įgyvendinimo ataskaitą ir išlaidų pagrindimo suvestinę Reglamento 8 straipsnyje nustatytais terminais.</text:span></text:p>
      <text:p text:style-name="P56"/>
      <text:p text:style-name="P57"/>
      <text:p text:style-name="P58"/>
      <text:p text:style-name="P59">Ministras Pirmininkas<text:tab/><text:s text:c="14"/><text:tab/>Saulius Skvernelis</text:p>
      <text:p text:style-name="P60"/>
      <text:p text:style-name="P61"/>
      <text:p text:style-name="P62"/>
      <text:p text:style-name="P63"><text:span text:style-name="T64">Žemės ūkio ministras</text:span><text:span text:style-name="T65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Juodonienė</meta:initial-creator>
    <dc:creator>adlibuser</dc:creator>
    <meta:creation-date>2021-03-12T18:16:00Z</meta:creation-date>
    <dc:date>2021-03-12T18:16:00Z</dc:date>
    <meta:print-date>2018-10-03T04:5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7" meta:character-count="1836" meta:row-count="33" meta:non-whitespace-character-count="1625"/>
  </office:meta>
</office:document-meta>
</file>