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 fo:background-color="#FFFFFF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 fo:background-color="#FFFFFF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 fo:background-color="#FFFFFF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 fo:background-color="#FFFFFF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 fo:background-color="#FFFFFF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 fo:background-color="#FFFFFF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 fo:background-color="#FFFFFF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 fo:background-color="#FFFFFF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 fo:background-color="#FFFFFF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 fo:background-color="#FFFFFF"/>
    </style:style>
    <style:style style:name="P17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 fo:background-color="#FFFFFF"/>
    </style:style>
    <style:style style:name="T181" style:parent-style-name="DefaultParagraphFont" style:family="text">
      <style:text-properties fo:font-weight="bold" style:font-weight-asian="bold" style:font-size-complex="12pt" fo:background-color="#FFFFFF"/>
    </style:style>
    <style:style style:name="T182" style:parent-style-name="DefaultParagraphFont" style:family="text">
      <style:text-properties style:font-size-complex="12pt" fo:background-color="#FFFFFF"/>
    </style:style>
    <style:style style:name="T183" style:parent-style-name="DefaultParagraphFont" style:family="text">
      <style:text-properties fo:font-weight="bold" style:font-weight-asian="bold" style:font-size-complex="12pt" fo:background-color="#FFFFFF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line-height="150%" fo:text-indent="0.5in"/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 fo:background-color="#FFFFFF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fo:background-color="#FFFFFF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size-complex="12pt" fo:background-color="#FFFFFF"/>
    </style:style>
    <style:style style:name="T202" style:parent-style-name="DefaultParagraphFont" style:family="text">
      <style:text-properties style:font-size-complex="12pt" fo:background-color="#FFFFFF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fo:background-color="#FFFFFF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P2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9" style:parent-style-name="Normal" style:family="paragraph">
      <style:paragraph-properties fo:line-height="150%"/>
    </style:style>
    <style:style style:name="P2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text-transform="uppercase"/>
    </style:style>
    <style:style style:name="T2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MPENSACIJŲ UŽ VALSTYBĖS IŠPERKAMĄ NEKILNOJAMĄJĮ TURTĄ DYDŽIO, ŠALTINIŲ, MOKĖJIMO TERMINŲ BEI TVARKOS, TAIP PAT VALSTYBĖS GARANTIJŲ IR LENGVATŲ, NUMATYTŲ PILIEČIŲ NUOSAVYBĖS TEISIŲ Į IŠLIKUSĮ NEKILNOJAMĄJĮ TURTĄ ATKŪRIMO<text:s/>ĮSTATYME, ĮSTATYMO NR. VIII-792 8, 9 IR 10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V-213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8 straipsnio pakeitimas</text:span></text:p>
        <text:p text:style-name="P33"><text:span text:style-name="T34">Pakeisti 8 straipsnio 1 dalį<text:s/></text:span><text:span text:style-name="T35">ir ją išdėstyti taip:</text:span></text:p>
        <text:p text:style-name="P36"><text:span text:style-name="T37">„</text:span><text:span text:style-name="T38">1</text:span><text:span text:style-name="T39">. Piniginės kompensacijos už valstybės išperkamą išlikusį nekilnojamąjį turtą išmokamos ir piliečių sąrašai kompensacijoms mokėti sudaromi Vyriausybės nustatyta t</text:span><text:span text:style-name="T40">varka. Piliečių sąrašus kompensacijoms už išperkamą žemę, mišką ir vandens telkinius tvirtina Nacionalinės žemės tarnybos prie<text:s/></text:span><text:span text:style-name="T41">Aplinkos ministerijos</text:span><text:span text:style-name="T42"><text:s/></text:span><text:span text:style-name="T43">vadovas arba jo įgaliotas administracijos padalinio vadovas.<text:s/></text:span><text:soft-page-break/><text:span text:style-name="T44">Piliečių sąrašus kompensacijoms už išperkamus<text:s/></text:span><text:span text:style-name="T45">ūkinės komercinės paskirties pastatus, gyvenamuosius namus, jų dalis, butus tvirtina<text:s/></text:span><text:span text:style-name="T46">savivaldybių merai ar jų įgalioti savivaldybių administracijų direktoriai</text:span><text:span text:style-name="T47">.“</text:span></text:p>
        <text:p text:style-name="P48"/>
        <text:p text:style-name="P49"><text:span text:style-name="T50">2</text:span><text:span text:style-name="T51"><text:s/>straipsnis.<text:s/></text:span><text:span text:style-name="T52">9 straipsnio pakeitimas</text:span></text:p>
        <text:p text:style-name="P53"><text:span text:style-name="T54">1</text:span><text:span text:style-name="T55">. Pakeisti 9 straipsnio 1 dalį ir ją išdė</text:span><text:span text:style-name="T56">styti taip:</text:span></text:p>
        <text:p text:style-name="P57"><text:span text:style-name="T58">„</text:span><text:span text:style-name="T59">1</text:span><text:span text:style-name="T60">. Savivaldybės<text:s/></text:span><text:span text:style-name="T61">meras ar jo įgaliotas savivaldybės administracijos direktorius<text:s/></text:span><text:span text:style-name="T62">savininkams ir nuomininkams, gyvenantiems savininkui (piliečiui, religinei bendruomenei ar bendrijai) grąžintame gyvenamajame name, jo dalyje, bute, privalo išduo</text:span><text:span text:style-name="T63">ti valstybės garantinį dokumentą (toliau – valstybės garantija).“</text:span></text:p>
        <text:p text:style-name="P64"><text:span text:style-name="T65">2</text:span><text:span text:style-name="T66">. Pakeisti 9 straipsnio 3 dalį ir ją išdėstyti taip:</text:span></text:p>
        <text:p text:style-name="P67"><text:span text:style-name="T68">„</text:span><text:span text:style-name="T69">3</text:span><text:span text:style-name="T70">. Piliečiui, religinei bendruomenei ar bendrijai natūra grąžinto gyvenamojo namo, jo dalies ar buto nuomininkai turi teisę t</text:span><text:span text:style-name="T71">ik į vieną iš šio straipsnio 2 dalyje nurodytų garantijų. Savo valią dėl valstybės garantijos pasirinkimo nuomininkai pareiškia raštu per mėnesį nuo savivaldybės<text:s/></text:span><text:span text:style-name="T72">mero ar jo įgalioto savivaldybės administracijos direktoriaus</text:span><text:span text:style-name="T73"><text:s/>pranešimo gavimo dienos. Jeigu n</text:span><text:span text:style-name="T74">uomininkai per šį laiką nepareiškia savo valios dėl valstybės garantijos pasirinkimo, išduodama šio straipsnio 2 dalies 5 punkte nurodyta garantija.“</text:span></text:p>
        <text:p text:style-name="P75"><text:span text:style-name="T76">3</text:span><text:span text:style-name="T77">. Pakeisti 9 straipsnio 4 dalį ir ją išdėstyti taip:</text:span></text:p>
        <text:p text:style-name="P78"><text:span text:style-name="T79">„</text:span><text:span text:style-name="T80">4</text:span><text:span text:style-name="T81">. Savivaldybės<text:s/></text:span><text:span text:style-name="T82">meras ar jo įgaliotas<text:s/></text:span><text:span text:style-name="T83">savivaldybės administracijos direktorius</text:span><text:span text:style-name="T84"><text:s/>privalo išduoti valstybės garantiją ir sugrąžinto gyvenamojo namo, jo dalies, buto savininkui.“</text:span></text:p>
        <text:p text:style-name="P85"><text:span text:style-name="T86">4</text:span><text:span text:style-name="T87">. Pakeisti 9 straipsnio 5 dalį ir ją išdėstyti taip:</text:span></text:p>
        <text:p text:style-name="P88"><text:span text:style-name="T89">„</text:span><text:span text:style-name="T90">5</text:span><text:span text:style-name="T91">. Valstybės garantija nuomininkui – Vyriausybės nustatytos formos dokumentas, kuriuo valstybė (garantas) įsipareigoja grąžinto namo, jo dalies, buto nuomininkui ir jo šeimos nariams (toliau – garantijos turėtojai) įvykdyti garantiją, nurodytą šio straipsni</text:span><text:span text:style-name="T92">o 2 dalyje, o garantijos turėtojai įsipareigoja, kai bus įvykdyta garantija, patuštinti turėtas gyvenamąsias ir kitas patalpas per šio straipsnio 12 dalyje nustatytą laiką. Valstybės garantijoje nuomininkui ir jo šeimos nariams turi būti nurodyta: valstybė</text:span><text:span text:style-name="T93">s garantijos išdavimo vieta, data, numeris, sprendimą atkurti nuosavybės teises priėmusi institucija, sprendimo data ir numeris, nuomojamų gyvenamųjų patalpų adresas ir jų rinkos vertė, garantas, garantijos turėtojas (turėtojai) ir jo<text:s/></text:span><text:span text:style-name="T94">(jų)</text:span><text:span text:style-name="T95"><text:s/>asmens kodas (ko</text:span><text:span text:style-name="T96">dai), viena iš šio straipsnio 2 dalyje nurodytų garantijų ir šio straipsnio 11 dalyje nurodyta įvykdymo data, garantijos turėtojų įsipareigojimas, kai bus įvykdyta garantija, patuštinti turimas gyvenamąsias ir kitas patalpas, taip pat nurodoma, kad valstyb</text:span><text:span text:style-name="T97">ės garantija pasibaigia perleidus iš jos atsirandančią reikalavimo teisę, ją pasirašiusio asmens vardas, pavardė, pareigos. Šią garantiją pasirašo garantijos turėtojai – nuomininkas ir jo šeimos nariai. Jeigu nuomininkas ir jo šeimos nariai nepasirašo vals</text:span><text:span text:style-name="T98">tybės garantijos arba atsisako ją pasirašyti, savivaldybės<text:s/></text:span><text:span text:style-name="T99">meras</text:span><text:span text:style-name="T100"><text:s/>arba jo įgaliotas<text:s/></text:span><text:span text:style-name="T101">savivaldybės administracijos direktorius</text:span><text:span text:style-name="T102"><text:s/>valstybės garantijos dokumente įrašo<text:s/></text:span><text:span text:style-name="T103">reikiamą žymą</text:span><text:span text:style-name="T104"><text:s/>ir<text:s/></text:span><text:span text:style-name="T105">pasirašo</text:span><text:span text:style-name="T106">.“</text:span></text:p>
        <text:p text:style-name="P107"><text:span text:style-name="T108">5</text:span><text:span text:style-name="T109">. Pakeisti 9 straipsnio 7 dalį ir ją išdėstyti taip:</text:span></text:p>
        <text:p text:style-name="P110"><text:span text:style-name="T111">„</text:span><text:span text:style-name="T112">7</text:span><text:span text:style-name="T113">.</text:span><text:span text:style-name="T114"><text:s/>Valstybės garantijos turėtojui mirus, kol garantija neįvykdyta, reikalavimo teisė, atsirandanti iš valstybės garantijos, paveldima Lietuvos Respublikos civilinio kodekso nustatyta tvarka. Paveldėjus iš valstybės garantijos atsirandančią reikalavimo teisę,</text:span><text:span text:style-name="T115"><text:s/>valstybės garantijoje numatytas valstybės įsipareigojimas, kuris buvo suteiktas mirusiam garantijos turėtojui, įgyvendinamas įpėdiniams, kai valstybės garantiją<text:s/></text:span><text:span text:style-name="T116">išdavusiam savivaldybės merui ar jo įgaliotam savivaldybės administracijos direktoriui</text:span><text:span text:style-name="T117"><text:s/>įpėdini</text:span><text:span text:style-name="T118">s (garantijos įgijėjas) pateikia paveldėjimo teisės į garantijos turėtojo reikalavimo teisę, atsirandančią iš valstybės garantijos, notaro patvirtintą liudijimo nuorašą. Savivaldybės<text:s/></text:span><text:span text:style-name="T119">meras ar jo įgaliotas administracijos direktorius</text:span><text:span text:style-name="T120">,<text:s/></text:span><text:span text:style-name="T121">išdavęs</text:span><text:span text:style-name="T122"><text:s/>valstybės gara</text:span><text:span text:style-name="T123">ntiją, paveldėjimo teisės liudijimo nuorašo pagrindu patikslina valstybės garantiją,<text:s/></text:span><text:span text:style-name="T124">nurodydamas</text:span><text:span text:style-name="T125"><text:s/>naujo garantijos turėtojo (asmens, paveldėjusio reikalavimo teisę, atsirandančią iš valstybės garantijos) duomenis.“</text:span></text:p>
        <text:p text:style-name="P126"><text:span text:style-name="T127">6</text:span><text:span text:style-name="T128">. Pakeisti 9 straipsnio 8 dalį ir</text:span><text:span text:style-name="T129"><text:s/>ją išdėstyti taip:</text:span></text:p>
        <text:p text:style-name="P130"><text:span text:style-name="T131">„</text:span><text:span text:style-name="T132">8</text:span><text:span text:style-name="T133">. Garantijos turėtojai turi teisę reikalavimo teisę, atsirandančią iš valstybės garantijos, perleisti kitiems asmenims. Garantijos turėtojai kartu su reikalavimo teisės, atsirandančios iš valstybės garantijos, perleidimo sutartimi p</text:span><text:span text:style-name="T134">erduoda ir dokumentus, patvirtinančius reikalavimo teisę. Teisė į valstybės garantijoje numatytus valstybės įsipareigojimus, kurie buvo suteikti garantijos turėtojui, gyvenančiam savininkams grąžintuose gyvenamuosiuose namuose, jų dalyse, butuose, asmeniui</text:span><text:span text:style-name="T135">, įgijusiam reikalavimo teisę, atsirandančią iš valstybės garantijos, yra įgyvendinama pagal šio įstatymo 9 straipsnio 11 dalį, kai valstybės garantiją išdavusiai savivaldybei asmuo, įgijęs reikalavimo teisę, atsirandančią iš valstybės garantijos, pateikia</text:span><text:span text:style-name="T136"><text:s/>nuomininko reikalavimo teisės, atsirandančios iš valstybės garantijos, perleidimo sutarties kopiją. Savivaldybės<text:s/></text:span><text:span text:style-name="T137">meras ar jo įgaliotas savivaldybės administracijos direktorius</text:span><text:span text:style-name="T138">, išdavę valstybės garantiją, valstybės garantijos perleidimo sutarties kopijos<text:s/></text:span><text:span text:style-name="T139">pagrindu patikslina valstybės garantiją<text:s/></text:span><text:span text:style-name="T140">įrašydami</text:span><text:span text:style-name="T141"><text:s/>naujo garantijos turėtojo (asmens, įgijusio reikalavimo teisę, atsirandančią iš valstybės garantijos) duomenis. Valstybės garantija garantijos turėtojui, perleidusiam reikalavimo teisę, atsirandančią iš val</text:span><text:span text:style-name="T142">stybės garantijos, laikoma pasibaigusia nuo reikalavimo teisės, atsirandančios iš valstybės garantijos, perleidimo. Nuomininkas, perleidęs reikalavimo teisę, atsirandančią iš valstybės garantijos, privalo per 2 mėnesius išsikelti iš turėtų gyvenamųjų ir ki</text:span><text:span text:style-name="T143">tų patalpų. Neišsikėlusieji iš jų iškeldinami teismo tvarka ir kita gyvenamoji patalpa jiems nesuteikiama.“</text:span></text:p>
        <text:p text:style-name="P144"><text:span text:style-name="T145">7</text:span><text:span text:style-name="T146">. Pakeisti 9 straipsnio 12 dalį ir ją išdėstyti taip:</text:span></text:p>
        <text:p text:style-name="P147"><text:span text:style-name="T148">„</text:span><text:span text:style-name="T149">12</text:span><text:span text:style-name="T150">.<text:s/></text:span><text:span text:style-name="T151">Įvykdžius</text:span><text:span text:style-name="T152"><text:s/></text:span><text:span text:style-name="T153">valstybės</text:span><text:span text:style-name="T154"><text:s/></text:span><text:span text:style-name="T155">garantiją, jos</text:span><text:span text:style-name="T156"><text:s/></text:span><text:span text:style-name="T157">galiojimas baigiasi</text:span><text:span text:style-name="T158">. Pasibaigus valstybės g</text:span><text:span text:style-name="T159">arantijai, šio straipsnio 2 dalies 1, 2, 3, 5, 6 punktuose nurodytų garantijų turėtojai per 4 mėnesius, o šio straipsnio 2 dalies 1 punkte nurodytos garantijos turėtojas, įsigyjantis gyvenamąsias patalpas statomame name, per 6 mėnesius privalo patuštinti t</text:span><text:span text:style-name="T160">urėtas gyvenamąsias ir kitas patalpas. Šio straipsnio 2 dalies 4 punkte nurodytos garantijos turėtojai per 2 metus privalo patuštinti turėtas gyvenamąsias ir kitas patalpas. Nuomininkai, neįvykdę šios sąlygos, iškeldinami iš turėtų gyvenamųjų patalpų vadov</text:span><text:span text:style-name="T161">aujantis Civilinio kodekso 6.613 straipsniu. Kai sugrąžinto gyvenamojo namo, jo dalies ar buto nuomininkai patuština turėtas gyvenamąsias ir kitas patalpas<text:s/></text:span><text:span text:style-name="T162">arba</text:span><text:span text:style-name="T163"><text:s/>nuomininkai iškeldinami iš jų, savivaldybės<text:s/></text:span><text:span text:style-name="T164">meras ar jo įgaliotas savivaldybės administracijos<text:s/></text:span><text:span text:style-name="T165">direktorius</text:span><text:span text:style-name="T166"><text:s/>privalo šias patalpas per vieną mėnesį Vyriausybės nustatyta tvarka perduoti šio gyvenamojo namo, jo dalies ar buto savininkui (savininkams).“</text:span></text:p>
        <text:p text:style-name="P167"><text:span text:style-name="T168">8</text:span><text:span text:style-name="T169">. Pakeisti 9 straipsnio 13 dalį ir ją išdėstyti taip:</text:span></text:p>
        <text:p text:style-name="P170"><text:span text:style-name="T171">„</text:span><text:span text:style-name="T172">13</text:span><text:span text:style-name="T173">. Valstybės garantija savininkui<text:s/></text:span><text:span text:style-name="T174">laikoma įvykdyta nuo gyvenamojo namo, jo dalies, buto perdavimo savininkui ir perdavimo–priėmimo akto pasirašymo. Perdavimo–priėmimo aktą pasirašo savininkas (savininkai) ir garantiją išdavęs savivaldybės<text:s/></text:span><text:span text:style-name="T175">meras ar jo įgaliotas savivaldybės administracijos<text:s/></text:span><text:span text:style-name="T176">direktorius</text:span><text:span text:style-name="T177">.“</text:span></text:p>
        <text:p text:style-name="P178"/>
        <text:p text:style-name="P179"><text:span text:style-name="T180">3</text:span><text:span text:style-name="T181"><text:s/>straipsnis.</text:span><text:span text:style-name="T182"><text:s/></text:span><text:span text:style-name="T183">10</text:span><text:span text:style-name="T184"><text:s/>straipsnio pakeitimas</text:span></text:p>
        <text:p text:style-name="P185"><text:span text:style-name="T186">1</text:span><text:span text:style-name="T187">.<text:s/></text:span><text:span text:style-name="T188">Pakeisti 10 straipsnio<text:s/></text:span><text:span text:style-name="T189">1 dalį<text:s/></text:span><text:span text:style-name="T190">ir ją išdėstyti taip</text:span><text:span text:style-name="T191">:</text:span></text:p>
        <text:p text:style-name="P192"><text:span text:style-name="T193">„</text:span><text:span text:style-name="T194">1</text:span><text:span text:style-name="T195">. Piliečių nuosavybės teisių į išlikusį nekilnojamąjį turtą įstatymo 4 straipsnio 8 dalyje nurodytiems piliečiams siūlomo lygiaverčio turėtajam žemės sklypo plotas gali būti iki 30 arba iki 100 procentų padidintas Vyriausybės nustatyta tvarka Nacionalinės<text:s/></text:span><text:span text:style-name="T196">žemės tarnybos prie<text:s/></text:span><text:span text:style-name="T197">Aplinkos ministerijos</text:span><text:span text:style-name="T198"><text:s/></text:span><text:span text:style-name="T199">vadovo arba jo įgalioto administracijos padalinio vadovo sprendimu.“</text:span></text:p>
        <text:p text:style-name="P200"><text:span text:style-name="T201">2</text:span><text:span text:style-name="T202">.<text:s/></text:span><text:span text:style-name="T203">Pakeisti 10 straipsnio<text:s/></text:span><text:span text:style-name="T204">2 dalį<text:s/></text:span><text:span text:style-name="T205">ir ją išdėstyti taip</text:span><text:span text:style-name="T206">:</text:span></text:p>
        <text:p text:style-name="P207"><text:span text:style-name="T208">„</text:span><text:span text:style-name="T209">2</text:span><text:span text:style-name="T210">. Lietuvos Respublikos piliečiams 1918–1920 m. nepriklausomybės kovų kariams s</text:span><text:span text:style-name="T211">avanoriams, pasipriešinimo (rezistencijos) dalyviams, politiniams kaliniams, tremtiniams ir Vyčio Kryžiaus ordinu apdovanotiems asmenims, jų sutuoktiniams, tėvams (įtėviams), vaikams (įvaikiams), kuriems atkurtos arba atkuriamos nuosavybės teisės į žemę, p</text:span><text:span text:style-name="T212">riskirtą valstybės išperkamai žemei ir naudojamą asmeniniam arba valstiečių ūkiui, tarnybinėms daloms, Nacionalinės žemės tarnybos prie<text:s/></text:span><text:span text:style-name="T213">Aplinkos ministerijos</text:span><text:span text:style-name="T214"><text:s/>vadovo arba jo įgalioto administracijos padalinio vadovo sprendimu atlyginimo dydis pinigais padid</text:span><text:span text:style-name="T215">inamas 15 procentų.</text:span><text:span text:style-name="T216">“</text:span></text:p>
        <text:p text:style-name="P217"/>
        <text:p text:style-name="P218"><text:span text:style-name="T219">4</text:span><text:span text:style-name="T220"><text:s/>straipsnis.<text:s/></text:span><text:span text:style-name="T221">Įstatymo įsigaliojimas<text:s/></text:span></text:p>
        <text:p text:style-name="P222"><text:span text:style-name="T223">Šis įstatymas įsigalioja 2024 m. sausio 1 d.</text:span></text:p>
        <text:p text:style-name="P224"/>
        <text:p text:style-name="P225"><text:span text:style-name="T226">Skelbiu šį Lietuvos Respublikos Seimo priimtą įstatymą.</text:span></text:p>
        <text:p text:style-name="P227"/>
        <text:p text:style-name="P228"/>
        <text:p text:style-name="P229"/>
        <text:p text:style-name="P230"><text:span text:style-name="T231">Respublikos Prezidentas</text:span><text:span text:style-name="T232"><text:tab/></text:span><text:span text:style-name="T23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20:00Z</meta:creation-date>
    <dc:date>2023-12-31T23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1148" meta:character-count="9321" meta:row-count="257" meta:non-whitespace-character-count="8225"/>
  </office:meta>
</office:document-meta>
</file>