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625in"/>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fo:letter-spacing="0.0416in" style:letter-kerning="true" style:font-size-complex="12pt"/>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style:font-size-complex="12pt" fo:language="pt" fo:country="BR" style:language-asian="lt" style:country-asian="LT"/>
    </style:style>
    <style:style style:name="P26" style:parent-style-name="Normal" style:family="paragraph">
      <style:paragraph-properties fo:text-align="justify"/>
      <style:text-properties style:font-size-complex="12pt" fo:language="pt" fo:country="BR" style:language-asian="lt" style:country-asian="LT"/>
    </style:style>
    <style:style style:name="P27" style:parent-style-name="Normal" style:family="paragraph">
      <style:paragraph-properties fo:text-align="justify"/>
      <style:text-properties style:font-size-complex="12pt" fo:language="pt" fo:country="BR" style:language-asian="lt" style:country-asian="LT"/>
    </style:style>
    <style:style style:name="P28" style:parent-style-name="Normal" style:family="paragraph">
      <style:paragraph-properties fo:text-align="justify"/>
      <style:text-properties style:font-size-complex="12pt" fo:language="pt" fo:country="BR" style:language-asian="lt" style:country-asian="LT"/>
    </style:style>
    <style:style style:name="P29" style:parent-style-name="Normal" style:family="paragraph">
      <style:paragraph-properties fo:text-align="justify"/>
      <style:text-properties style:font-size-complex="12pt" fo:language="pt" fo:country="BR" style:language-asian="lt" style:country-asian="LT"/>
    </style:style>
    <style:style style:name="P30" style:parent-style-name="Normal" style:family="paragraph">
      <style:paragraph-properties fo:text-align="justify"/>
      <style:text-properties style:font-size-complex="12pt" fo:language="pt" fo:country="BR" style:language-asian="lt" style:country-asian="LT"/>
    </style:style>
    <style:style style:name="P31" style:parent-style-name="Normal" style:family="paragraph">
      <style:paragraph-properties fo:text-align="justify"/>
      <style:text-properties style:font-size-complex="12pt" fo:language="pt" fo:country="BR" style:language-asian="lt" style:country-asian="LT"/>
    </style:style>
    <style:style style:name="P32" style:parent-style-name="Normal" style:family="paragraph">
      <style:paragraph-properties fo:text-align="justify"/>
      <style:text-properties style:font-size-complex="12pt" fo:language="pt" fo:country="BR" style:language-asian="lt" style:country-asian="LT"/>
    </style:style>
    <style:style style:name="P33" style:parent-style-name="Normal" style:family="paragraph">
      <style:paragraph-properties fo:break-before="page" fo:text-align="center"/>
    </style:style>
    <style:style style:name="P34" style:parent-style-name="Normal" style:family="paragraph">
      <style:paragraph-properties fo:margin-left="4.1958in" fo:text-indent="0.0861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4.1958in" fo:text-indent="0.0861in">
        <style:tab-stops/>
      </style:paragraph-properties>
      <style:text-properties style:font-size-complex="12pt" style:language-asian="lt" style:country-asian="LT"/>
    </style:style>
    <style:style style:name="P37" style:parent-style-name="Normal" style:family="paragraph">
      <style:paragraph-properties fo:margin-left="4.1958in" fo:text-indent="0.0861in">
        <style:tab-stops/>
      </style:paragraph-properties>
      <style:text-properties style:font-size-complex="12pt" style:language-asian="lt" style:country-asian="LT"/>
    </style:style>
    <style:style style:name="P38" style:parent-style-name="Normal" style:family="paragraph">
      <style:paragraph-properties fo:margin-left="4.1958in" fo:text-indent="0.0861in">
        <style:tab-stops/>
      </style:paragraph-properties>
      <style:text-properties style:font-size-complex="12pt" style:language-asian="lt" style:country-asian="LT"/>
    </style:style>
    <style:style style:name="P39" style:parent-style-name="Normal" style:family="paragraph">
      <style:paragraph-properties fo:margin-left="4.1958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2.1729in"/>
    </style:style>
    <style:style style:name="TableColumn59" style:family="table-column">
      <style:table-column-properties style:column-width="2.2562in"/>
    </style:style>
    <style:style style:name="TableColumn60" style:family="table-column">
      <style:table-column-properties style:column-width="2.2166in"/>
    </style:style>
    <style:style style:name="Table57" style:family="table">
      <style:table-properties style:width="6.6458in" fo:margin-left="0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2.2152in"/>
    </style:style>
    <style:style style:name="TableColumn80" style:family="table-column">
      <style:table-column-properties style:column-width="2.2152in"/>
    </style:style>
    <style:style style:name="TableColumn81" style:family="table-column">
      <style:table-column-properties style:column-width="2.2152in"/>
    </style:style>
    <style:style style:name="Table78" style:family="table">
      <style:table-properties style:width="6.6458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4.4291in"/>
    </style:style>
    <style:style style:name="TableColumn102" style:family="table-column">
      <style:table-column-properties style:column-width="2.2166in"/>
    </style:style>
    <style:style style:name="Table100" style:family="table">
      <style:table-properties style:width="6.6458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1937in" fo:text-indent="0.1937in">
        <style:tab-stops/>
      </style:paragraph-properties>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TableRow143" style:family="table-row">
      <style:table-row-properties style:min-row-height="0.2756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4.4062in"/>
    </style:style>
    <style:style style:name="TableColumn158" style:family="table-column">
      <style:table-column-properties style:column-width="2.2395in"/>
    </style:style>
    <style:style style:name="Table156" style:family="table">
      <style:table-properties style:width="6.6458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354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name="Symbol" style:font-size-complex="12pt"/>
    </style:style>
    <style:style style:name="T354" style:parent-style-name="DefaultParagraphFont" style:family="text">
      <style:text-properties style:font-name="Symbol"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5in">
        <style:tab-stops>
          <style:tab-stop style:type="left" style:position="0.4923in"/>
        </style:tab-stops>
      </style:paragraph-properties>
    </style:style>
    <style:style style:name="T358" style:parent-style-name="DefaultParagraphFont" style:family="text">
      <style:text-properties style:font-name="Symbol" style:font-size-complex="12pt"/>
    </style:style>
    <style:style style:name="T359" style:parent-style-name="DefaultParagraphFont" style:family="text">
      <style:text-properties style:font-name="Symbol"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25in">
        <style:tab-stops>
          <style:tab-stop style:type="left" style:position="0.4923in"/>
        </style:tab-stops>
      </style:paragraph-properties>
    </style:style>
    <style:style style:name="T362" style:parent-style-name="DefaultParagraphFont" style:family="text">
      <style:text-properties style:font-name="Symbol" style:font-size-complex="12pt"/>
    </style:style>
    <style:style style:name="T363" style:parent-style-name="DefaultParagraphFont" style:family="text">
      <style:text-properties style:font-name="Symbol"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5in">
        <style:tab-stops>
          <style:tab-stop style:type="left" style:position="0.4923in"/>
        </style:tab-stops>
      </style:paragraph-properties>
    </style:style>
    <style:style style:name="T367" style:parent-style-name="DefaultParagraphFont" style:family="text">
      <style:text-properties style:font-name="Symbol" style:font-size-complex="12pt"/>
    </style:style>
    <style:style style:name="T368" style:parent-style-name="DefaultParagraphFont" style:family="text">
      <style:text-properties style:font-name="Symbol"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5in" fo:text-indent="-0.25in">
        <style:tab-stops/>
      </style:paragraph-properties>
    </style:style>
    <style:style style:name="T371" style:parent-style-name="DefaultParagraphFont" style:family="text">
      <style:text-properties style:font-name="Symbol" style:font-size-complex="12pt"/>
    </style:style>
    <style:style style:name="T372" style:parent-style-name="DefaultParagraphFont" style:family="text">
      <style:text-properties style:font-name="Symbol"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5in">
        <style:tab-stops>
          <style:tab-stop style:type="left" style:position="0.4923in"/>
        </style:tab-stops>
      </style:paragraph-properties>
    </style:style>
    <style:style style:name="T375" style:parent-style-name="DefaultParagraphFont" style:family="text">
      <style:text-properties style:font-name="Symbol" style:font-size-complex="12pt"/>
    </style:style>
    <style:style style:name="T376" style:parent-style-name="DefaultParagraphFont" style:family="text">
      <style:text-properties style:font-name="Symbol"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5in" fo:text-indent="-0.25in">
        <style:tab-stops/>
      </style:paragraph-properties>
    </style:style>
    <style:style style:name="T380" style:parent-style-name="DefaultParagraphFont" style:family="text">
      <style:text-properties style:font-name="Symbol" style:font-size-complex="12pt"/>
    </style:style>
    <style:style style:name="T381" style:parent-style-name="DefaultParagraphFont" style:family="text">
      <style:text-properties style:font-name="Symbol"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25in">
        <style:tab-stops>
          <style:tab-stop style:type="left" style:position="0.4923in"/>
        </style:tab-stops>
      </style:paragraph-properties>
    </style:style>
    <style:style style:name="T384" style:parent-style-name="DefaultParagraphFont" style:family="text">
      <style:text-properties style:font-name="Symbol" style:font-size-complex="12pt"/>
    </style:style>
    <style:style style:name="T385" style:parent-style-name="DefaultParagraphFont" style:family="text">
      <style:text-properties style:font-name="Symbol"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in" fo:text-indent="-0.25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5in" fo:text-indent="-0.25in">
        <style:tab-stops/>
      </style:paragraph-properties>
    </style:style>
    <style:style style:name="T393" style:parent-style-name="DefaultParagraphFont" style:family="text">
      <style:text-properties style:font-name="Symbol" style:font-size-complex="12pt"/>
    </style:style>
    <style:style style:name="T394" style:parent-style-name="DefaultParagraphFont" style:family="text">
      <style:text-properties style:font-name="Symbol"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25in">
        <style:tab-stops>
          <style:tab-stop style:type="left" style:position="0.4923in"/>
        </style:tab-stops>
      </style:paragraph-properties>
    </style:style>
    <style:style style:name="T413" style:parent-style-name="DefaultParagraphFont" style:family="text">
      <style:text-properties style:font-name="Symbol" style:font-size-complex="12pt" style:language-asian="lt" style:country-asian="LT"/>
    </style:style>
    <style:style style:name="T414" style:parent-style-name="DefaultParagraphFont" style:family="text">
      <style:text-properties style:font-name="Symbol"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5in" fo:text-indent="-0.25in">
        <style:tab-stops/>
      </style:paragraph-properties>
    </style:style>
    <style:style style:name="T419" style:parent-style-name="DefaultParagraphFont" style:family="text">
      <style:text-properties style:font-name="Symbol" style:font-size-complex="12pt" style:language-asian="lt" style:country-asian="LT"/>
    </style:style>
    <style:style style:name="T420" style:parent-style-name="DefaultParagraphFont" style:family="text">
      <style:text-properties style:font-name="Symbol"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5in" fo:text-indent="-0.25in">
        <style:tab-stops/>
      </style:paragraph-properties>
    </style:style>
    <style:style style:name="T423" style:parent-style-name="DefaultParagraphFont" style:family="text">
      <style:text-properties style:font-name="Symbol" style:font-size-complex="12pt" style:language-asian="lt" style:country-asian="LT"/>
    </style:style>
    <style:style style:name="T424" style:parent-style-name="DefaultParagraphFont" style:family="text">
      <style:text-properties style:font-name="Symbol"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name="Symbol" style:font-size-complex="12pt" style:language-asian="lt" style:country-asian="LT"/>
    </style:style>
    <style:style style:name="T429" style:parent-style-name="DefaultParagraphFont" style:family="text">
      <style:text-properties style:font-name="Symbol"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5in" fo:text-indent="-0.25in">
        <style:tab-stops/>
      </style:paragraph-properties>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name="Symbol"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5in" fo:text-indent="-0.25in">
        <style:tab-stops/>
      </style:paragraph-properties>
    </style:style>
    <style:style style:name="T436" style:parent-style-name="DefaultParagraphFont" style:family="text">
      <style:text-properties style:font-name="Symbol" style:font-size-complex="12pt" style:language-asian="lt" style:country-asian="LT"/>
    </style:style>
    <style:style style:name="T437" style:parent-style-name="DefaultParagraphFont" style:family="text">
      <style:text-properties style:font-name="Symbol"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5in" fo:text-indent="-0.25in">
        <style:tab-stops/>
      </style:paragraph-properties>
    </style:style>
    <style:style style:name="T440" style:parent-style-name="DefaultParagraphFont" style:family="text">
      <style:text-properties style:font-name="Symbol" style:font-size-complex="12pt" style:language-asian="lt" style:country-asian="LT"/>
    </style:style>
    <style:style style:name="T441" style:parent-style-name="DefaultParagraphFont" style:family="text">
      <style:text-properties style:font-name="Symbol"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25in">
        <style:tab-stops>
          <style:tab-stop style:type="left" style:position="0.4923in"/>
        </style:tab-stops>
      </style:paragraph-properties>
    </style:style>
    <style:style style:name="T444" style:parent-style-name="DefaultParagraphFont" style:family="text">
      <style:text-properties style:font-name="Symbol" style:font-size-complex="12pt" style:language-asian="lt" style:country-asian="LT"/>
    </style:style>
    <style:style style:name="T445" style:parent-style-name="DefaultParagraphFont" style:family="text">
      <style:text-properties style:font-name="Symbol"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5in" fo:text-indent="-0.25in">
        <style:tab-stops/>
      </style:paragraph-properties>
    </style:style>
    <style:style style:name="T449" style:parent-style-name="DefaultParagraphFont" style:family="text">
      <style:text-properties style:font-name="Symbol" style:font-size-complex="12pt" style:language-asian="lt" style:country-asian="LT"/>
    </style:style>
    <style:style style:name="T450" style:parent-style-name="DefaultParagraphFont" style:family="text">
      <style:text-properties style:font-name="Symbol"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5in" fo:text-indent="-0.25in">
        <style:tab-stops/>
      </style:paragraph-properties>
    </style:style>
    <style:style style:name="T453" style:parent-style-name="DefaultParagraphFont" style:family="text">
      <style:text-properties style:font-name="Symbol" style:font-size-complex="12pt" style:language-asian="lt" style:country-asian="LT"/>
    </style:style>
    <style:style style:name="T454" style:parent-style-name="DefaultParagraphFont" style:family="text">
      <style:text-properties style:font-name="Symbol"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ableColumn462" style:family="table-column">
      <style:table-column-properties style:column-width="3.3229in"/>
    </style:style>
    <style:style style:name="TableColumn463" style:family="table-column">
      <style:table-column-properties style:column-width="3.3229in"/>
    </style:style>
    <style:style style:name="Table461" style:family="table">
      <style:table-properties style:width="6.6458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indent="0.3875in"/>
      <style:text-properties fo:font-weight="bold" style:font-weight-asian="bold" style:font-size-complex="12pt" style:language-asian="lt" style:country-asian="LT"/>
    </style:style>
    <style:style style:name="TableColumn486" style:family="table-column">
      <style:table-column-properties style:column-width="3.1979in"/>
    </style:style>
    <style:style style:name="TableColumn487" style:family="table-column">
      <style:table-column-properties style:column-width="2.9048in"/>
    </style:style>
    <style:style style:name="Table485" style:family="table">
      <style:table-properties style:width="6.1027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fo:text-indent="0.8611in"/>
    </style:style>
    <style:style style:name="T49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MIESTO KULTŪROS CENTRO DIREKTORIAUS 2016 METŲ ATASKAITOS PATVIRTINIMO</text:p>
      <text:p text:style-name="P8"/>
      <text:p text:style-name="P9">2017 m. kovo 23 d. Nr. T-521</text:p>
      <text:p text:style-name="P10">Radviliškis</text:p>
      <text:p text:style-name="P11"/>
      <text:p text:style-name="P12"/>
      <text:p text:style-name="P13"><text:span text:style-name="T14">Vadovaudamasi Lietuvos Respublikos vietos savivaldos įstatymo 16 straipsnio 2 dalies 19 punktu ir Radviliškio rajono savivaldybės tarybos veiklos reglamento, patvirtinto Radviliškio rajono savivaldybės tarybos 2015 m. birželio 23 d. sprendimu Nr. T-42, 221</text:span><text:span text:style-name="T15"><text:s/>punktu, Radviliškio rajono savivaldybės taryba<text:s/></text:span><text:span text:style-name="T16">nusprendži</text:span><text:span text:style-name="T17">a patvirtinti Radviliškio miesto kultūros centro direktoriaus 2016 metų ataskaitą (pridedama).</text:span></text:p>
      <text:p text:style-name="P18"><text:span text:style-name="T19">Šis sprendimas gali būti skundžiamas Lietuvos Respublikos administracinių bylų teisenos įstatymo nust</text:span><text:span text:style-name="T20">atyta tvarka.</text:span></text:p>
      <text:p text:style-name="P21"/>
      <text:p text:style-name="P22"/>
      <text:p text:style-name="P23"/>
      <text:p text:style-name="Normal"/>
      <text:p text:style-name="P24"><text:span text:style-name="T25">Savivaldybės mero pavaduotojas <text:s text:c="75"/>Kazimieras Augulis</text:span></text:p>
      <text:p text:style-name="P26"/>
      <text:p text:style-name="P27"/>
      <text:p text:style-name="P28"/>
      <text:p text:style-name="P29"/>
      <text:p text:style-name="P30"/>
      <text:p text:style-name="P31"/>
      <text:p text:style-name="P32"/>
      <text:p text:style-name="P33"/>
      <text:p text:style-name="P34"><text:span text:style-name="T35">PATVIRTINTA</text:span></text:p>
      <text:p text:style-name="P36">Radviliškio rajono savivaldybės <text:s/></text:p>
      <text:p text:style-name="P37">tarybos 2017 m. kovo 23 d. <text:s text:c="7"/></text:p>
      <text:p text:style-name="P38">sprendimu Nr.<text:s/>T-521</text:p>
      <text:p text:style-name="P39"/>
      <text:p text:style-name="P40"><text:span text:style-name="T41">RADVILIŠKIO MIESTO KULTŪROS CENTRO DIREKTORIAUS<text:s/></text:span></text:p>
      <text:p text:style-name="P42"><text:span text:style-name="T43">2016 METŲ ATASKAITA</text:span></text:p>
      <text:p text:style-name="P44"><text:span text:style-name="T45">1</text:span><text:span text:style-name="T46">. Įstaigos pristatymas:</text:span></text:p>
      <text:p text:style-name="P47"><text:span text:style-name="T48">1.1</text:span><text:span text:style-name="T49">. Biudžetinė įstaiga. Radviliškio miesto kultūros centras, Maironio g. 10, LT-82133 <text:s/>Radviliškis, <text:s/>tel. (8 422) 51 085, info@radviliskiokc.lt, www</text:span><text:span text:style-name="T50">.radviliskiokc.lt.</text:span></text:p>
      <text:p text:style-name="P51"><text:span text:style-name="T52">1.2</text:span><text:span text:style-name="T53">. Įstaigos vadovas: nuo 2016 m. spalio 28 d. direktoriaus pavaduotoja, pavaduojanti direktorių Indrė Ginkevičienė, 4 metai vadybinio darbo stažo, ekonomikos bakalauro kvalifikacinis laipsnis.</text:span></text:p>
      <text:p text:style-name="P54"><text:span text:style-name="T55">1.3</text:span><text:span text:style-name="T56">. Įstaigos darbuotojai:</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dministracijos darbuotojai</text:p>
          </table:table-cell>
          <table:table-cell table:style-name="TableCell64">
            <text:p text:style-name="P65">Specialistai</text:p>
          </table:table-cell>
          <table:table-cell table:style-name="TableCell66">
            <text:p text:style-name="P67">Pagalbinis personalas</text:p>
          </table:table-cell>
        </table:table-row>
        <table:table-row table:style-name="TableRow68">
          <table:table-cell table:style-name="TableCell69">
            <text:p text:style-name="P70">5 (vnt.)</text:p>
          </table:table-cell>
          <table:table-cell table:style-name="TableCell71">
            <text:p text:style-name="P72">23 (vnt.)</text:p>
          </table:table-cell>
          <table:table-cell table:style-name="TableCell73">
            <text:p text:style-name="P74">7 (vnt.)</text:p>
          </table:table-cell>
        </table:table-row>
      </table:table>
      <text:p text:style-name="Normal"/>
      <text:p text:style-name="P75"><text:span text:style-name="T76">1.4</text:span><text:span text:style-name="T77">. Įstaigos suteiktų paslaugų gavėjai:</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Laikotarpis</text:p>
            <text:p text:style-name="P85">Paslaugų gavėjai<text:s/></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Fiziniai ir juridiniai asmenys</text:p>
          </table:table-cell>
          <table:table-cell table:style-name="TableCell93">
            <text:p text:style-name="P94">2016-01-01 iki 2016-12-31</text:p>
          </table:table-cell>
          <table:table-cell table:style-name="TableCell95">
            <text:p text:style-name="P96"/>
          </table:table-cell>
        </table:table-row>
      </table:table>
      <text:p text:style-name="Normal"/>
      <text:p text:style-name="P97"><text:span text:style-name="T98">1.5</text:span><text:span text:style-name="T99">. Finansavimo šaltiniai:</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Finansavimo šaltiniai (tūkst. Eur.)</text:p>
          </table:table-cell>
          <table:table-cell table:style-name="TableCell106">
            <text:p text:style-name="P107">Lėšos (tūkst. Eur.)</text:p>
          </table:table-cell>
        </table:table-row>
        <table:table-row table:style-name="TableRow108">
          <table:table-cell table:style-name="TableCell109">
            <text:p text:style-name="P110">1. Savivaldybės biudžetas</text:p>
          </table:table-cell>
          <table:table-cell table:style-name="TableCell111">
            <text:p text:style-name="P112"/>
          </table:table-cell>
        </table:table-row>
        <table:table-row table:style-name="TableRow113">
          <table:table-cell table:style-name="TableCell114">
            <text:p text:style-name="P115">1.1. Savivaldybės biudžeto lėšos</text:p>
          </table:table-cell>
          <table:table-cell table:style-name="TableCell116">
            <text:p text:style-name="P117">334,9</text:p>
          </table:table-cell>
        </table:table-row>
        <table:table-row table:style-name="TableRow118">
          <table:table-cell table:style-name="TableCell119">
            <text:p text:style-name="P120">1.2. Valstybės biudžeto specialiosios tikslinės dotacijos lėšos</text:p>
          </table:table-cell>
          <table:table-cell table:style-name="TableCell121">
            <text:p text:style-name="P122">16,6</text:p>
          </table:table-cell>
        </table:table-row>
        <table:table-row table:style-name="TableRow123">
          <table:table-cell table:style-name="TableCell124">
            <text:p text:style-name="P125">1.3. Biudžetinių įstaigų pajamos</text:p>
          </table:table-cell>
          <table:table-cell table:style-name="TableCell126">
            <text:p text:style-name="P127">21,9</text:p>
          </table:table-cell>
        </table:table-row>
        <table:table-row table:style-name="TableRow128">
          <table:table-cell table:style-name="TableCell129">
            <text:p text:style-name="P130">2. Kiti šaltiniai</text:p>
          </table:table-cell>
          <table:table-cell table:style-name="TableCell131">
            <text:p text:style-name="P132"/>
          </table:table-cell>
        </table:table-row>
        <table:table-row table:style-name="TableRow133">
          <table:table-cell table:style-name="TableCell134">
            <text:p text:style-name="P135">2.1. ES paramos lėšos</text:p>
          </table:table-cell>
          <table:table-cell table:style-name="TableCell136">
            <text:p text:style-name="P137"/>
          </table:table-cell>
        </table:table-row>
        <table:table-row table:style-name="TableRow138">
          <table:table-cell table:style-name="TableCell139">
            <text:p text:style-name="P140">2.2. Valstybės biudžeto lėšos</text:p>
          </table:table-cell>
          <table:table-cell table:style-name="TableCell141">
            <text:p text:style-name="P142">19,1</text:p>
          </table:table-cell>
        </table:table-row>
        <table:table-row table:style-name="TableRow143">
          <table:table-cell table:style-name="TableCell144">
            <text:p text:style-name="P145">2.3. Paskolos lėšos</text:p>
          </table:table-cell>
          <table:table-cell table:style-name="TableCell146">
            <text:p text:style-name="P147">-</text:p>
          </table:table-cell>
        </table:table-row>
        <table:table-row table:style-name="TableRow148">
          <table:table-cell table:style-name="TableCell149">
            <text:p text:style-name="P150">2.4. Kitų finansavimo šaltinių lėšos (parama ir kt.)</text:p>
          </table:table-cell>
          <table:table-cell table:style-name="TableCell151">
            <text:p text:style-name="P152">0,4</text:p>
          </table:table-cell>
        </table:table-row>
      </table:table>
      <text:p text:style-name="Normal"/>
      <text:p text:style-name="P153"><text:span text:style-name="T154">1.6</text:span><text:span text:style-name="T155">. Biudžeto išlaidos.</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Išlaidų pavadinimas</text:p>
          </table:table-cell>
          <table:table-cell table:style-name="TableCell162">
            <text:p text:style-name="P163"><text:span text:style-name="T164">Kasinės išlaidos<text:s/></text:span><text:span text:style-name="T165">(tūkst. Eur.)</text:span></text:p>
          </table:table-cell>
        </table:table-row>
        <table:table-row table:style-name="TableRow166">
          <table:table-cell table:style-name="TableCell167">
            <text:p text:style-name="P168">Darbo užmokesčio</text:p>
          </table:table-cell>
          <table:table-cell table:style-name="TableCell169">
            <text:p text:style-name="P170">170,2</text:p>
          </table:table-cell>
        </table:table-row>
        <table:table-row table:style-name="TableRow171">
          <table:table-cell table:style-name="TableCell172">
            <text:p text:style-name="P173">Socialinio<text:s/>draudimo įmokos</text:p>
          </table:table-cell>
          <table:table-cell table:style-name="TableCell174">
            <text:p text:style-name="P175">49,5</text:p>
          </table:table-cell>
        </table:table-row>
        <table:table-row table:style-name="TableRow176">
          <table:table-cell table:style-name="TableCell177">
            <text:p text:style-name="P178">Ryšių paslaugos</text:p>
          </table:table-cell>
          <table:table-cell table:style-name="TableCell179">
            <text:p text:style-name="P180">0,9</text:p>
          </table:table-cell>
        </table:table-row>
        <table:table-row table:style-name="TableRow181">
          <table:table-cell table:style-name="TableCell182">
            <text:p text:style-name="P183">Transporto išlaidos</text:p>
          </table:table-cell>
          <table:table-cell table:style-name="TableCell184">
            <text:p text:style-name="P185">2,9</text:p>
          </table:table-cell>
        </table:table-row>
        <table:table-row table:style-name="TableRow186">
          <table:table-cell table:style-name="TableCell187">
            <text:p text:style-name="P188">Spaudiniai</text:p>
          </table:table-cell>
          <table:table-cell table:style-name="TableCell189">
            <text:p text:style-name="P190">0,1</text:p>
          </table:table-cell>
        </table:table-row>
        <table:table-row table:style-name="TableRow191">
          <table:table-cell table:style-name="TableCell192">
            <text:p text:style-name="P193">Kitos prekės</text:p>
          </table:table-cell>
          <table:table-cell table:style-name="TableCell194">
            <text:p text:style-name="P195">29,3</text:p>
          </table:table-cell>
        </table:table-row>
        <table:table-row table:style-name="TableRow196">
          <table:table-cell table:style-name="TableCell197">
            <text:p text:style-name="P198">Komandiruotės</text:p>
          </table:table-cell>
          <table:table-cell table:style-name="TableCell199">
            <text:p text:style-name="P200">0,2</text:p>
          </table:table-cell>
        </table:table-row>
        <table:table-row table:style-name="TableRow201">
          <table:table-cell table:style-name="TableCell202">
            <text:p text:style-name="P203">Kvalifikacijos kėlimas</text:p>
          </table:table-cell>
          <table:table-cell table:style-name="TableCell204">
            <text:p text:style-name="P205">0,6</text:p>
          </table:table-cell>
        </table:table-row>
        <table:table-row table:style-name="TableRow206">
          <table:table-cell table:style-name="TableCell207">
            <text:p text:style-name="P208">Komunalinės paslaugos</text:p>
          </table:table-cell>
          <table:table-cell table:style-name="TableCell209">
            <text:p text:style-name="P210">36,4</text:p>
          </table:table-cell>
        </table:table-row>
        <table:table-row table:style-name="TableRow211">
          <table:table-cell table:style-name="TableCell212">
            <text:p text:style-name="P213">Kitos paslaugos</text:p>
          </table:table-cell>
          <table:table-cell table:style-name="TableCell214">
            <text:p text:style-name="P215">40,9</text:p>
          </table:table-cell>
        </table:table-row>
        <table:table-row table:style-name="TableRow216">
          <table:table-cell table:style-name="TableCell217">
            <text:p text:style-name="P218">Kitos išlaidos<text:s/></text:p>
          </table:table-cell>
          <table:table-cell table:style-name="TableCell219">
            <text:p text:style-name="P220"/>
          </table:table-cell>
        </table:table-row>
        <table:table-row table:style-name="TableRow221">
          <table:table-cell table:style-name="TableCell222">
            <text:p text:style-name="P223">Ilgalaikio materialaus turto<text:s/>įsigijimas</text:p>
          </table:table-cell>
          <table:table-cell table:style-name="TableCell224">
            <text:p text:style-name="P225">6,6</text:p>
          </table:table-cell>
        </table:table-row>
        <table:table-row table:style-name="TableRow226">
          <table:table-cell table:style-name="TableCell227">
            <text:p text:style-name="P228">Ilgalaikio nematerialaus turto įsigijimas</text:p>
          </table:table-cell>
          <table:table-cell table:style-name="TableCell229">
            <text:p text:style-name="P230">0</text:p>
          </table:table-cell>
        </table:table-row>
        <table:table-row table:style-name="TableRow231">
          <table:table-cell table:style-name="TableCell232">
            <text:p text:style-name="P233">Viso išlaidų:</text:p>
          </table:table-cell>
          <table:table-cell table:style-name="TableCell234">
            <text:p text:style-name="P235">313,1</text:p>
          </table:table-cell>
        </table:table-row>
      </table:table>
      <text:p text:style-name="Normal"/>
      <text:p text:style-name="P236"><text:span text:style-name="T237">2</text:span><text:span text:style-name="T238">. Įstaigos tikslai, veikla ir rezultatai.</text:span></text:p>
      <text:p text:style-name="P239"><text:span text:style-name="T240">1</text:span><text:span text:style-name="T241">. Tikslas:</text:span><text:span text:style-name="T242"><text:s/></text:span><text:span text:style-name="T243">Sudaryti sąlygas visiems Radviliškio rajono gyventojams dalyvauti kultūrinėje veikloje. Saugoti ir puoselėti</text:span><text:span text:style-name="T244"><text:s/>kultūros paveldą, prisidėti prie Lietuvos dainų švenčių tradicinės tąsos, ugdyti tautinę savimonę, skatinti meninių žanrų įvairovę, meno mėgėjų kolektyvų veiklą ir sklaidą, plėtoti bendradarbiavimą su kitais miesto ir rajono kolektyvais. Aktyviai dalyvaut</text:span><text:span text:style-name="T245">i miesto, rajono ir respublikos kultūriniame gyvenime, reprezentuoti rajono kultūrą respublikoje ir užsienyje, skatinti kūrybinius mainus.</text:span></text:p>
      <text:p text:style-name="P246">Veikla ir rezultatai: 2016 m. Radviliškio miesto kultūros centre veikė 21 mėgėjų meno kolektyvai, būreliai, studijos,<text:s/>klubai kurie jungė 498 narius. Visų jų veiklai sudarytos sąlygos, suremontuotos repeticijų salės, įrengti persirengimo kambariai. II aukšte, šalia repeticijų salių, įrengtas tualetas ir dušas, suremontuoti meno vadovų kabinetai. Šokėjų kolektyvams nupirkta priemonių repeticijoms: šokdynių, kamuolių, lankų. 2016 metais mėgėjų meno kolektyvai 47 kartus koncertavo išvykose, 3 kartus užsienyje. Liaudiškos muzikos kapela „Seni pažįstami“ buvo išvykę į Baltarusiją, Vyresniųjų liaudiškų šokių grupė „Šelmiai“ buvo<text:s/>išvykusi į Latviją, o pagyvenusiųjų liaudiškų šokių grupė „Patrepsėlis“ viešėjo Latvijoje.</text:p>
      <text:p text:style-name="P247"><text:span text:style-name="T248">Kolektyvai dalyvavo šventėse, konkursuose, festivaliuose.</text:span><text:span text:style-name="T249"><text:s/></text:span><text:span text:style-name="T250">Radviliškio miesto kultūros centro vyresniųjų liaudiškų šokių grupė „Šelmiai“ (vad. Edmundas Verpetinskas)</text:span><text:span text:style-name="T251">, dalyvavo Respublikiniame vyresniųjų šokių kolektyvų konkursiniame sambūryje „Iš aplinkui 2016“, Širvintose. Šokių kolektyvas sėkmingai pasirodė konkurse ir laimėjo II laipsnio apdovanojimą. Šiauliuose vyko respublikinės liaudiškos muzikos kapelų šventė-v</text:span><text:span text:style-name="T252">aržytuvės „Rėkyvos bangos 2016“, skirtas Kultūros dienai paminėti, kurioje nominacija už „Smagiausią polką“ buvo apdovanoti Radviliškio miesto kultūros centro liaudiškos muzikos kapela „Seni pažįstami“ (vad. Sigitas Jagminas).</text:span><text:span text:style-name="T253"><text:s/></text:span><text:span text:style-name="T254">Radviliškio miesto kultūros c</text:span><text:span text:style-name="T255">entro Linijinių šokių studijos „Intriga“ kolektyvas, vadovaujamas Indrės Ginkevičienės, dalyvavo Lietuvos KLŠA Line Dance (linijinių) šokių čempionate Šiauliuose, kur užėmė prizinę vietą.</text:span></text:p>
      <text:p text:style-name="P256">2016 m. vyko meno mėgėjų šventės ir festivaliai: kapelų šventė „Žemėj Lietuvos“, Folkloro šventė „Škaplierna“, politinių kalinių ir tremtinių chorų šventė „Dainos Lietuvai“, adventinės chorinės muzikos festivalis, tarptautinis festivalis – šventė „Europos laivas plaukia“, linijinių šokių fiesta „Prie Neužmirštuolės fontano“, folkloro festivalis „Ganiau palšus jautelius“, garbaus amžiaus žmonių liaudiškų šokių festivalis „Ir ne tik iš Lietuvos“. Šiais metais prie kolektyvų iš Lietuvos, Estijos ir Latvijos prisijungė ir tautinių šokių kolektyvas iš Olandijos. Svečiai džiaugėsi, kad turi galimybę populiarinti liaudies tradicijas už savo šalies ribų. Radviliškio miesto kultūros centrui bendradarbiaujant su Lietuvos liaudies kultūros centru. Radviliškyje buvo suorganizuotas Lietuvos vaikų ir moksleivių šokių grupių, ansamblių, šokio studijų konkursinis festivalis „Aguonėlė 2016“ nacionalinis turas.</text:p>
      <text:p text:style-name="P257">Iš visų kultūros centre veikiančių kolektyvų, 11 jų – vaikų ir jaunimo (virš 200 dalyvių). Radviliškio miesto kultūros centro šokių kolektyvas „Flamingas“ (vad. Ieva Kamrazerytė) sėkmingai dalyvavo respublikiniame šokėjų festivalyje-konkurse „Molėtai šokio ritmu 2016“, kur visos keturios įvairaus amžiaus vaikų ir jaunimo šokėjų grupės buvo apdovanotos I ir II vietos diplomais. Nuolatiniai organizuojamų renginių talkininkai ir vedėjai yra<text:s/>teatro grupė „Išdykėliai“ (vad. Daiva Sirutienė). Žiūrovus džiugia studijos „Teatro ABC“ dalyviai, kurių jauniausieji dar neturi nė metų. <text:s/><text:tab/></text:p>
      <text:p text:style-name="P258"><text:span text:style-name="T259">Radviliškio miesto kultūros centras prisideda prie kūrybinių jaunimo iniciatyvų – bendradarbiauja su Radviliškio r</text:span><text:span text:style-name="T260">ajono atviru jaunimo centru – „Jaunimo erdvė“, Lietuvos moksleivių sąjunga (LMS) Radviliškio skyriumi, švietimo įstaigomis, kuriems teikia pagalbą organizuojant įvairius renginius.</text:span></text:p>
      <text:p text:style-name="P261"><text:span text:style-name="T262">2</text:span><text:span text:style-name="T263">. Tikslas:</text:span><text:span text:style-name="T264"><text:s/></text:span><text:span text:style-name="T265">Sudaryti bendruomenės nariams galimybę susipažinti ir pamėg</text:span><text:span text:style-name="T266">ti profesionalųjį meną.<text:s/></text:span></text:p>
      <text:p text:style-name="P267"><text:span text:style-name="T268">Veikla ir rezultatai: 2016 m. buvo organizuojamos profesionalių menininkų parodos, koncertai, spektakliai. 2016 metais surengta 10 parodų, 8 koncertai ir 24 spektakliai.</text:span><text:span text:style-name="T269"><text:s/>Eksponuotos Kristinos Sereikaitės, Beno Alejūno, Juozo Taunio</text:span><text:span text:style-name="T270">, Sofijos Kanaverskytės „Lietuvos valdovai“,<text:s/></text:span><text:soft-page-break/><text:span text:style-name="T271">Ramūno Dargio „Brūzgynų tonai“ darbų parodas. Pristatyta medžio drožėjų ir kalvių plenerui skirta paroda „Gyvybės medis“: lietuvių kryždirbystė ir kryžių simbolika“, tautodailininkų darbai, kurie buvo pristatyti</text:span><text:span text:style-name="T272"><text:s/>kasmetinėje Radviliškio rajono tautodailės darbų parodoje.<text:s/></text:span></text:p>
      <text:p text:style-name="P273"><text:span text:style-name="T274">Radviliškio miesto kultūros centre organizuotas renginys „Teatro Mūzos“ sukvietė visus miesto teatro mylėtojus. Tai Radviliškio miesto kultūros centro studijos „Teatro ABC“ mažiausiųjų artistų ir jų mamų pasirodymas. „Teatro ABC pradinukai“ – miesto pradin</text:span><text:span text:style-name="T275">ių klasių vaikai parodė etiudą „Spalvos“, Vaižganto gimnazijos I-III klasių gimnazistų teatro būrelio etiudas „Teatras“, <text:s/>Gražinos pagrindinės mokyklos 5-7 klasių mokinių muzikinis spektaklis „Fėjų pasakos“.<text:s/></text:span></text:p>
      <text:p text:style-name="P276"><text:span text:style-name="T277">Gavus dalinį finansavimą iš Lietuvos kultūros t</text:span><text:span text:style-name="T278">arybos buvo vykdomas projektas „Auksiniai scenos kryžiai Radviliškyje“, kurio metu gyventojams buvo suteikta unikali proga išvysti pačius geriausius Lietuvos teatro kūrėjų darbus.</text:span><text:span text:style-name="T279"><text:s/></text:span><text:span text:style-name="T280">2016 m. parodyti 5 apdovanojimus gavę spektakliai</text:span><text:span text:style-name="T281">.<text:s/></text:span><text:span text:style-name="T282">Urbanistinio šokio teatro</text:span><text:span text:style-name="T283"><text:s/>„LOW AIR“ spektaklis „Feel link“, „No Theatre“ kūrėjų sukurtas spektaklis „Kaligula“, vaikus ir jų tėvus džiugino spektaklis „Gaidelis pinigautojas“, spektaklis „Demokratija“ ir šiuolaikinio cirko spektaklis „Aš esu“. Projekto vykdymo laikotarpiu publikai</text:span><text:span text:style-name="T284"><text:s/>pristatytuose spektakliuose apsilankė apie 1800 Radviliškio ir aplinkinių rajonų gyventojų. Projekto jaunieji „Auksiniai scenos kryžiai Radviliškyje“ metu Šiaurės Lietuvos regiono gyventojai turėjo unikalią galimybę mėgautis geriausių Lietuvos teatrų ir j</text:span><text:span text:style-name="T285">ų kūrėjų darbais.<text:s/></text:span></text:p>
      <text:p text:style-name="P286"><text:span text:style-name="T287">3</text:span><text:span text:style-name="T288">.<text:s/></text:span><text:span text:style-name="T289">Tikslas: Organizuoti Radviliškio rajono visų amžiaus grupių gyventojų poilsį, laisvalaikį. Rengti meninius projektus, skatinančius ugdyti visų amžiaus grupių kolektyvų meninę veiklą.</text:span></text:p>
      <text:p text:style-name="P290"><text:span text:style-name="T291">Veikla ir rezultatai: Organizavome ir dalyvavom</text:span><text:span text:style-name="T292">e įvairiose akcijose: socialinė akcija skirta Neįgaliųjų dienai paminėti „Aš ir tu – tai mes“;<text:s/></text:span><text:span text:style-name="T293">net 18 komandų dalyvavo orientacinėje – kultūrinėje bėgimo akcijoje „Kultūrinė orientacija“, o greičiausiai atbėgusiai ir kultūrinį kryžiažodį išsprendusiai Radv</text:span><text:span text:style-name="T294">iliškio šaulių kuopos komandai Seimo narys Paulius Saudargas įteikė kelionės į Europos Parlamentą pažymėjimą; dalyvavome meninėje jaunimo akcijoje „Laisvės paukštis“, Lietuvos liaudies kultūros centro akcijoje „Visa Lietuva šoka“.</text:span><text:span text:style-name="T295"><text:s/></text:span><text:span text:style-name="T296">Kvietėme miesto ir rajono</text:span><text:span text:style-name="T297"><text:s/>gyventojus įsijungti į dviračių žygį „Radviliškio rajono bažnyčių keliais“, kuriame dalyvavo 80 dalyvių.<text:s/></text:span></text:p>
      <text:p text:style-name="P298"><text:span text:style-name="T299">2016 m., kaip ir kasmet, Kultūros centras organizavo Lietuvos valstybinių švenčių minėjimus bei jau tradicinėmis tapusias šventes. Baltų vienybės die</text:span><text:span text:style-name="T300">nos minėjimas, Juodojo kaspino ir Baltijos kelio dienos minėjimas, valstybės (Lietuvos karaliaus Mindaugo karūnavimo) diena, tarptautinė vaikų gynimo diena, gedulo ir vilties dienos minėjimas, koncertas skirtas mamos dienai paminėti, Europos dienos minėjim</text:span><text:span text:style-name="T301">as, patriotinių dainų festivalis, skirtas Lietuvos partizanų pagerbimo dienai paminėti, iškilmingas Lietuvos nepriklausomybės dienos minėjimas – koncertas, „Užgavėnių šventė“, Radviliškio miesto šventė „Radviliškis – mūsų namai“, Tulpių žydėjimo šventė „Tu</text:span><text:span text:style-name="T302">lpių pasaka“ ir kt.</text:span></text:p>
      <text:p text:style-name="P303"><text:span text:style-name="T304">4</text:span><text:span text:style-name="T305">.<text:s/></text:span><text:span text:style-name="T306">Tikslas:<text:s/></text:span><text:span text:style-name="T307">Užtikrinti kultūros politikos teikiamą prioritetą etninės kultūros plėtrai. Skatinti kultūros darbuotojų suinteresuotumą etninės kultūros paveldu, išsaugojimu ir perdavimu.<text:s/></text:span><text:span text:style-name="T308">Plėtoti edukacinę veiklą etnokultūros srityje.<text:s/></text:span><text:span text:style-name="T309">Skatinti folkloro ansamblio aktyvų dalyvavimą koncertinėje veikloje. Skatinti naujų folkloro ansamblių, studijų, ypač vaikų ir jaunimo, kūrimąsi.</text:span></text:p>
      <text:p text:style-name="P310"><text:span text:style-name="T311">Veikla ir rezultatai: Folkloro kolektyvas „Aidija“ 2016 metais minėjo savo veiklos 30 – metį. Šis kolektyvas r</text:span><text:span text:style-name="T312">eprezentuoja Radviliškio miestą ne tik rajone, bet ir už jo ribų. 2016 m. kolektyvas dalyvavo tradiciniame folkloro sambūryje „Nepamirštama tautos gaida“, Neringos miesto tradiciniame renginyje – XVIII tarptautiniame folkloro festivalyje „Tek saulužė ant m</text:span><text:span text:style-name="T313">aračių“, kituose šventėse, renginiuose bei festivaliuose.<text:s/></text:span></text:p>
      <text:p text:style-name="P314"><text:span text:style-name="T315">Kultūros centre rengiamos edukacinės-kultūrinės programos, kalendorinės šventės. Surengtos Sekminių, Baltų dienos, Advento šventės laikantis senųjų tradicijų. Amatų dirbtuvės „Etnokultūrinis dialog</text:span><text:span text:style-name="T316">as“, kuriose visi radviliškiečiai galėjo susipažinti su karpinių, mezgimu, medžio drožyba, keramikos ir odos dirbinių gamyba. Amatų dirbtuvių lankytojai turėjo progą pasigaminti suvenyrus, dovanėles, taip pat dauguma jų jau dalyvavo kasmet organizuojamose<text:s/></text:span><text:span text:style-name="T317">mugėse – Adventiniuose turguose. Kaip ir kasmet buvo organizuota Radviliškio rajono tautodailininkų darbų paroda, iš kurios atrinkti tautodailininkų darbai keliavo į regionines parodas, o iš jų – ir į respublikinę, kur siekė aukščiausių tautodailininkams s</text:span><text:span text:style-name="T318">uteikiamų apdovanojimų.</text:span></text:p>
      <text:soft-page-break/>
      <text:p text:style-name="P319"><text:span text:style-name="T320">Gavus dalinį finansavimą iš Lietuvos kultūros tarybos, buvo vykdomi projektai, kurie glaudžiai susiję su etnine kultūra: kojinių mezgimo čempionatas –<text:s/></text:span><text:span text:style-name="T321">visos dienos etnokultūrinį renginį-kojinių mezgimo čempionatą „Etniniai sąskambia</text:span><text:span text:style-name="T322">i“ aplankė mezgėjų delegacija iš Latvijos nacionalinio kultūros centro.</text:span><text:span text:style-name="T323"><text:s/></text:span><text:span text:style-name="T324">Kojinių mezgimo čempionatas yra vienintelis tokio pobūdžio renginys ne tik Lietuvoje, bet ir Europoje. Čempionate pristatoma Europos šalių mezgimo amato tradicija, dalijamasi patirtimi</text:span><text:span text:style-name="T325">, vyksta bendravimas ir bendradarbiavimas tarp skirtingų tautybių žmonių. Radviliškio miesto kultūros centras – čempionato organizatoriai, tikisi, kad čempionatas padės atkreipti visuomenės dėmesį į liaudiškų papročių ir tradicinių amatų puoselėjimą ir pas</text:span><text:span text:style-name="T326">katins žmones, ypač jaunimą, įvertinti bei puoselėti nacionalinės etninės kultūros savitumą.</text:span><text:span text:style-name="T327"><text:s/>Medžio drožėjų ir kalvių plenero „Daugiau nei amatas“</text:span><text:span text:style-name="T328"><text:s/>metu, sukurti kūriniai buvo padovanoti Acokavo, Kutiškių, Karčemų kaimo bendruomenėms. Vienas kryždirbystės o</text:span><text:span text:style-name="T329">bjektas, kaip padėka už dovanotus ąžuolo rąstus, papuošė VĮ Radviliškio miškų urėdijos aplinką. Projektui suteiktas Lietuvos nacionalinės UNESCO komisijos patronažas.<text:s/></text:span></text:p>
      <text:p text:style-name="P330"><text:span text:style-name="T331">Latvių kultūros centre (laisvalaikio ir pramogų parke) 2016 m. atidaryti Radviliškio raj</text:span><text:span text:style-name="T332">ono Tautodailės namai. Planuota, kad tautodailės namuose įsikurs beveik 40 Radviliškio rajono tautodailininkų, atstovaujančių įvairioms tautodailės sritims: medžio drožybai, keramikai, siuvimui, mezgimui, pynimui, karpiniams, audimui, siuvinėjimui, kalvyst</text:span><text:span text:style-name="T333">ei, tapybai, vytelių pynimui, nėrimui. Centre veiks įvairios amatų dirbtuvės, edukacinės programos, dienos stovyklos, vietinių amatininkų darbų parodos, bus vedami amatų renginiai, amatininkų mokymai.<text:s/></text:span></text:p>
      <text:p text:style-name="P334"><text:span text:style-name="T335">Radviliškio miesto kultūros centras 2016 m. suorganiza</text:span><text:span text:style-name="T336">vo ir etnokultūrinę vaikų dienos stovyklą „Etninė kultūra – tautos sukurta“. Čia kiekvienas dalyvis galėjo turiningai praleisti vasaros atostogas, lavinti kūrybinius bei meninius gebėjimus, susipažinti su garbinga Radviliškio krašto istorija, tautinėmis tr</text:span><text:span text:style-name="T337">adicijomis ir amatais. Stovyklos programa buvo siekiama, kad etnokultūra taptų vaikų gyvenimo turtinimo, džiuginimo, kūrybos atsiskleidimo šaltiniu. <text:s/></text:span></text:p>
      <text:p text:style-name="P338"><text:span text:style-name="T339">5</text:span><text:span text:style-name="T340">. Tikslas: Inicijuoti profesionalaus ir mėgėjų kino meno sklaidą.</text:span></text:p>
      <text:p text:style-name="P341"><text:span text:style-name="T342">Veikla ir rezultatai: Radviliškio<text:s/></text:span><text:span text:style-name="T343">miesto kultūros centre buvo surengta įvairaus žanro ir formato kino filmų demonstracija. Ypatingai didelio populiarumo sulaukė animaciniai kino filmai, skirti mažiesiems žiūrovams. Žiūrovai į filmus buvo kviečiami kiekvieną mėnesį.</text:span></text:p>
      <text:p text:style-name="P344"><text:span text:style-name="T345">6</text:span><text:span text:style-name="T346">. Tikslas:<text:s/></text:span><text:span text:style-name="T347">Telkti i</text:span><text:span text:style-name="T348">r išlaikyti profesionalią kultūros ir meno specialistų grupę, svarbiausių meno žanrų vadovus, kurių dėka vykdomos ilgalaikės, tęstinės, edukacinės, sociokultūrinės, meninės ir kitos programos. Sudaryti galimybes darbuotojams tobulintis ir kelti savo kvalif</text:span><text:span text:style-name="T349">ikaciją. Formuoti aktyvių ir kūrybingų meno kolektyvų vadovų grupę.</text:span></text:p>
      <text:p text:style-name="P350"><text:span text:style-name="T351">Veikla ir rezultatai: Kultūros centre dirba profesionalūs kultūros ir meno specialistai. Darbuotojai dalyvavo 10 kvalifikacijos kėlimo renginių:</text:span></text:p>
      <text:p text:style-name="P352"><text:span text:style-name="T353"></text:span><text:span text:style-name="T354"><text:tab/></text:span><text:span text:style-name="T355">Seminaras ir mokymai „Dainuojamasis ir ch</text:span><text:span text:style-name="T356">oreografinis folkloras nūdienos renginiuose“;</text:span></text:p>
      <text:p text:style-name="P357"><text:span text:style-name="T358"></text:span><text:span text:style-name="T359"><text:tab/></text:span><text:span text:style-name="T360">UAB „Apskaitos ir audito žinios“ organizuotame seminare „Aktūalūs apskaitos ir mokesčių klausimai“;</text:span></text:p>
      <text:p text:style-name="P361"><text:span text:style-name="T362"></text:span><text:span text:style-name="T363"><text:tab/></text:span><text:span text:style-name="T364">MB seminaras profesionalams „Buhalterio darbą keičiančių teisės aktų taikymas 2016-2017 m.: naujasis Darbo</text:span><text:span text:style-name="T365"><text:s/>kodeksas, socialinis modelis ir pasiruošimas i.SAF ir i.VAZ diegimui“;</text:span></text:p>
      <text:p text:style-name="P366"><text:span text:style-name="T367"></text:span><text:span text:style-name="T368"><text:tab/></text:span><text:span text:style-name="T369">„LINEDANCE LT“ šokių seminaras „XII-asis tarptautinis linedance“ šokių festivalis Palangoje <text:s/>„Draugystes tiltas 2017“;</text:span></text:p>
      <text:p text:style-name="P370"><text:span text:style-name="T371"></text:span><text:span text:style-name="T372"><text:tab/></text:span><text:span text:style-name="T373">Informacinis seminaras „Europa piliečiams“;</text:span></text:p>
      <text:p text:style-name="P374"><text:span text:style-name="T375"></text:span><text:span text:style-name="T376"><text:tab/></text:span><text:span text:style-name="T377">Lietuvos<text:s/></text:span><text:span text:style-name="T378">liaudies kultūros centro mokymai „Lyderystė ir vadovavimo kaitos tendencijos organizacijoje“;</text:span></text:p>
      <text:p text:style-name="P379"><text:span text:style-name="T380"></text:span><text:span text:style-name="T381"><text:tab/></text:span><text:span text:style-name="T382">Seminaras „Streso ir įtampos valdymas“;</text:span></text:p>
      <text:p text:style-name="P383"><text:span text:style-name="T384"></text:span><text:span text:style-name="T385"><text:tab/></text:span><text:span text:style-name="T386">Lietuvos liaudies kultūros centro mokymai „Renginių organizavimas ir režisūra: kūrybiškumo paieškos“;</text:span></text:p>
      <text:p text:style-name="P387"><text:span text:style-name="T388"></text:span><text:span text:style-name="T389"><text:tab/></text:span><text:span text:style-name="T390">Seminaras „Vyd</text:span><text:span text:style-name="T391">ūno pasaulėžiūra ir dramaturgija“;<text:s/></text:span></text:p>
      <text:p text:style-name="P392"><text:span text:style-name="T393"></text:span><text:span text:style-name="T394"><text:tab/></text:span><text:span text:style-name="T395">LITEXPO parodų centre turizmo paroda „Adventur 2016“.</text:span></text:p>
      <text:p text:style-name="P396"><text:span text:style-name="T397">3</text:span><text:span text:style-name="T398">. Įstaigos teikiamos paslaugos.</text:span></text:p>
      <text:p text:style-name="P399"><text:span text:style-name="T400">Renginių organizavimas, koncertinių salių ir kitų patalpų nuoma, kilnojamos scenos nuoma, meno kolektyvų pasirodymas, bilietų<text:s/></text:span><text:span text:style-name="T401">pardavimas į renginius ir kt.</text:span></text:p>
      <text:p text:style-name="P402"><text:span text:style-name="T403">4</text:span><text:span text:style-name="T404">. Vadovo indėlis, tobulinant įstaigos administravimą.</text:span></text:p>
      <text:p text:style-name="P405"><text:span text:style-name="T406">Organizuojami darbuotojų pasitarimai, kurių metu aptariamos problemos, organizaciniai bei ūkiniai klausimai. Darbuotojai skatinami nuolat kelti kvalifikaciją, dalyvaut</text:span><text:span text:style-name="T407">i kitų kultūros organizacijų renginiuose. Aktyviai bendradarbiaujama su kitomis kultūros, švietimo įstaigomis, organizacijomis, tautodailininkais. 2016 metais įsigyti du nauji kompiuteriai, papildytas garso ir šviesos aparatūros komplektas. Įrengtos kavinė</text:span><text:span text:style-name="T408">s patalpos. Atnaujintas inventorius. Aktyviai bendradarbiaujama su Lietuvos liaudies kultūros centru, Lietuvos kultūros taryba ir Lietuvos kultūros centrų asociacija.</text:span></text:p>
      <text:p text:style-name="P409"><text:span text:style-name="T410">5</text:span><text:span text:style-name="T411">. Įstaigos veiklos kokybės įsivertinimas.</text:span></text:p>
      <text:p text:style-name="P412"><text:span text:style-name="T413"></text:span><text:span text:style-name="T414"><text:tab/></text:span><text:span text:style-name="T415">Radviliškio miesto kultūros centro darbu</text:span><text:span text:style-name="T416">otojai, vykdydami programas ir projektus, didelį dėmesį skiria Radviliškio miesto ir rajono bendruomenės kultūrinių poreikių tenkinimui, etninės kultūros puoselėjimui, tradicijų, papročių įtvirtinimui, turiningam gyventojų laisvalaikio užimtumo organizavim</text:span><text:span text:style-name="T417">ui, pramoginių renginių organizavimui, mėgėjų meno kolektyvų veiklos skatinimui, profesionalaus meno sklaidai.</text:span></text:p>
      <text:p text:style-name="P418"><text:span text:style-name="T419"></text:span><text:span text:style-name="T420"><text:tab/></text:span><text:span text:style-name="T421">Kultūros centro bendruomenė didžiuojasi savo organizacija ir kuria jos įvaizdį.<text:s/></text:span></text:p>
      <text:p text:style-name="P422"><text:span text:style-name="T423"></text:span><text:span text:style-name="T424"><text:tab/></text:span><text:span text:style-name="T425">Palankus mikroklimatas darbui ir mėgėjų meno, klubų, studijų</text:span><text:span text:style-name="T426">, būrelių veiklai.</text:span></text:p>
      <text:p text:style-name="P427"><text:span text:style-name="T428"></text:span><text:span text:style-name="T429"><text:tab/></text:span><text:span text:style-name="T430">Veiksmingas įstaigos bendravimas, bendradarbiavimas ir partnerystė su kitomis įstaigomis.</text:span></text:p>
      <text:p text:style-name="P431"><text:span text:style-name="T432"></text:span><text:span text:style-name="T433"><text:tab/></text:span><text:span text:style-name="T434">Aktyvūs ir motyvuoti darbuotojai.<text:s/></text:span></text:p>
      <text:p text:style-name="P435"><text:span text:style-name="T436"></text:span><text:span text:style-name="T437"><text:tab/></text:span><text:span text:style-name="T438">Geri meno mėgėjų kolektyvų pasiekimai.<text:s/></text:span></text:p>
      <text:p text:style-name="P439"><text:span text:style-name="T440"></text:span><text:span text:style-name="T441"><text:tab/></text:span><text:span text:style-name="T442">Rūpinamasi kolektyvo nariais ir jų kvalifikacija. <text:s/></text:span></text:p>
      <text:p text:style-name="P443"><text:span text:style-name="T444"></text:span><text:span text:style-name="T445"><text:tab/></text:span><text:span text:style-name="T446">2016 m. ga</text:span><text:span text:style-name="T447">uta lėšų tęstinių projektų įgyvendinimui iš Lietuvos Respublikos kultūros rėmimo fondo.</text:span></text:p>
      <text:p text:style-name="P448"><text:span text:style-name="T449"></text:span><text:span text:style-name="T450"><text:tab/></text:span><text:span text:style-name="T451">Sėkmingai įgyvendinamos kultūros politikos kaitos gairės ir kultūros centro strategija.</text:span></text:p>
      <text:p text:style-name="P452"><text:span text:style-name="T453"></text:span><text:span text:style-name="T454"><text:tab/></text:span><text:span text:style-name="T455">Turto ir lėšų valdyme laikomasi skaidrumo ir efektyvumo principų.<text:s/></text:span></text:p>
      <text:p text:style-name="P456"/>
      <text:p text:style-name="P457"><text:span text:style-name="T458">6</text:span><text:span text:style-name="T459">. P</text:span><text:span text:style-name="T460">roblemos, susijusios su įstaigos veikla ir vadovų siūlomi problemų sprendimo būdai.</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Problema</text:p>
          </table:table-cell>
          <table:table-cell table:style-name="TableCell467">
            <text:p text:style-name="P468">Siūlomas sprendimo būdas</text:p>
          </table:table-cell>
        </table:table-row>
        <table:table-row table:style-name="TableRow469">
          <table:table-cell table:style-name="TableCell470">
            <text:p text:style-name="Normal"><text:span text:style-name="T471">Nėra galimybės neįgaliesiems patekti į antrąjį įstaigos aukštą.</text:span></text:p>
          </table:table-cell>
          <table:table-cell table:style-name="TableCell472">
            <text:p text:style-name="P473">Spręsti vykdant rekonstrukciją.</text:p>
          </table:table-cell>
        </table:table-row>
        <table:table-row table:style-name="TableRow474">
          <table:table-cell table:style-name="TableCell475">
            <text:p text:style-name="P476">Trūksta aprangos šokių kolektyvams, instrumentų meno mėgėjų kolektyvams.<text:s/></text:p>
          </table:table-cell>
          <table:table-cell table:style-name="TableCell477">
            <text:p text:style-name="P478">Tikslingai planuoti trūkstamo turto, priemonių įsigijimą, ieškoti rėmėjų.</text:p>
          </table:table-cell>
        </table:table-row>
        <table:table-row table:style-name="TableRow479">
          <table:table-cell table:style-name="TableCell480">
            <text:p text:style-name="P481">Mažai atestuotų kultūros ir meno darbuotojų.</text:p>
          </table:table-cell>
          <table:table-cell table:style-name="TableCell482">
            <text:p text:style-name="P483">Organizuoti kultūros ir meno darbuotojų atestavimą kartu su Radviliškio rajono savivaldybės administracijos Švietimo, kultūros ir sporto skyriumi. <text:s/></text:p>
          </table: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Direktoriaus pavaduotoja,</text:p>
            <text:p text:style-name="P491"><text:span text:style-name="T492">pavaduojanti direktorių<text:s/></text:span></text:p>
          </table:table-cell>
          <table:table-cell table:style-name="TableCell493">
            <text:p text:style-name="P494"><text:span text:style-name="T495">Indrė Ginkevičien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7-03-29T13:35:00Z</meta:creation-date>
    <dc:date>2017-03-29T13:35:00Z</dc:date>
    <meta:template xlink:href="Normal.dotm" xlink:type="simple"/>
    <meta:editing-cycles>2</meta:editing-cycles>
    <meta:editing-duration>PT0S</meta:editing-duration>
    <meta:document-statistic meta:page-count="6" meta:paragraph-count="155" meta:word-count="2174" meta:character-count="17890" meta:row-count="511" meta:non-whitespace-character-count="15871"/>
  </office:meta>
</office:document-meta>
</file>