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pildyti 17 straipsnio 1 dalį 58 punktu:<text:s/></text:span></text:p>
        <text:p text:style-name="P38"><text:span text:style-name="T39">„</text:span><text:span text:style-name="T40">58</text:span><text:span text:style-name="T41">) darbuotojo pagal pasirinkimo sandorius iš darbdavio ar su juo susijusio asmens nauda, gauta įsigijus akcijų neatlygintinai ar u</text:span><text:span text:style-name="T42">ž lengvatinę kainą, jeigu akcijos įsigyjamos ne anksčiau kaip po 3 metų nuo teisės į pasirinkimo sandorį suteikimo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text:s/></text:span></text:p>
        <text:p text:style-name="P48"><text:span text:style-name="T49">1</text:span><text:span text:style-name="T50">. Šis įstatymas įsigalioja 2020 m. vasario 1 d.</text:span></text:p>
        <text:p text:style-name="P51"><text:span text:style-name="T52">2</text:span><text:span text:style-name="T53">. Šio įstatymo<text:s/></text:span><text:span text:style-name="T54">nuostatos taikomos pajamoms pagal pasirinkimo sandorius, kurie sudaryti nuo 2020 m. vasar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as<text:span text:style-name="T6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22:31:00Z</meta:creation-date>
    <dc:date>2020-01-3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22" meta:row-count="31" meta:non-whitespace-character-count="716"/>
  </office:meta>
</office:document-meta>
</file>