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2018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923in" text:min-label-width="0.2527in"/>
      </text:list-level-style-number>
      <text:list-level-style-bullet text:level="2" text:bullet-char="•">
        <style:list-level-properties text:space-before="1.543in" text:min-label-width="0.2527in"/>
      </text:list-level-style-bullet>
      <text:list-level-style-bullet text:level="3" text:bullet-char="•">
        <style:list-level-properties text:space-before="2.0888in" text:min-label-width="0.2527in"/>
      </text:list-level-style-bullet>
      <text:list-level-style-bullet text:level="4" text:bullet-char="•">
        <style:list-level-properties text:space-before="2.6347in" text:min-label-width="0.2527in"/>
      </text:list-level-style-bullet>
      <text:list-level-style-bullet text:level="5" text:bullet-char="•">
        <style:list-level-properties text:space-before="3.1805in" text:min-label-width="0.2527in"/>
      </text:list-level-style-bullet>
      <text:list-level-style-bullet text:level="6" text:bullet-char="•">
        <style:list-level-properties text:space-before="3.7263in" text:min-label-width="0.2527in"/>
      </text:list-level-style-bullet>
      <text:list-level-style-bullet text:level="7" text:bullet-char="•">
        <style:list-level-properties text:space-before="4.2722in" text:min-label-width="0.2527in"/>
      </text:list-level-style-bullet>
      <text:list-level-style-bullet text:level="8" text:bullet-char="•">
        <style:list-level-properties text:space-before="4.818in" text:min-label-width="0.2527in"/>
      </text:list-level-style-bullet>
      <text:list-level-style-bullet text:level="9" text:bullet-char="•">
        <style:list-level-properties text:space-before="5.3638in" text:min-label-width="0.2527in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style:use-window-font-color="true" fo:font-size="12pt" style:font-size-asian="12pt" style:font-size-complex="12pt"/>
    </style:style>
    <style:style style:name="P9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0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1" style:parent-style-name="E" style:family="paragraph">
      <style:paragraph-properties fo:text-align="start">
        <style:tab-stops>
          <style:tab-stop style:type="left" style:position="0.5909in"/>
          <style:tab-stop style:type="left" style:position="1.0902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text-indent="-0.0986in"/>
      <style:text-properties style:font-name-asian="Lucida Sans Unicode" style:language-asian="zh" style:country-asian="CN" fo:hyphenate="false"/>
    </style:style>
    <style:style style:name="TableColumn22" style:family="table-column">
      <style:table-column-properties style:column-width="6.002in"/>
    </style:style>
    <style:style style:name="Table21" style:family="table">
      <style:table-properties style:width="6.002in" fo:margin-left="-0.098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style:font-name-asian="Lucida Sans Unicode" style:language-asian="zh" style:country-asian="CN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<text:s/>VERSLO INFORMACIJOS CENTRO 2018<text:s/>METŲ FINANSINIŲ<text:s/>ATASKAITŲ<text:s/>RINKINIO PATVIRTINIMO</text:p>
      <text:p text:style-name="P8"/>
      <text:p text:style-name="P9">2019<text:s/>m. balandžio<text:s/>30<text:s/>d. Nr. T-112</text:p>
      <text:p text:style-name="P10">Pakruojis</text:p>
      <text:p text:style-name="P11"/>
      <text:p text:style-name="P12">Vadovaudamasi Lietuvos Respublikos vietos savivaldos įstatymo 16 straipsnio 3 dalies 5 punktu, Lietuvos Respublikos viešųjų įstaigų įstatymo 10 straipsnio 1 dalies 6 punktu bei 5 dalimi, <text:s/>Pakruojo rajono savivaldybės taryba <text:s/>n u s p r e n d ž i a:</text:p>
      <text:p text:style-name="P13"><text:tab/>Patvirtinti Pakruojo verslo informacijos centro 2018<text:s/>m. finansinių<text:s/>ataskaitų<text:s/>rinkinį (pridedama).</text:p>
      <text:p text:style-name="P14">Šis sprendimas gali būti skundžiamas Lietuvos Respublikos administracinių bylų teisenos įstatymo nustatyta tvarka.</text:p>
      <text:p text:style-name="P15"/>
      <text:p text:style-name="P16">Savivaldybės meras<text:tab/><text:tab/><text:tab/><text:tab/><text:tab/><text:s text:c="6"/>Saulius Margis<text:tab/><text:tab/><text:tab/><text:tab/><text:s text:c="23"/></text:p>
      <text:p text:style-name="P17"><text:s/></text:p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line-height="0.1951in" fo:margin-left="0.1381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style:font-size-complex="10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language="en" fo:country="US"/>
    </style:style>
    <style:style style:name="ListParagraph" style:display-name="List Paragraph" style:family="paragraph" style:parent-style-name="Normal">
      <style:paragraph-properties fo:widows="0" fo:orphans="0" style:text-autospace="none" fo:margin-top="0.0854in" fo:margin-left="1.2444in" fo:text-indent="-0.252in">
        <style:tab-stops/>
      </style:paragraph-properties>
      <style:text-properties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text-scale="95%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2018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923in" text:min-label-width="0.2527in"/>
      </text:list-level-style-number>
      <text:list-level-style-bullet text:level="2" text:bullet-char="•">
        <style:list-level-properties text:space-before="1.543in" text:min-label-width="0.2527in"/>
      </text:list-level-style-bullet>
      <text:list-level-style-bullet text:level="3" text:bullet-char="•">
        <style:list-level-properties text:space-before="2.0888in" text:min-label-width="0.2527in"/>
      </text:list-level-style-bullet>
      <text:list-level-style-bullet text:level="4" text:bullet-char="•">
        <style:list-level-properties text:space-before="2.6347in" text:min-label-width="0.2527in"/>
      </text:list-level-style-bullet>
      <text:list-level-style-bullet text:level="5" text:bullet-char="•">
        <style:list-level-properties text:space-before="3.1805in" text:min-label-width="0.2527in"/>
      </text:list-level-style-bullet>
      <text:list-level-style-bullet text:level="6" text:bullet-char="•">
        <style:list-level-properties text:space-before="3.7263in" text:min-label-width="0.2527in"/>
      </text:list-level-style-bullet>
      <text:list-level-style-bullet text:level="7" text:bullet-char="•">
        <style:list-level-properties text:space-before="4.2722in" text:min-label-width="0.2527in"/>
      </text:list-level-style-bullet>
      <text:list-level-style-bullet text:level="8" text:bullet-char="•">
        <style:list-level-properties text:space-before="4.818in" text:min-label-width="0.2527in"/>
      </text:list-level-style-bullet>
      <text:list-level-style-bullet text:level="9" text:bullet-char="•">
        <style:list-level-properties text:space-before="5.3638in" text:min-label-width="0.2527in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20T23:26:00Z</meta:creation-date>
    <dc:date>2019-11-20T23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51" meta:row-count="14" meta:non-whitespace-character-count="658"/>
  </office:meta>
</office:document-meta>
</file>