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fo:line-height="120%" fo:margin-right="-0.0006in" fo:text-indent="0.5909in">
        <style:tab-stops>
          <style:tab-stop style:type="left" style:position="0.513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15%" fo:margin-right="-0.0006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baseline" fo:line-height="115%" fo:margin-right="-0.0006in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 NR. 11-002-02-11-01 „GERINTI SVEIKATOS PRIEŽIŪROS PASLAUGŲ KOKYBĘ IR PRIEINAMUMĄ“</text:span></text:p>
      <text:p text:style-name="P17"/>
      <text:p text:style-name="P18">2023 m. lapkričio 30 d.<text:s/><text:span text:style-name="T19">Nr.<text:s/></text:span><text:span text:style-name="T20">V-1243</text:span></text:p>
      <text:p text:style-name="P21">Vilnius</text:p>
      <text:p text:style-name="P22"/>
      <text:p text:style-name="P23"><text:span text:style-name="T24">Vadovaudamasis Strateginio valdymo metodikos, patvirtintos Lietuvos Respublikos<text:s/></text:span><text:span text:style-name="T25"><text:line-break/>Vyriausybės 2021 m. balandžio 28 d. nutarimu Nr. 292 „Dėl Strateginio valdymo metodikos patvirtinimo“, 144 punktu, Projektų administravimo ir finansavimo taisyklių</text:span><text:span text:style-name="T26">, patvirtintų Lietuvos Respublikos finansų ministro 2022 m. birželio 22 d. įsakymu Nr. 1K-237 „</text:span><text:span text:style-name="T27">Dėl 2021–2027 metų Europos Sąjungos fondų investicijų programos ir Ekonomikos gaivinimo ir atsparumo didinimo<text:s/></text:span><text:soft-page-break/><text:span text:style-name="T28">plano „Naujos kartos Lietuva“ įgyvendinimo“, 84 punktu ir remdamasis administruojančiosios institucijos 2023 m. lapkričio 24 d. raštu<text:s/></text:span><text:span text:style-name="T29">Nr. 2023/2</text:span><text:span text:style-name="T30">-9743 „</text:span><text:span text:style-name="T31">Dėl kvietimo Nr. 09-019-P projektų įgyvendinimo planų vertinimo ataskaitos pateikimo</text:span><text:span text:style-name="T32">“ pateikta Kvietimo Nr. 09-019-P projektų įgyvendinimo planų vertinimo ataskaita Nr. 3</text:span><text:span text:style-name="T33">:</text:span></text:p>
      <text:p text:style-name="P34"><text:span text:style-name="T35">1</text:span><text:span text:style-name="T36">. S k i r i u šio įsakymo priede nurodytiems projektams nustatyto dydžio finansavimą.</text:span></text:p>
      <text:p text:style-name="P37"><text:span text:style-name="T38">2</text:span><text:span text:style-name="T39">. I n f o r m u o j u, kad šis sprendimas per vieną mėnesį nuo šio įsakymo paskelbimo gali būti apskųstas Lietuvos administracinių ginčų komisijai arba Vilniaus apygardos administraciniam teismui Lietuvos Respublikos administracinių bylų teisenos įstatymo nustatyta tvarka. <text:s/>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Arūnas Dulky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3-11-30T20:31:00Z</meta:creation-date>
    <dc:date>2023-11-30T20:31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3" meta:character-count="1642" meta:row-count="44" meta:non-whitespace-character-count="1439"/>
  </office:meta>
</office:document-meta>
</file>