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4923in"/>
      <style:text-properties style:language-asian="lt" style:country-asian="LT"/>
    </style:style>
    <style:style style:name="P60" style:parent-style-name="Normal" style:family="paragraph">
      <style:paragraph-properties fo:text-indent="0.4923in"/>
      <style:text-properties style:language-asian="lt" style:country-asian="LT"/>
    </style:style>
    <style:style style:name="P61" style:parent-style-name="Normal" style:family="paragraph">
      <style:paragraph-properties fo:text-indent="0.4923in"/>
      <style:text-properties style:language-asian="lt" style:country-asian="LT"/>
    </style:style>
    <style:style style:name="P62" style:parent-style-name="Normal" style:family="paragraph">
      <style:paragraph-properties fo:text-indent="0.4923in"/>
      <style:text-properties style:language-asian="lt" style:country-asian="LT"/>
    </style:style>
    <style:style style:name="P63" style:parent-style-name="Normal" style:family="paragraph">
      <style:paragraph-properties fo:text-indent="0.4923in"/>
      <style:text-properties style:language-asian="lt" style:country-asian="LT"/>
    </style:style>
    <style:style style:name="P6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21 M. LIEPOS 2 D. ĮSAKYMO NR. 1k-237<text:s/></text:span><text:span text:style-name="T17">„</text:span><text:span text:style-name="T18">DĖL FUNKCIJŲ PASKIRSTYMO ĮGYVENDINANT 2021–2027 METŲ EUROPOS SĄJUNGOS FONDŲ INVESTICIJŲ PROGRAMĄ</text:span><text:span text:style-name="T19">“ PAKEITIMO</text:span></text:p>
      <text:p text:style-name="P20"/>
      <text:p text:style-name="P21">2024 m. kovo 13 d. Nr. 1K-92</text:p>
      <text:p text:style-name="P22">Vilnius</text:p>
      <text:p text:style-name="P23"/>
      <text:p text:style-name="P24"><text:span text:style-name="T25">Pakeiči</text:span><text:span text:style-name="T26">u 2021–2027 metų Europos Sąjungos fondų investicijų programos administruojančiųjų institucijų ir tarpinės institucijos funkcijų sąrašą</text:span><text:span text:style-name="T27">, patvirtintą Lietuvos Respublikos finansų ministro 2021 m. liepos 2 d. įsakymu Nr. 1K-237 „Dėl funkcijų paskirstymo įgyvendinant 2021–2027 metų Europos Sąjungos fondų investicijų programą“, ir jį papildau 3.10 papunkčiu:</text:span></text:p>
      <text:p text:style-name="P28"><text:span text:style-name="T29">„</text:span><text:span text:style-name="T30">3.10</text:span><text:span text:style-name="T31">. koordinuoja Regionų plėtros programai įgyvendinti numatytų Investicijų programos lėšų planavimą ir panaudojimą:</text:span></text:p>
      <text:p text:style-name="P32"><text:span text:style-name="T33">3.10.1</text:span><text:span text:style-name="T34">. nustato Lietuvos Respublikos Vyriausybės 2023 m. liepos 31 d. nutarime Nr. 612</text:span><text:s/><text:span text:style-name="T35">„Dėl 2021–2027 metų Europos Sąjungos fondų investicijų programos ir Ekonomikos gaivinimo ir atsparumo didinimo plano „Naujos kartos Lietuva“ Lietuvai skirtų lėšų paskirstymo“ (toliau – Nutarimas Nr. 612) nustatytų reikalavimų įgyvendinant projektus, kuriais įgyvendinamos<text:s/></text:span><text:soft-page-break/><text:span text:style-name="T36">Regionų plėtros programos regioninės pažangos priemonės ir kurie bendrai finansuojami Investicijų programos lėšomis, įgyvendinimo tvarką (toliau – reikalavimų įgyvendinimo tvarka);</text:span></text:p>
      <text:p text:style-name="P37"><text:span text:style-name="T38">3.10.2</text:span><text:span text:style-name="T39">. vadovaudamasi reikalavimų įgyvendinimo tvarka, <text:s/>prižiūri lankstumo sumos reikalavimų įgyvendinimą;</text:span></text:p>
      <text:p text:style-name="P40"><text:span text:style-name="T41">3.10.3</text:span><text:span text:style-name="T42">. vadovaudamasi reikalavimų įgyvendinimo tvarka, <text:s/>užtikrina lėšų, kurių visuose regionų plėtros planuose suplanuota daugiau, nei numatyta asignavimų valdytojui<text:s/></text:span><text:span text:style-name="T43">2021–2027 metų Europos Sąjungos fondų investicijų programos paskirstymo plane, patvirtintame<text:s/></text:span><text:span text:style-name="T44">Nutarimu Nr. 612, Regionų plėtros programai įgyvendinti, planavimą ir panaudojimą;</text:span></text:p>
      <text:p text:style-name="P45"><text:span text:style-name="T46">3.10.4</text:span><text:span text:style-name="T47">. rengia ir vadovaujančiajai institucijai teikia pasiūlymus dėl regionų plėtros planų regioninėms pažangos priemonėms įgyvendinti suplanuotų Investicijų programos lėšų sumų, viršijančių regioninėms pažangos priemonėms įgyvendinti skiriamas Europos Sąjungos fondų lėšas, padengimo.“</text:span></text:p>
      <text:p text:style-name="Normal"/>
      <text:p text:style-name="Normal"/>
      <text:p text:style-name="Normal"/>
      <text:p text:style-name="Normal"><text:span text:style-name="T48">Finansų minist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Gintarė Skaistė</text:span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Kaminskaitė</meta:initial-creator>
    <dc:creator>adlibuser</dc:creator>
    <meta:creation-date>2024-03-13T20:36:00Z</meta:creation-date>
    <dc:date>2024-03-13T20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6" meta:character-count="2086" meta:row-count="51" meta:non-whitespace-character-count="1841"/>
  </office:meta>
</office:document-meta>
</file>