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0.3895in"/>
    </style:style>
    <style:style style:name="TableColumn26" style:family="table-column">
      <style:table-column-properties style:column-width="0.4729in"/>
    </style:style>
    <style:style style:name="TableColumn27" style:family="table-column">
      <style:table-column-properties style:column-width="1.7in"/>
    </style:style>
    <style:style style:name="TableColumn28" style:family="table-column">
      <style:table-column-properties style:column-width="0.9583in"/>
    </style:style>
    <style:style style:name="TableColumn29" style:family="table-column">
      <style:table-column-properties style:column-width="3.3041in"/>
    </style:style>
    <style:style style:name="Table24" style:family="table">
      <style:table-properties style:width="6.8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6 m. gegužės 4 d. Nr. V-585</text:p>
      <text:p text:style-name="P18">Vilnius</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5 m. gruodžio 8 d. nutarimą DT-9/5,<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 %)“ 1.88 papunkčiu:</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88.<text:s/></text:p>
          </table:table-cell>
          <table:table-cell table:style-name="TableCell35">
            <text:p text:style-name="P36">Afatinibum</text:p>
          </table:table-cell>
          <table:table-cell table:style-name="TableCell37">
            <text:p text:style-name="P38">C34</text:p>
          </table:table-cell>
          <table:table-cell table:style-name="TableCell39">
            <text:p text:style-name="P40">Skiriamas, nustačius EAFR tirozinkinazę aktyvinančias mutacijas, pacientams, sergantiems lokaliai išplitusiu ar metastazavusiu nesmulkiųjų ląstelių plaučių vėžiu, kuriems chemoterapija, biologinė ar imunologinė terapija dar nebuvo taikyta.“</text:p>
          </table:table-cell>
        </table:table-row>
      </table:table>
      <text:p text:style-name="P41"/>
      <text:p text:style-name="Normal"/>
      <text:p text:style-name="Normal"/>
      <text:p text:style-name="Normal"/>
      <text:p text:style-name="Normal"/>
      <text:p text:style-name="Normal">Sveikatos apsaugos ministras<text:tab/><text:tab/><text:tab/><text:tab/><text:tab/><text:tab/><text:tab/><text:tab/><text:s text:c="8"/>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5-06T16:03:00Z</meta:creation-date>
    <dc:date>2016-05-06T16:03:00Z</dc:date>
    <meta:print-date>2016-03-22T12:42:00Z</meta:print-date>
    <meta:template xlink:href="Normal.dotm" xlink:type="simple"/>
    <meta:editing-cycles>2</meta:editing-cycles>
    <meta:editing-duration>PT0S</meta:editing-duration>
    <meta:document-statistic meta:page-count="1" meta:paragraph-count="14" meta:word-count="181" meta:character-count="1423" meta:row-count="48" meta:non-whitespace-character-count="1256"/>
  </office:meta>
</office:document-meta>
</file>