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margin-right="-0.3937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3937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-0.4256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55in" fo:margin-right="-0.4256in" fo:text-indent="0.0409in">
        <style:tab-stops>
          <style:tab-stop style:type="left" style:position="0.23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right="-0.4256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4256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margin-right="-0.4256in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0.5909in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margin-right="-0.425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1.5069in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TEPINĖLIŲ IŠ PACIENTO NOSIARYKLĖS IR RYKLĖS PAĖMIMO MOBILIUOSE PUNKTUOSE COVID-19 LIGOS (KORONAVIRUSO INFEKCIJOS) LABORATORINIAMS TYRIMAMS ATLIKTI ORGANIZAVIMO TVARKOS APRAŠO<text:s/></text:span><text:span text:style-name="T10">PATVIRTINIMO</text:span></text:p>
      <text:p text:style-name="P11"/>
      <text:p text:style-name="P12">2020 m. kovo 16 d. Nr. V-390</text:p>
      <text:p text:style-name="P13">Vilnius</text:p>
      <text:p text:style-name="P14"/>
      <text:p text:style-name="P15"/>
      <text:p text:style-name="P16"><text:span text:style-name="T17">Vadovaudamasis<text:s/></text:span><text:span text:style-name="T18">Lietuvos<text:s/></text:span><text:span text:style-name="T19">Respublikos sveikatos priežiūros įstaigų įstatymo 9 straipsnio <text:s text:c="8"/>1 dalies 3 punktu ir 10 straipsnio 6 punktu, Lietuvos</text:span><text:span text:style-name="T20"><text:s/>Respublikos žmonių užkrečiamųjų ligų profilaktikos ir kontrolės įstatymo 8 straipsniu, 9 straipsniu, 22 straipsnio 2 dalimi, 26 str</text:span><text:span text:style-name="T21">aipsniu, įgyvendindamas Lietuvos Respublikos sveikatos apsaugos ministro 2002 m. birželio 13 d. įsakymą Nr. 278 „Dėl<text:s/></text:span><text:span text:style-name="T22">Pavojingų ir ypač pavojingų užkrečiamųjų ligų, dėl kurių ligoniai, asmenys, įtariami, kad serga pavojingomis ar ypač pavojingomis užkrečiam</text:span><text:span text:style-name="T23">osiomis ligomis, asmenys, turėję sąlytį, ar šių ligų sukėlėjų nešiotojai turi būti hospitalizuojami, izoliuojami, tiriami ir (ar) gydomi privalomai, sąrašo patvirtinimo“ ir<text:s/></text:span><text:span text:style-name="T24">atsižvelgdamas į tai, kad<text:s/></text:span><text:span text:style-name="T25">Lietuvos Respublikos Vyriausybės 2020 m. vasario 26 d. nu</text:span><text:span text:style-name="T26">tarimu Nr. 152 „Dėl<text:s/></text:span><text:span text:style-name="T27">valstybės lygio ekstremaliosios situacijos paskelbimo</text:span><text:span text:style-name="T28">“ paskelbta valstybės lygio ekstremalioji situacija visoje šalyje dėl COVID-19 ligos (koronaviruso infekcijos) plitimo grėsmės:</text:span></text:p>
      <text:p text:style-name="P29"><text:span text:style-name="T30">1</text:span><text:span text:style-name="T31">.</text:span><text:span text:style-name="T32"><text:tab/></text:span><text:span text:style-name="T33">T v i r t i n u Tepinėlių iš paciento nosiaryklės ir ryklės paėmimo mobiliuose punktuose COVID-19 ligos (koronaviruso infekcijos) laboratoriniams tyrimams atlikti organizavimo tvarkos<text:s/></text:span><text:span text:style-name="T34">aprašą<text:s/></text:span><text:span text:style-name="T35">(pridedama</text:span><text:span text:style-name="T36">).<text:s/></text:span></text:p>
      <text:p text:style-name="P37"><text:span text:style-name="T38">2</text:span><text:span text:style-name="T39">.</text:span><text:span text:style-name="T40"><text:tab/>P a v e d u įsakymo vykdymą kontroliuoti<text:s/></text:span><text:span text:style-name="T41">viceministrui pagal veiklos sritį.</text:span></text:p>
      <text:p text:style-name="P42"><text:span text:style-name="T43">3</text:span><text:span text:style-name="T44">.</text:span><text:span text:style-name="T45"><text:tab/>Į p a r e i g o j u:</text:span></text:p>
      <text:p text:style-name="P46"><text:span text:style-name="T47">3.1</text:span><text:span text:style-name="T48">.</text:span><text:span text:style-name="T49"><text:tab/>savivaldybių administracijas:</text:span></text:p>
      <text:p text:style-name="P50"><text:span text:style-name="T51">3.1.1</text:span><text:span text:style-name="T52">.</text:span><text:span text:style-name="T53"><text:tab/>užtikrinti mobilių punktų steigimo organizavimą, aprūpinimą priemonėmis, mobilios komandos narių saugumo užtikrinimą teikiant šio įsakymo 1 punktu<text:s/></text:span><text:span text:style-name="T54">patvirtintame Tepinėlių iš paciento nosiaryklės ir ryklės paėmimo mobiliuose punktuose COVID-19 ligos (koronaviruso infekcijos) laboratoriniams tyrimams atlikti organizavimo tvarkos apraše (toliau – Aprašas) nurodytas paslaugas;</text:span></text:p>
      <text:p text:style-name="P55"><text:span text:style-name="T56">3.1.2</text:span><text:span text:style-name="T57">.</text:span><text:span text:style-name="T58"><text:tab/>užtikrinti pacie</text:span><text:span text:style-name="T59">ntų, kuriems būtina atlikti<text:s/></text:span><text:span text:style-name="T60">COVID-19 ligos (koronaviruso infekcijos) laboratorinį tyrimą, tačiau negalinčių atvykti į mobilų punktą savo transportu, atvežimą į mobilų punktą.</text:span></text:p>
      <text:p text:style-name="P61"><text:span text:style-name="T62">3.2</text:span><text:span text:style-name="T63">. ambulatorines ir (ar) stacionarines asmens sveikatos priežiūros paslau</text:span><text:span text:style-name="T64">gas teikiančias įstaigas paskirti Apraše nurodytus mobilios komandos narius.</text:span></text:p>
      <text:p text:style-name="P65"/>
      <text:p text:style-name="P66"/>
      <text:p text:style-name="P67"><text:span text:style-name="T68">Sveikatos apsaugos ministras <text:s text:c="23"/></text:span><text:span text:style-name="T69"><text:tab/><text:s text:c="3"/></text:span><text:span text:style-name="T70"><text:tab/><text:s text:c="24"/></text:span><text:span text:style-name="T71">Aurelijus Veryga</text:span></text:p>
      <text:p text:style-name="P72"><text:span text:style-name="T73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0-03-17T08:37:00Z</meta:creation-date>
    <dc:date>2020-03-17T08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7" meta:character-count="2486" meta:row-count="68" meta:non-whitespace-character-count="2207"/>
  </office:meta>
</office:document-meta>
</file>