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VALGYBOS ĮSTATYMO NR. VIII-1861 52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2 straipsnio pakeitimas</text:span></text:p>
        <text:p text:style-name="P36"><text:span text:style-name="T37">1</text:span><text:span text:style-name="T38">. Pakeisti 52 straipsnio 1 dalies 2 punktą ir jį išdėstyti taip:</text:span></text:p>
        <text:p text:style-name="P39"><text:span text:style-name="T40">„</text:span><text:span text:style-name="T41">2</text:span><text:span text:style-name="T42">) jis įtariamas padaręs nusikalstamą veiką ar administracinį nusižengimą, kuriuo pažemino žvalgybos pareigūno vardą;“.</text:span></text:p>
        <text:p text:style-name="P43"><text:span text:style-name="T44">2</text:span><text:span text:style-name="T45">. Pakeisti 52 straipsnio 5 dalį ir ją išdėstyti taip:</text:span></text:p>
        <text:p text:style-name="P46"><text:span text:style-name="T47">„</text:span><text:span text:style-name="T48">5</text:span><text:span text:style-name="T49">. Jeigu žvalgybos pareigūnas nėra<text:s/></text:span><text:span text:style-name="T50">Lietuvos Respublikos administracinių nusižengimų kodekso ar Lietuvos Respublikos baudžiamojo kodekso nustatyta tvarka pripažintas kaltu dėl administracini</text:span><text:span text:style-name="T51">o nusižengimo ar nusikalstamos veikos padarymo ir (ar)</text:span><text:span text:style-name="T52"><text:s/>tarnybinio patikrinimo metu nustatoma,<text:s/></text:span><text:span text:style-name="T53">kad žvalgybos pareigūnas nepadarė tarnybinio nusižengimo, jis grąžinamas į eitas pareigas ir<text:s/></text:span><text:span text:style-name="T54">jam išmokamas tarnybinis atlyginimas už laikotarpį, kurį jis buvo nuš</text:span><text:span text:style-name="T55">alintas nuo pareigų.“</text:span></text:p>
        <text:p text:style-name="P56"/>
        <text:p text:style-name="P57"><text:span text:style-name="T58">2</text:span><text:span text:style-name="T59"><text:s/>straipsnis.<text:s/></text:span><text:span text:style-name="T60">Įstatymo įsigaliojimas ir taikymas</text:span></text:p>
        <text:p text:style-name="P61"><text:span text:style-name="T62">1</text:span><text:span text:style-name="T63">. Šis įstatymas įsigalioja 2017 m. sausio 1 d.<text:s/></text:span></text:p>
        <text:p text:style-name="P64"><text:span text:style-name="T65">2</text:span><text:span text:style-name="T66">. Šio įstatymo 1 straipsnyje išdėstyto Lietuvos Respublikos<text:s/></text:span><text:span text:style-name="T67">žvalgybos įstatymo 52 straipsnio 1 dalies 2 punkto ir 5<text:s/></text:span><text:span text:style-name="T68">dalies<text:s/></text:span><text:span text:style-name="T69">nuostatos<text:s/></text:span><text:span text:style-name="T70">taikomos ir tais atvejais, kai yra padaryti administraciniai teisės pažeidimai, numatyti Lietuvos Respublikos administracinių teisės pažeidimų kodekse, patvirtintame 1984 m. įstatymu Nr.<text:s/></text:span>X-4449<text:span text:style-name="T71">.</text:span><text:span text:style-name="T72"><text:s/></text:span></text:p>
        <text:p text:style-name="P73"/>
        <text:p text:style-name="P74"><text:span text:style-name="T75">Skelbiu šį Lietuvos Respublikos Seimo<text:s/></text:span><text:span text:style-name="T76">priimtą 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1-01T00:08:00Z</meta:creation-date>
    <dc:date>2017-01-01T00:08:00Z</dc:date>
    <meta:print-date>2016-06-30T06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3" meta:character-count="1459" meta:row-count="29" meta:non-whitespace-character-count="1282"/>
  </office:meta>
</office:document-meta>
</file>