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LT" fo:font-size="13pt" style:font-size-asian="13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>KAUNO <text:s/>RAJONO <text:s/>SAVIVALDYBĖS <text:s/>TARYBA</text:p>
      <text:p text:style-name="P11"/>
      <text:p text:style-name="P12">1 POSĖDIS</text:p>
      <text:p text:style-name="P13"/>
      <text:p text:style-name="P14">SPRENDIMAS</text:p>
      <text:h text:style-name="P15" text:outline-level="2">DĖL KAUNO RAJONO ŠVIETIMO ĮSTAIGŲ IKIMOKYKLINIO IR PRIEŠMOKYKLINIO AMŽIAUS VAIKŲ MAITINIMO DIENOS<text:s/></text:h>
      <text:h text:style-name="P16" text:outline-level="2"><text:span text:style-name="T17">FINANSINIŲ NORMŲ NUSTATYMO</text:span></text:h>
      <text:p text:style-name="P18"/>
      <text:p text:style-name="P19">2022 m. sausio 27 d. Nr. TS-8</text:p>
      <text:p text:style-name="P20">Kaunas</text:p>
      <text:p text:style-name="P21"/>
      <text:p text:style-name="P22"><text:span text:style-name="T23">Vadovaudamasi Lietuvos Respublikos<text:s/></text:span><text:span text:style-name="T24">vietos savivaldos įstatymo<text:s/></text:span><text:span text:style-name="T25">6 straipsnio 10 punktu, 16 straipsnio 2 dalies 37 punktu</text:span><text:span text:style-name="T26">,<text:s/></text:span><text:span text:style-name="T27">18 straipsnio 1 dalimi,</text:span><text:span text:style-name="T28"><text:s/>Lietuvos Respublikos švietimo įstatymo 36 straipsnio 7 ir<text:s/></text:span><text:span text:style-name="T29">9 dalimis, Kauno rajono savivaldybės taryba</text:span></text:p>
      <text:p text:style-name="P30"><text:span text:style-name="T31">n u s p r e n d ž i a:</text:span></text:p>
      <text:p text:style-name="P32"><text:span text:style-name="T33">1</text:span><text:span text:style-name="T34">.</text:span><text:span text:style-name="T35"><text:tab/>Nustatyti Kauno rajono švietimo įstaigų ikimokyklinio ir priešmokyklinio amžiaus vaikų maitinimo dienos finansines normas:</text:span></text:p>
      <text:p text:style-name="P36"><text:span text:style-name="T37">1.1</text:span><text:span text:style-name="T38">.</text:span><text:span text:style-name="T39"><text:tab/>lopšelio grupėse: pusryčių – 0,65 Eur; pietų – 1,30 Eur; vakarienės – 0,65 Eur;</text:span></text:p>
      <text:p text:style-name="P40"><text:span text:style-name="T41">1.2</text:span><text:span text:style-name="T42">.</text:span><text:span text:style-name="T43"><text:tab/>darželio, mišriose ir priešmokyklinėse grupėse: pusryčių – 0,75 Eur; pietų – 1,50 Eur; vakarienės – 0,75 Eur.<text:s/></text:span></text:p>
      <text:p text:style-name="P44"><text:span text:style-name="T45">2</text:span><text:span text:style-name="T46">. Pripažinti netekusiu galios Kauno rajono savivaldybės tarybos 2019 m. rugpjūčio 29 d. sprendimą Nr. TS-276 „Dėl Kauno rajono švietimo įstaigų ikimokyklinio ir priešmokyklinio amžiaus vaikų maitinimo dienos finansinių normų nustatymo“.</text:span><text:span text:style-name="T47"><text:s/></text:span></text:p>
      <text:p text:style-name="P48"><text:span text:style-name="T49">3</text:span><text:span text:style-name="T50">. Nustatyti, kad šis sprendimas įsigalioja 2022 m. vasario 1 d.</text:span></text:p>
      <text:p text:style-name="P51"><text:span text:style-name="T5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1-31T20:35:00Z</meta:creation-date>
    <dc:date>2022-01-31T20:3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3" meta:word-count="211" meta:character-count="1727" meta:row-count="54" meta:non-whitespace-character-count="1529"/>
  </office:meta>
</office:document-meta>
</file>