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KUPČINSKO DALYVAVIMO BALTIJOS JŪROS PARLAMENTINĖS KONFERENCIJOS NUOLATINIO KOMITETO POSĖDYJE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14</text:span><text:span text:style-name="T28"><text:s/>d. Nr. SV-S-</text:span><text:span text:style-name="T29">12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 Baltijos Asamblėjoje pirmininką Andrių Kupčinską 2024 m. kovo 3–5 d. dalyvauti</text:span><text:s/><text:span text:style-name="T43">Baltijos<text:s/></text:span><text:span text:style-name="T44">jūros parlamentinės konferencijos Nuolatinio<text:s/></text:span>komiteto posėdyje Briuselyje (Belgijos Karalystė)<text:span text:style-name="T45">.</text:span></text:p>
        <text:p text:style-name="P46"><text:span text:style-name="T47">Kartu vyksta Lietuvos Respublikos Seimo kanceliarijos Tarptautinių ryšių skyriaus patarėja Renata Godfrey.</text:span></text:p>
        <text:p text:style-name="P48"><text:span text:style-name="T49">2</text:span><text:span text:style-name="T50">.<text:s/></text:span>Pavesti Seimo kanceliarijai apmokėti<text:span text:style-name="T51"><text:s/></text:span>komandiruotės išlaidas iš<text:s/><text:span text:style-name="T52">Seimo delegacijai<text:s/></text:span>Baltijos Asamblėjoje<text:span text:style-name="T53"><text:s/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  <text:p text:style-name="P6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14T20:44:00Z</meta:creation-date>
    <dc:date>2024-02-14T20:4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5" meta:character-count="776" meta:row-count="17" meta:non-whitespace-character-count="685"/>
  </office:meta>
</office:document-meta>
</file>