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KOLEGIJOS SUDARYMO</text:p>
      <text:p text:style-name="P15"/>
      <text:p text:style-name="P16">2023 m. birželio 29 d. Nr. T-108</text:p>
      <text:p text:style-name="P17">Joniškis</text:p>
      <text:p text:style-name="P18"/>
      <text:p text:style-name="P19"><text:span text:style-name="T20">Vadovaudamasi Lietuvos Respublikos vietos savivaldos įstatymo<text:s/></text:span><text:span text:style-name="T21">15<text:s/></text:span><text:span text:style-name="T22">straipsnio 2 dalies <text:s text:c="13"/>3 punktu, 18 straipsnio 1 dalimi, Joniškio rajono savivaldybės taryba<text:s/></text:span><text:span text:style-name="T23">nusprendžia:</text:span></text:p>
      <text:p text:style-name="P24"><text:span text:style-name="T25">Sudaryti tarybos įgaliojimų laikui šios sudėties Joniškio rajono savivaldybės kolegiją:</text:span></text:p>
      <text:p text:style-name="P26">Vitalijus Gailius, Joniškio rajono savivaldybės meras;</text:p>
      <text:p text:style-name="P27">Vaida Aleknavičienė, Joniškio rajono savivaldybės vicemerė;</text:p>
      <text:p text:style-name="P28">Tomas Armonavičius, Joniškio rajono savivaldybės administracijos direktorius;</text:p>
      <text:p text:style-name="P29">Mindaugas Balčiūnas, Švietimo, kultūros ir sporto komiteto pirmininkas;</text:p>
      <text:p text:style-name="P30">Petras Giržadas, Aplinkos ir kaimo reikalų komiteto pirmininkas;</text:p>
      <text:p text:style-name="P31">Antanas Karnišauskas, Antikorupcijos komisijos pirmininkas;</text:p>
      <text:p text:style-name="P32">Rimantė Misiūnienė, opozicijos lyderė;<text:s/></text:p>
      <text:p text:style-name="P33">Benjaminas Rimdžius, Kontrolės komiteto pirmininkas;</text:p>
      <text:p text:style-name="P34">Aivaras Rudnickas, Joniškio rajono savivaldybės vicemeras;</text:p>
      <text:p text:style-name="P35">Marcijonas Urmonas,<text:s/>Sveikatos, šeimos ir socialinių reikalų komiteto pirmininkas;</text:p>
      <text:soft-page-break/>
      <text:p text:style-name="P36">Nijolė Valuckienė, Etikos komisijos pirmininkė;</text:p>
      <text:p text:style-name="P37"><text:span text:style-name="T38">Jurita Zubauskienė, Ekonomikos, investicijų ir strateginio planavimo komiteto pirmininkė.</text:span></text:p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9-25T13:20:00Z</meta:creation-date>
    <dc:date>2023-09-25T13:20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1" meta:character-count="1219" meta:row-count="29" meta:non-whitespace-character-count="1072"/>
  </office:meta>
</office:document-meta>
</file>