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1972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center" style:position="3.6104in"/>
          <style:tab-stop style:type="right" style:position="6.92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justify" style:vertical-align="middle" fo:line-height="150%" fo:text-indent="0.5in"/>
      <style:text-properties fo:hyphenate="false"/>
    </style:style>
    <style:style style:name="T24" style:parent-style-name="DefaultParagraphFont" style:family="text">
      <style:text-properties fo:letter-spacing="-0.0013in" style:font-size-complex="12pt"/>
    </style:style>
    <style:style style:name="P25" style:parent-style-name="Normal" style:family="paragraph">
      <style:paragraph-properties fo:widows="0" fo:orphans="0" fo:text-align="justify" style:vertical-align="middl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middle" fo:line-height="150%" fo:text-indent="0.5in"/>
      <style:text-properties fo:hyphenate="false"/>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02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middl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middl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line-height="107%">
        <style:tab-stops>
          <style:tab-stop style:type="left" style:position="3.4701in"/>
          <style:tab-stop style:type="left" style:position="4.5486in"/>
        </style:tab-stops>
      </style:paragraph-properties>
    </style:style>
    <style:style style:name="P51" style:parent-style-name="Normal" style:family="paragraph">
      <style:paragraph-properties fo:line-height="107%">
        <style:tab-stops>
          <style:tab-stop style:type="left" style:position="3.4701in"/>
          <style:tab-stop style:type="left" style:position="4.54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margin-left="3.15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center" style:position="3.6104in"/>
          <style:tab-stop style:type="right" style:position="6.92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margin-left="0.0041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margin-left="0.0041in" fo:text-indent="0.1972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5034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margin-right="0.0069in"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right="0.0076in"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0069in" fo:text-indent="0.5in">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tab-stops>
          <style:tab-stop style:type="left" style:position="0.4965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4965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break-before="page" fo:text-align="center"/>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widows="0" fo:orphans="0" fo:text-align="center" fo:margin-right="0.0041in" fo:text-indent="0.1972in">
        <style:tab-stops>
          <style:tab-stop style:type="left" style:position="0.4965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1972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ab-stops>
          <style:tab-stop style:type="left" style:position="1.7722in"/>
        </style:tab-stops>
      </style:paragraph-properties>
      <style:text-properties style:font-size-complex="12pt"/>
    </style:style>
    <style:style style:name="P120" style:parent-style-name="Normal" style:family="paragraph">
      <style:paragraph-properties fo:text-align="justify" fo:line-height="150%" fo:text-indent="0.5in">
        <style:tab-stops>
          <style:tab-stop style:type="left" style:position="1.772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1.772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tab-stops>
          <style:tab-stop style:type="left" style:position="1.772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1.772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tab-stops>
          <style:tab-stop style:type="left" style:position="1.772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1.7722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1.772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1.772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1.7722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1.772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1.772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1.772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1.772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1.772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1.772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1.772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1.772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1.772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1.772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1.77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margin-right="0.0041in" fo:text-indent="0.1972in">
        <style:tab-stops>
          <style:tab-stop style:type="left" style:position="0.4965in"/>
        </style:tab-stops>
      </style:paragraph-properties>
    </style:style>
    <style:style style:name="P185" style:parent-style-name="Normal" style:family="paragraph">
      <style:paragraph-properties fo:text-align="center" fo:margin-right="0.0041in" fo:text-indent="0.1972in">
        <style:tab-stops>
          <style:tab-stop style:type="left" style:position="0.496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margin-right="0.0041in" fo:text-indent="0.1972in">
        <style:tab-stops>
          <style:tab-stop style:type="left" style:position="0.4965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margin-right="0.0041in">
        <style:tab-stops>
          <style:tab-stop style:type="left" style:position="0.4965in"/>
        </style:tab-stops>
      </style:paragraph-properties>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right="0.0041in" fo:text-indent="0.4965in">
        <style:tab-stops>
          <style:tab-stop style:type="left" style:position="0.496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right="0.0041in" fo:text-indent="0.5in">
        <style:tab-stops>
          <style:tab-stop style:type="left" style:position="0.4965in"/>
        </style:tab-stops>
      </style:paragraph-properties>
    </style:style>
    <style:style style:name="P230" style:parent-style-name="Normal" style:family="paragraph">
      <style:paragraph-properties fo:text-align="center" fo:margin-right="0.0041in" fo:text-indent="0.5in">
        <style:tab-stops>
          <style:tab-stop style:type="left" style:position="0.4965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margin-right="0.0041in" fo:text-indent="0.1972in">
        <style:tab-stops>
          <style:tab-stop style:type="left" style:position="0.4965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margin-right="0.0041in" fo:text-indent="0.5in">
        <style:tab-stops>
          <style:tab-stop style:type="left" style:position="0.4965in"/>
        </style:tab-stops>
      </style:paragraph-properties>
      <style:text-properties style:font-size-complex="12pt" style:language-asian="lt" style:country-asian="LT"/>
    </style:style>
    <style:style style:name="P236"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margin-right="0.0041in" fo:text-indent="0.5in">
        <style:tab-stops>
          <style:tab-stop style:type="left" style:position="0.496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right="0.0041in" fo:text-indent="0.5in">
        <style:tab-stops>
          <style:tab-stop style:type="left" style:position="0.496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right="0.0041in" fo:text-indent="0.5in">
        <style:tab-stops>
          <style:tab-stop style:type="left" style:position="0.4965in"/>
        </style:tab-stops>
      </style:paragraph-properties>
      <style:text-properties style:font-size-complex="12pt" style:language-asian="lt" style:country-asian="LT"/>
    </style:style>
    <style:style style:name="P253" style:parent-style-name="Normal" style:family="paragraph">
      <style:paragraph-properties fo:margin-right="0.0041in" fo:text-indent="0.1972in">
        <style:tab-stops>
          <style:tab-stop style:type="left" style:position="0.4965in"/>
        </style:tab-stops>
      </style:paragraph-properties>
    </style:style>
    <style:style style:name="P254" style:parent-style-name="Normal" style:family="paragraph">
      <style:paragraph-properties fo:text-align="center">
        <style:tab-stops>
          <style:tab-stop style:type="left" style:position="0.4923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ab-stops>
          <style:tab-stop style:type="left" style:position="0.4923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50%" fo:text-indent="0.1972in">
        <style:tab-stops>
          <style:tab-stop style:type="left" style:position="0.4923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fo:line-height="150%" fo:margin-right="0.0076in" fo:text-indent="0.5909in">
        <style:tab-stops>
          <style:tab-stop style:type="left" style:position="0.49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right="0.0076in" fo:text-indent="0.5909in">
        <style:tab-stops>
          <style:tab-stop style:type="left" style:position="0.496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right="0.0076in" fo:text-indent="0.5909in">
        <style:tab-stops>
          <style:tab-stop style:type="left" style:position="0.49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50%" fo:margin-right="0.0076in" fo:text-indent="0.1972in">
        <style:tab-stops>
          <style:tab-stop style:type="left" style:position="0.4965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master-page-name="MPF2" style:family="paragraph">
      <style:paragraph-properties fo:break-before="page" fo:line-height="107%" fo:margin-left="3.5826in" style:page-number="1">
        <style:tab-stops/>
      </style:paragraph-properties>
      <style:text-properties fo:font-size="10pt" style:font-size-asian="10pt" style:font-size-complex="12pt"/>
    </style:style>
    <style:style style:name="P280" style:parent-style-name="Normal" style:family="paragraph">
      <style:paragraph-properties fo:line-height="107%" fo:margin-left="3.5826in">
        <style:tab-stops/>
      </style:paragraph-properties>
      <style:text-properties fo:font-size="10pt" style:font-size-asian="10pt" style:font-size-complex="12pt"/>
    </style:style>
    <style:style style:name="P281" style:parent-style-name="Normal" style:family="paragraph">
      <style:paragraph-properties fo:line-height="107%"/>
      <style:text-properties style:font-name="Georgia" fo:font-weight="bold" style:font-weight-asian="bold" fo:font-size="10pt" style:font-size-asian="10pt" style:font-size-complex="11p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fo:font-size="10pt" style:font-size-asian="10pt" style:language-asian="lt" style:country-asian="LT"/>
    </style:style>
    <style:style style:name="P287" style:parent-style-name="Normal" style:family="paragraph">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290" style:parent-style-name="DefaultParagraphFont" style:family="text">
      <style:text-properties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P293" style:parent-style-name="Normal" style:family="paragraph">
      <style:paragraph-properties fo:text-indent="1.5in"/>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paragraph-properties fo:keep-with-next="always" fo:text-align="center"/>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text-properties fo:font-weight="bold" style:font-weight-asian="bold" style:font-size-complex="12pt" style:language-asian="lt" style:country-asian="LT"/>
    </style:style>
    <style:style style:name="P297" style:parent-style-name="Normal" style:family="paragraph">
      <style:text-properties fo:font-weight="bold" style:font-weight-asian="bold" fo:font-size="10pt" style:font-size-asian="10pt"/>
    </style:style>
    <style:style style:name="P298" style:parent-style-name="Normal" style:family="paragraph">
      <style:text-properties fo:font-weight="bold" style:font-weight-asian="bold" fo:font-size="10pt" style:font-size-asian="10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303" style:parent-style-name="DefaultParagraphFont" style:family="text">
      <style:text-properties style:font-size-complex="12pt"/>
    </style:style>
    <style:style style:name="T304" style:parent-style-name="DefaultParagraphFont" style:family="text">
      <style:text-properties fo:font-size="10pt" style:font-size-asian="10pt"/>
    </style:style>
    <style:style style:name="P30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0pt" style:font-size-asian="10pt"/>
    </style:style>
    <style:style style:name="P306" style:parent-style-name="Normal" style:family="paragraph">
      <style:paragraph-properties fo:text-align="center"/>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30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310" style:parent-style-name="Normal" style:family="paragraph">
      <style:paragraph-properties fo:text-align="center"/>
      <style:text-properties fo:font-size="10pt" style:font-size-asian="10pt"/>
    </style:style>
    <style:style style:name="P311" style:parent-style-name="Normal" style:family="paragraph">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margin-left="0.5in" fo:text-indent="-0.25in">
        <style:tab-stops/>
      </style:paragraph-properties>
    </style:style>
    <style:style style:name="T316" style:parent-style-name="DefaultParagraphFont" style:family="text">
      <style:text-properties style:font-name="Symbol" style:font-size-complex="12pt"/>
    </style:style>
    <style:style style:name="T317" style:parent-style-name="DefaultParagraphFont" style:family="text">
      <style:text-properties style:font-name="Symbol"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0.5in">
        <style:tab-stops/>
      </style:paragraph-properties>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25in"/>
      <style:text-properties style:font-size-complex="12pt"/>
    </style:style>
    <style:style style:name="P323" style:parent-style-name="Normal" style:family="paragraph">
      <style:paragraph-properties fo:text-align="justify" fo:text-indent="0.25in"/>
      <style:text-properties style:font-size-complex="12pt"/>
    </style:style>
    <style:style style:name="P324" style:parent-style-name="Normal" style:family="paragraph">
      <style:paragraph-properties fo:text-align="justify" fo:text-indent="0.25in"/>
      <style:text-properties style:font-size-complex="12pt"/>
    </style:style>
    <style:style style:name="P325" style:parent-style-name="Normal" style:family="paragraph">
      <style:paragraph-properties fo:margin-left="0.5in">
        <style:tab-stops/>
      </style:paragraph-properties>
      <style:text-properties style:font-size-complex="12pt"/>
    </style:style>
    <style:style style:name="P326" style:parent-style-name="Normal" style:family="paragraph">
      <style:paragraph-properties fo:margin-left="0.5in" fo:text-indent="-0.25in">
        <style:tab-stops/>
      </style:paragraph-properties>
    </style:style>
    <style:style style:name="T327" style:parent-style-name="DefaultParagraphFont" style:family="text">
      <style:text-properties style:font-name="Symbol" style:font-size-complex="12pt"/>
    </style:style>
    <style:style style:name="T328" style:parent-style-name="DefaultParagraphFont" style:family="text">
      <style:text-properties style:font-name="Symbol"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1972in"/>
      <style:text-properties style:font-size-complex="12pt"/>
    </style:style>
    <style:style style:name="P334" style:parent-style-name="Normal" style:family="paragraph">
      <style:paragraph-properties fo:text-align="justify" fo:text-indent="0.1972in"/>
      <style:text-properties style:font-size-complex="12pt"/>
    </style:style>
    <style:style style:name="P335" style:parent-style-name="Normal" style:family="paragraph">
      <style:paragraph-properties fo:text-align="justify" fo:text-indent="0.1972in"/>
      <style:text-properties style:font-size-complex="12pt"/>
    </style:style>
    <style:style style:name="P336" style:parent-style-name="Normal" style:family="paragraph">
      <style:paragraph-properties fo:border-top="none" fo:border-left="none" fo:border-bottom="0.0208in solid #000000" fo:border-right="none" fo:padding-top="0in" fo:padding-left="0in" fo:padding-bottom="0.0972in" fo:padding-right="0in" style:shadow="none" fo:text-align="justify"/>
      <style:text-properties style:font-name-asian="Calibri" fo:font-weight="bold" style:font-weight-asian="bold" style:font-size-complex="12pt"/>
    </style:style>
    <style:style style:name="P337" style:parent-style-name="Normal" style:family="paragraph">
      <style:paragraph-properties fo:line-height="115%"/>
      <style:text-properties style:font-name-asian="Calibri" fo:font-weight="bold" style:font-weight-asian="bold" style:font-size-complex="12pt"/>
    </style:style>
    <style:style style:name="P338" style:parent-style-name="Normal" style:family="paragraph">
      <style:text-properties fo:font-size="9pt" style:font-size-asian="9pt" style:font-size-complex="9pt"/>
    </style:style>
    <style:style style:name="P339" style:parent-style-name="Normal" style:family="paragraph">
      <style:paragraph-properties fo:line-height="115%"/>
      <style:text-properties style:font-name-asian="Calibri" fo:font-weight="bold" style:font-weight-asian="bold" style:font-size-complex="12pt"/>
    </style:style>
    <style:style style:name="P340" style:parent-style-name="Normal" style:family="paragraph">
      <style:text-properties fo:font-size="9pt" style:font-size-asian="9pt" style:font-size-complex="9pt"/>
    </style:style>
    <style:style style:name="P341" style:parent-style-name="Normal" style:family="paragraph">
      <style:paragraph-properties fo:line-height="115%"/>
      <style:text-properties style:font-name-asian="Calibri" fo:font-weight="bold" style:font-weight-asian="bold" style:font-size-complex="12pt"/>
    </style:style>
    <style:style style:name="P342" style:parent-style-name="Normal" style:family="paragraph">
      <style:text-properties fo:font-size="9pt" style:font-size-asian="9pt" style:font-size-complex="9pt"/>
    </style:style>
    <style:style style:name="P343" style:parent-style-name="Normal" style:family="paragraph">
      <style:paragraph-properties fo:line-height="115%"/>
      <style:text-properties style:font-name-asian="Calibri" fo:font-weight="bold" style:font-weight-asian="bold" style:font-size-complex="12pt"/>
    </style:style>
    <style:style style:name="P344" style:parent-style-name="Normal" style:family="paragraph">
      <style:text-properties fo:font-size="9pt" style:font-size-asian="9pt" style:font-size-complex="9pt"/>
    </style:style>
    <style:style style:name="TableColumn346" style:family="table-column">
      <style:table-column-properties style:column-width="0.6944in"/>
    </style:style>
    <style:style style:name="TableColumn347" style:family="table-column">
      <style:table-column-properties style:column-width="5.25in"/>
    </style:style>
    <style:style style:name="TableColumn348" style:family="table-column">
      <style:table-column-properties style:column-width="0.5395in"/>
    </style:style>
    <style:style style:name="TableColumn349" style:family="table-column">
      <style:table-column-properties style:column-width="0.434in"/>
    </style:style>
    <style:style style:name="Table345" style:family="table">
      <style:table-properties style:width="6.918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weight="bold" style:font-weight-asian="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fo:font-weight="bold" style:font-weight-asian="bold"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weight="bold" style:font-weight-asian="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asian="Calibri"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weight="bold" style:font-weight-asian="bold"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weight="bold" style:font-weight-asian="bold"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Row427" style:family="table-row">
      <style:table-row-properties style:min-row-height="0.805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Row436" style:family="table-row">
      <style:table-row-properties style:min-row-height="0.1458in"/>
    </style:style>
    <style:style style:name="P437" style:parent-style-name="Normal" style:family="paragraph">
      <style:paragraph-properties fo:text-align="end"/>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fo:language="en" fo:country="US"/>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Row487" style:family="table-row">
      <style:table-row-properties style:min-row-height="0.489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Row496" style:family="table-row">
      <style:table-row-properties style:min-row-height="0.465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FF0000" style:font-size-complex="12pt"/>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P524" style:parent-style-name="Normal" style:family="paragraph">
      <style:paragraph-properties fo:line-height="107%"/>
      <style:text-properties style:font-name="Georgia" fo:font-weight="bold" style:font-weight-asian="bold" fo:font-size="10pt" style:font-size-asian="10pt" style:font-size-complex="11p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justify" fo:line-height="107%"/>
      <style:text-properties fo:font-weight="bold" style:font-weight-asian="bold" style:font-size-complex="12pt"/>
    </style:style>
    <style:style style:name="P527" style:parent-style-name="Normal" style:family="paragraph">
      <style:paragraph-properties fo:text-align="justify" fo:line-height="107%" fo:margin-left="0.5in" fo:text-indent="-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style:text-properties style:font-size-complex="12pt"/>
    </style:style>
    <style:style style:name="P533" style:parent-style-name="Normal" style:family="paragraph">
      <style:paragraph-properties fo:text-align="justify" fo:line-height="107%" fo:margin-left="0.5in" fo:text-indent="0.5in">
        <style:tab-stops/>
      </style:paragraph-properties>
      <style:text-properties style:font-size-complex="12pt"/>
    </style:style>
    <style:style style:name="P534" style:parent-style-name="Normal" style:family="paragraph">
      <style:paragraph-properties fo:text-align="justify" fo:line-height="107%"/>
      <style:text-properties fo:font-weight="bold" style:font-weight-asian="bold"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text-properties fo:color="#000000" style:font-size-complex="12pt"/>
    </style:style>
    <style:style style:name="P537" style:parent-style-name="Normal" style:family="paragraph">
      <style:paragraph-properties fo:text-align="justify"/>
      <style:text-properties fo:color="#000000" style:font-size-complex="12pt"/>
    </style:style>
    <style:style style:name="P538" style:parent-style-name="Normal" style:family="paragraph">
      <style:paragraph-properties fo:text-align="justify" fo:text-indent="1.9138in"/>
      <style:text-properties fo:color="#000000" fo:font-size="10pt" style:font-size-asian="10pt"/>
    </style:style>
    <style:style style:name="P539" style:parent-style-name="Normal" style:family="paragraph">
      <style:paragraph-properties fo:text-align="justify"/>
      <style:text-properties fo:color="#000000" style:font-size-complex="12pt"/>
    </style:style>
    <style:style style:name="P540" style:parent-style-name="Normal" style:family="paragraph">
      <style:paragraph-properties fo:text-align="justify" fo:line-height="107%"/>
      <style:text-properties fo:font-weight="bold" style:font-weight-asian="bold" style:font-size-complex="12pt"/>
    </style:style>
    <style:style style:name="P541" style:parent-style-name="Normal" style:family="paragraph">
      <style:paragraph-properties fo:text-align="justify" fo:line-height="107%"/>
      <style:text-properties fo:font-weight="bold" style:font-weight-asian="bold" style:font-size-complex="12pt"/>
    </style:style>
    <style:style style:name="P542" style:parent-style-name="Normal" style:family="paragraph">
      <style:paragraph-properties fo:text-align="justify" fo:line-height="107%"/>
      <style:text-properties fo:font-weight="bold" style:font-weight-asian="bold" style:font-size-complex="12pt"/>
    </style:style>
    <style:style style:name="P543" style:parent-style-name="Normal" style:family="paragraph">
      <style:paragraph-properties fo:text-align="justify" fo:line-height="107%" fo:text-indent="0.043in"/>
      <style:text-properties fo:font-weight="bold" style:font-weight-asian="bold" style:font-size-complex="12pt"/>
    </style:style>
    <style:style style:name="P544" style:parent-style-name="Normal" style:family="paragraph">
      <style:paragraph-properties style:vertical-align="baseline" fo:text-indent="0.043in"/>
    </style:style>
    <style:style style:name="T545" style:parent-style-name="DefaultParagraphFont" style:family="text">
      <style:text-properties style:text-position="super 62.5%" style:font-size-complex="12pt" fo:language="fr" fo:country="FR" style:language-asian="lt" style:country-asian="LT"/>
    </style:style>
    <style:style style:name="P546" style:parent-style-name="Normal" style:family="paragraph">
      <style:paragraph-properties fo:text-align="center" style:vertical-align="baseline"/>
      <style:text-properties style:font-size-complex="12pt" fo:language="fr" fo:country="FR" style:language-asian="lt" style:country-asian="LT"/>
    </style:style>
    <style:style style:name="P547" style:parent-style-name="Normal" style:family="paragraph">
      <style:paragraph-properties fo:text-align="center" style:vertical-align="baseline"/>
      <style:text-properties style:font-size-complex="12pt" fo:language="en" fo:country="US" style:language-asian="lt" style:country-asian="LT"/>
    </style:style>
    <style:style style:name="P548" style:parent-style-name="Normal" style:family="paragraph">
      <style:paragraph-properties fo:text-align="justify" fo:line-height="107%"/>
      <style:text-properties fo:font-weight="bold" style:font-weight-asian="bold" style:font-size-complex="12pt"/>
    </style:style>
    <style:style style:name="P549" style:parent-style-name="Normal" style:family="paragraph">
      <style:paragraph-properties fo:text-align="justify"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1"/>
      <text:p text:style-name="P12">UŽIMTUMO TARNYBOS</text:p>
      <text:p text:style-name="P13">PRIE LIETUVOS RESPUBIKOS SOCIALINĖS APSAUGOS IR DARBO MINISTERIJOS</text:p>
      <text:p text:style-name="P14">DIREKTORIUS</text:p>
      <text:p text:style-name="P15"/>
      <text:p text:style-name="P16">ĮSAKYMAS</text:p>
      <text:p text:style-name="P17">DĖL EURES NARIŲ IR PARTNERIŲ PATVIRTINIMO TVARKOS APRAŠO PATVIRTINIMO</text:p>
      <text:p text:style-name="P18"/>
      <text:p text:style-name="P19">2020 m. birželio 12 d. Nr. V-212</text:p>
      <text:p text:style-name="P20">Vilnius</text:p>
      <text:p text:style-name="P21"/>
      <text:p text:style-name="P22"/>
      <text:p text:style-name="P23"><text:span text:style-name="T24">Vadovaudamasi 2016 m. balandžio 13 d. Europos Parlamento ir Tarybos reglamento (EB) Nr. 2016/589 dėl Europos užimtumo tarnybų tinklo (EURES) darbuotojų galimybių naudotis judumo skatinimo paslaugomis ir geresnės darbo rinkų integracijos, ir kuriuo iš dalies keičiami reglamentai (ES) Nr. 492/2011 ir (ES) Nr. 1296/2013, 11 straipsniu, Lietuvos Respublikos užimtumo įstatymo 16 straipsnio 3 dalies 9 punktu, 30 straipsnio 4 dalies 2, 3 punktais, Užimtumo tarnybos prie Lietuvos Respublikos socialinės apsaugos ir darbo ministerijos nuostatų, patvirtintų Lietuvos Respublikos socialinės apsaugos ir darbo ministro 2006 m. lapkričio 13 d. įsakymu Nr. A1-306 „Dėl Užimtumo tarnybos prie Lietuvos Respublikos socialinės apsaugos ir darbo ministerijos nuostatų patvirtinimo“, 10.2.22 papunkčiu:</text:span></text:p>
      <text:p text:style-name="P25"><text:span text:style-name="T26">1</text:span><text:span text:style-name="T27">.<text:s/></text:span><text:span text:style-name="T28">Tvirtinu</text:span><text:span text:style-name="T29"><text:s/></text:span><text:span text:style-name="T30">EURES narių ir partnerių patvirtinimo tvarkos apraš</text:span><text:span text:style-name="T31">ą (pridedama).</text:span></text:p>
      <text:p text:style-name="P32"><text:span text:style-name="T33">2</text:span><text:span text:style-name="T34">. P r i p a ž į s t u netekusiu galios Lietuvos darbo biržos prie Socialinės apsaugos ir darbo ministerijos direktoriaus 2018 m. gegužės 11 d. įsakymą Nr. V-209 „Dėl EURES<text:s/></text:span><text:span text:style-name="T35">narių ir partnerių patvirtinimo tvarkos apraš</text:span><text:span text:style-name="T36">o patvirtinimo“ su visais papildymais pakeitimais.</text:span></text:p>
      <text:p text:style-name="P37"><text:span text:style-name="T38">3</text:span><text:span text:style-name="T39">.<text:s/></text:span><text:span text:style-name="T40">Pavedu</text:span><text:span text:style-name="T41">:</text:span></text:p>
      <text:p text:style-name="P42"><text:span text:style-name="T43">3.1</text:span><text:span text:style-name="T44">.<text:s/></text:span><text:span text:style-name="T45">Finansų, teisės ir pirkimų departamento Teisės skyriui teisės aktų nustatyta tvarka organizuoti šio įsakymo paskelbimą Teisės aktų registre ir Užimtumo tarnybos <text:s/>interneto svetainėje;</text:span></text:p>
      <text:p text:style-name="P46"><text:span text:style-name="T47">3.2</text:span><text:span text:style-name="T48">. šio įsakymo vykdymo kontrolę<text:s/></text:span><text:span text:style-name="T49">Darbo rinkos ir užimtumo politikos įgyvendinimo departamento direktoriui.</text:span></text:p>
      <text:p text:style-name="P50"/>
      <text:p text:style-name="P51"><text:span text:style-name="T52">Direktorė</text:span><text:span text:style-name="T53"><text:tab/></text:span><text:span text:style-name="T54"><text:tab/>Inga Balnanosienė</text:span></text:p>
      <text:soft-page-break/>
      <text:p text:style-name="P55">PATVIRTINTA</text:p>
      <text:p text:style-name="P63">Užimtumo tarnybos prie Lietuvos Respublikos<text:s/></text:p>
      <text:p text:style-name="P64">socialinės apsaugos ir darbo ministerijos direktoriaus<text:s/></text:p>
      <text:p text:style-name="P65">2020 m. birželio 12 d. įsakymu Nr. V-212</text:p>
      <text:p text:style-name="Normal"/>
      <text:p text:style-name="P66"><text:span text:style-name="T67">EURES NARIŲ IR PARTNERIŲ PATVIRTINIMO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EURES narių ir partnerių patvirtinimo tvarkos aprašas<text:s/></text:span><text:span text:style-name="T79">(toliau – Tvarkos aprašas) nustato EURES narių ir partnerių patvirtinimo bendruosius reikalavimus ir kriterijus, paraiškų priėmimo, vertinimo ir sprendimo priėmimo, EURES narių ir partnerių patvirtinimo ir jų atšaukimo tvarką.</text:span></text:p>
      <text:p text:style-name="P80"><text:span text:style-name="T81">2</text:span><text:span text:style-name="T82">.</text:span><text:span text:style-name="T83"><text:tab/>Tvarkos aprašas parengtas vadovaujantis:</text:span></text:p>
      <text:p text:style-name="P84"><text:span text:style-name="T85">2.1</text:span><text:span text:style-name="T86">. 2016 m. balandžio 13 d. Europos Parlamento ir Tarybos reglamentu (ES) 2016/589 dėl Europos užimtumo tarnybų tinklo (EURES) darbuotojų galimybių naudotis judumo skatinimo paslaugomis ir geresnės darbo rinkų integracijos ir kuriuo iš dalies keičiami reglamentai (ES) Nr. 492/2011 ir (ES) Nr. 1296/2013 (1) (toliau – Reglamentas);<text:s/></text:span></text:p>
      <text:p text:style-name="P87"><text:span text:style-name="T88">2.2</text:span><text:span text:style-name="T89">. 2017 m. liepos 11 d. Komisijos įgyvendinimo sprendimu (ES) 2017/1255 dėl formos, kurioje aprašomos organizacijų patvirtinimo EURES narėmis ir partnerėmis nacionalinės sistemos ir procedūros;</text:span></text:p>
      <text:p text:style-name="P90"><text:span text:style-name="T91">2.3</text:span><text:span text:style-name="T92">. Lietuvos Respublikos užimtumo įstatymu.</text:span></text:p>
      <text:p text:style-name="P93"><text:span text:style-name="T94">3</text:span><text:span text:style-name="T95">. Šis Tvarkos aprašas taikomas Lietuvos Respublikoje registruotoms organizacijoms, įskaitant valstybinius ir privačius juridinius asmenius, kurios pageidauja tapti EURES nariais ar partneriais (toliau – organizacija).<text:s/></text:span></text:p>
      <text:p text:style-name="P96"><text:span text:style-name="T97">4</text:span><text:span text:style-name="T98">.<text:s/></text:span><text:span text:style-name="T99">Šiame Tvarkos apraše vartojamos sąvokos:</text:span></text:p>
      <text:p text:style-name="P100"><text:span text:style-name="T101">4.1</text:span><text:span text:style-name="T102">. EURES (Europos užimtumo tarnybos) – yra Europos Komisijos koordinuojamas bendradarbiavimo tinklas, kurio paskirtis – užtikrinti laisvą darbuotojų judėjimą Europos Sąjungos, Europos Ekonominės Erdvės šalyse narėse bei Šveicarijoje;</text:span></text:p>
      <text:p text:style-name="P103"><text:span text:style-name="T104">4.2</text:span><text:span text:style-name="T105">. NKS – Užimtumo tarnybos prie Lietuvos Respublikos socialinės apsaugos ir darbo ministerijos EURES nacionalinis koordinavimo skyrius;</text:span></text:p>
      <text:p text:style-name="P106"><text:span text:style-name="T107">4.3</text:span><text:span text:style-name="T108">. VUT – valstybinė užimtumo tarnyba;</text:span></text:p>
      <text:p text:style-name="P109"><text:span text:style-name="T110">4.4</text:span><text:span text:style-name="T111">. Kitos šiame Tvarkos apraše vartojamos sąvokos atitinka Reglamente ir Užimtumo įstatyme vartojamas sąvokas.</text:span></text:p>
      <text:p text:style-name="P112"/>
      <text:p text:style-name="P113"/>
      <text:p text:style-name="P114"><text:span text:style-name="T115">II</text:span><text:span text:style-name="T116"><text:s/>SKYRIUS</text:span></text:p>
      <text:p text:style-name="P117"><text:span text:style-name="T118">EURES NARIŲ IR PARTNERIŲ PATVIRTINIMO BENDRIEJI REIKALAVIMAI IR KRITERIJAI</text:span></text:p>
      <text:p text:style-name="P119"/>
      <text:p text:style-name="P120"><text:span text:style-name="T121">5</text:span><text:span text:style-name="T122">. Bendrieji reikalavimai, kuriuos turi atitikti organizacijos, teikiant paraiškas:</text:span></text:p>
      <text:p text:style-name="P123"><text:span text:style-name="T124">5.1</text:span><text:span text:style-name="T125">. organizacijai taikomi reikalavimai:</text:span></text:p>
      <text:p text:style-name="P126"><text:span text:style-name="T127">5.1.1</text:span><text:span text:style-name="T128">. organizacija turi būti registruota Lietuvos Respublikoje;<text:s/></text:span></text:p>
      <text:p text:style-name="P129"><text:span text:style-name="T130">5.1.2</text:span><text:span text:style-name="T131">. organizacijai nėra iškelta bankroto byla, priimtas sprendimas likviduoti ar reorganizuoti;</text:span></text:p>
      <text:p text:style-name="P132"><text:span text:style-name="T133">5.1.3</text:span><text:span text:style-name="T134">. organizacija neturi įsiskolinimų Lietuvos Respublikos valstybės biudžetui arba savivaldybių biudžetams ar fondams, į kuriuos mokamus mokesčius administruoja Valstybinė mokesčių inspekcija prie Lietuvos Respublikos finansų ministerijos, ar Valstybinio socialinio draudimo fondui;</text:span></text:p>
      <text:p text:style-name="P135"><text:span text:style-name="T136">5.1.4</text:span><text:span text:style-name="T137">. organizacija turi bent vienerių metų darbo patirtį tarptautinių ar Europos įdarbinimo paslaugų teikimo srityje darbo ieškantiems asmenims ir darbdaviams;</text:span></text:p>
      <text:p text:style-name="P138"><text:span text:style-name="T139">5.1.5</text:span><text:span text:style-name="T140">. organizacija privalo užtikrinti asmens duomenų apsaugą</text:span><text:span text:style-name="T141"><text:s/>pagal<text:s/></text:span><text:span text:style-name="T142">Europos Parlamento ir Tarybos reglamentą (ES) 2016/679 dėl fizinių asmenų apsaugos tvarkant asmens duomenis ir dėl laisvo tokių duomenų judėjimo</text:span><text:span text:style-name="T143"><text:s/>ir kuriuo panaikinama Direktyva 95/46/EB (Bendrasis duomenų apsaugos reglamentas).</text:span></text:p>
      <text:p text:style-name="P144"><text:span text:style-name="T145">5.2</text:span><text:span text:style-name="T146">. paslaugų teikimui taikomi kriterijai:</text:span></text:p>
      <text:p text:style-name="P147"><text:span text:style-name="T148">5.2.1</text:span><text:span text:style-name="T149">. turi būti nurodytas<text:s/></text:span><text:span text:style-name="T150">įsipareigojimas įdiegti tinkamus mechanizmus ir procedūras, pagal kuriuos tikrinama ir užtikrinama visapusiška atitiktis taikytiniems darbo teisės standartams ir teisiniams reikalavimams paslaugų teikimo metu, atsižvelgiant į visas galiojančias užimtumo tarnybų, kurios nėra VUT, licencijavimo ir leidimų joms išdavimo sistemas, įskaitant atitiktį taikytiniems duomenų apsaugos teisės aktams ir, jei taikytina, duomenų apie laisvas darbo vietas kokybės reikalavimams bei standartams;</text:span></text:p>
      <text:p text:style-name="P151"><text:span text:style-name="T152">5.2.2</text:span><text:span text:style-name="T153">. turi būti nurodytos galimybės ir įrodytas gebėjimas teikti Reglamente nurodytas tarpininkavimo darbuotojams ir darbdaviams ir (arba) paramos paslaugas;<text:s/></text:span></text:p>
      <text:p text:style-name="P154"><text:span text:style-name="T155">5.2.3</text:span><text:span text:style-name="T156">. turi būti nurodytos galimybės teikti paslaugas pasitelkiant vieną ar kelis lengvai prieinamus kanalus, užtikrinant bent organizacijos interneto svetainės prieinamumą (turi interneto svetainę ir laisvų darbo vietų bei gyvenimo aprašymų duomenų bazę ir (arba) savitarnos priemones ar kitas panašias priemones, kuriomis darbo ieškantys asmenys ir darbdaviai gali naudotis, kad galėtų įsidarbinti ar rasti darbo vietų);</text:span></text:p>
      <text:p text:style-name="P157"><text:span text:style-name="T158">5.2.4</text:span><text:span text:style-name="T159">. turi būti nurodytos galimybės ir gebėjimas nukreipti darbuotojus ir darbdavius į kitus EURES narius bei partnerius ir (arba) įstaigas, turinčias ekspertinių žinių laisvo darbuotojų judėjimo srityje;<text:s/></text:span></text:p>
      <text:p text:style-name="P160"><text:span text:style-name="T161">5.2.5</text:span><text:span text:style-name="T162">. turi būti nurodytas patvirtinimas laikytis nemokamų paramos paslaugų darbuotojams teikimo principo, nurodyto Reglamento 21 straipsnio 3 dalies antroje pastraipoje.<text:s/></text:span></text:p>
      <text:p text:style-name="P163"><text:span text:style-name="T164">5.3</text:span><text:span text:style-name="T165">. dalyvavimui EURES tinklo veikloje taikomi kriterijai:</text:span></text:p>
      <text:p text:style-name="P166"><text:span text:style-name="T167">5.3.1</text:span><text:span text:style-name="T168">. turi būti nurodytos galimybės ir įsipareigojimas laiku ir patikimai teikti duomenis, kaip nurodyta Reglamento 12 straipsnio 6 dalyje;<text:s/></text:span></text:p>
      <text:p text:style-name="P169"><text:span text:style-name="T170">5.3.2</text:span><text:span text:style-name="T171">. turi būti nurodytas įsipareigojimas tarpininkaujant darbuotojams ir darbdaviams bei keičiantis informacija pagal Reglamentą laikytis nustatytų techninių standartų ir formatų;<text:s/></text:span></text:p>
      <text:p text:style-name="P172"><text:span text:style-name="T173">5.3.3</text:span><text:span text:style-name="T174">. turi būti nurodytos galimybės ir įsipareigojimas prisidėti prie programavimo ir ataskaitų teikimo NKS, taip pat teikti informaciją NKS apie paslaugų teikimą ir pasiektus rezultatus pagal Reglamentą;<text:s/></text:span></text:p>
      <text:p text:style-name="P175"><text:span text:style-name="T176">5.3.4</text:span><text:span text:style-name="T177">. turi būti nurodytas tinkamų žmogiškųjų išteklių atitinkamoms užduotims įgyvendinti turėjimas arba įsipareigojimas juos skirti;<text:s/></text:span></text:p>
      <text:p text:style-name="P178"><text:span text:style-name="T179">5.3.5</text:span><text:span text:style-name="T180">. turi būti nurodytas įsipareigojimas užtikrinti su darbuotojais susijusius kokybės standartus ir užregistruoti savo darbuotojus atitinkamiems bendros mokymo programos moduliams, kaip nurodyta Reglamento 8 straipsnio 1 dalies a punkto iii papunktyje;<text:s/></text:span></text:p>
      <text:p text:style-name="P181"><text:span text:style-name="T182">5.3.6</text:span><text:span text:style-name="T183">. turi būti nurodytas įsipareigojimas EURES paslaugų ženklą naudoti tik su EURES tinklu susijusioms paslaugoms ir veiklai.</text:span></text:p>
      <text:p text:style-name="P184"/>
      <text:p text:style-name="P185"><text:span text:style-name="T186">III</text:span><text:span text:style-name="T187"><text:s/>SKYRIUS</text:span></text:p>
      <text:p text:style-name="P188"><text:span text:style-name="T189">PARAIŠKŲ TEIKIMAS, VERTINIMAS IR SPRENDIMO PRIĖMIMAS</text:span></text:p>
      <text:p text:style-name="P190"/>
      <text:p text:style-name="P191"><text:span text:style-name="T192">6</text:span><text:span text:style-name="T193">. Organizacija, pageidaujanti tapti EURES nare ar partnere, užpildo nustatytos formos paraišką (priedas) ir pateikia šiuos dokumentus:</text:span></text:p>
      <text:p text:style-name="P194"><text:span text:style-name="T195">6.1</text:span><text:span text:style-name="T196">. organizacijos veiklos nuostatus;</text:span></text:p>
      <text:p text:style-name="P197"><text:span text:style-name="T198">6.2</text:span><text:span text:style-name="T199">. ankstesnių kalendorinių metų vertinimą organizacijos vykdomoje veikloje (aprašymas apie veiklą, kurią organizacija atliko tarptautinių ar Europos įdarbinimo paslaugų teikimo srityje darbo ieškantiems asmenims ir darbdaviams);</text:span></text:p>
      <text:p text:style-name="P200"><text:span text:style-name="T201">6.3</text:span><text:span text:style-name="T202">. pažymą dėl sąžiningų ir kokybiškų paslaugų teikimo;</text:span></text:p>
      <text:p text:style-name="P203"><text:span text:style-name="T204">6.4</text:span><text:span text:style-name="T205">. asmenų, teiksiančių EURES paslaugas, pareigybių aprašymus.</text:span></text:p>
      <text:p text:style-name="P206"><text:span text:style-name="T207">7</text:span><text:span text:style-name="T208">. Užpildytą paraišką ir nurodytų dokumentų originalus arba vadovo parašu patvirtintas dokumentų kopijas organizacija teikia Užimtumo tarnybai prie Lietuvos Respublikos socialinės<text:s/></text:span><text:soft-page-break/><text:span text:style-name="T209">apsaugos ir darbo ministerijos (toliau – Užimtumo tarnyba) tiesiogiai, registruotu paštu, elektroniniu paštu eures@uzt.lt ar per e-pristatymo sistemą.</text:span></text:p>
      <text:p text:style-name="P210"><text:span text:style-name="T211">8</text:span><text:span text:style-name="T212">. Organizacija, laikydamasi Reglamente nustatytų sąlygų ir šio Tvarkos aprašo reikalavimų, gali pateikti paraišką tapti EURES nare, jei savo paraiškoje įsipareigoja įvykdyti visas Reglamente nariams nustatytas pareigas ir įvykdyti visas Reglamento 12 straipsnio 2 dalies a, b ir c punktuose nurodytas užduotis.<text:s/></text:span></text:p>
      <text:p text:style-name="P213"><text:span text:style-name="T214">9</text:span><text:span text:style-name="T215">. Organizacija, laikydamasi Reglamente nustatytų sąlygų ir šio Tvarkos aprašo reikalavimų, gali pateikti paraišką tapti EURES partnere, jei tinkamai pagrindžia, kad ji gali įvykdyti ne daugiau kaip dvi iš 12 straipsnio 2 dalies a, b ir c punktuose nurodytų užduočių,<text:s/></text:span><text:span text:style-name="T216">atsižvelgiant į organizacijos mastą, finansinius išteklius ir jos paprastai teikiamų paslaugų pobūdį arba organizacinę struktūrą. Be to, ji turi būti pelno nesiekianti organizacija. Organizacija, pateikianti paraišką tapti EURES partnere, savo paraiškoje įsipareigoja įvykdyti visus pagal Reglamentą EURES partneriams taikomus reikalavimus, be kita ko, įvykdyti bent vieną iš Reglamento 12 straipsnio 2 dalies a, b ir c punktuose nurodytų užduočių.</text:span></text:p>
      <text:p text:style-name="P217"><text:span text:style-name="T218">10</text:span><text:span text:style-name="T219">. Organizacijos paraiškas teikia ne daugiau kaip vieną kartą per metus.<text:s/></text:span></text:p>
      <text:p text:style-name="P220"><text:span text:style-name="T221">11</text:span><text:span text:style-name="T222">. Užimtumo tarnyba, gavusi organizacijos paraišką, per 5 darbo dienas nuo gavimo dienos patikrina, ar pateikti visi šiame Tvarkos apraše nurodyti dokumentai ir ar juose nurodyta informacija atitinka bendruosius reikalavimus ir kriterijus. Jei Užimtumo tarnyba nustato, kad paraiškoje nurodyta ne visa reikalinga informacija, ar pateikta informacija pagal Užimtumo tarnybos turimus duomenis, nėra teisinga, ji kreipiasi į organizaciją, nurodydama trūkumus ir jų pašalinimo terminą.<text:s/></text:span></text:p>
      <text:p text:style-name="P223"><text:span text:style-name="T224">12</text:span><text:span text:style-name="T225">. Paraiška priimama, jeigu tenkinami bendrieji reikalavimai ir organizacija atitinka bendruosius kriterijus nurodytus Tvarkos aprašo 5 punkte bei Tvarkos aprašo 8, 9 punktuose nustatytas sąlygas.</text:span></text:p>
      <text:p text:style-name="P226"><text:span text:style-name="T227">13</text:span><text:span text:style-name="T228">. Sprendimas Užimtumo tarnybos direktoriaus įsakymu paraišką priimti ar atmesti priimamas ne vėliau kaip per 20 darbo dienų nuo paraiškos ir visų reikiamų dokumentų Užimtumo tarnyboje gavimo dienos.</text:span></text:p>
      <text:p text:style-name="P229"/>
      <text:p text:style-name="P230"><text:span text:style-name="T231">IV</text:span><text:span text:style-name="T232"><text:s/>SKYRIUS<text:s/></text:span></text:p>
      <text:p text:style-name="P233"><text:span text:style-name="T234">EURES NARIŲ IR PARTNERIŲ PATVIRTINIMAS IR JŲ ATŠAUKIMAS<text:s/></text:span></text:p>
      <text:p text:style-name="P235"/>
      <text:p text:style-name="P236"><text:span text:style-name="T237">14</text:span><text:span text:style-name="T238">. Išnagrinėjus pateiktas paraiškas priimamas sprendimas patvirtinti organizaciją EURES nare arba partnere. Apie šį sprendimą organizacija informuojama išsiunčiant elektroniniu paštu ar per e-</text:span><text:soft-page-break/><text:span text:style-name="T239">pristatymą pranešimą per 3 darbo dienas nuo sprendimo priėmimo dienos. Sprendimas įforminamas Užimtumo tarnybos direktoriaus įsakymu.</text:span></text:p>
      <text:p text:style-name="P240"><text:span text:style-name="T241">15</text:span><text:span text:style-name="T242">. Organizacija patvirtinama EURES nare arba partnere 5 metams. Pasibaigus šiam terminui organizacija turi pakartotinai pateikti paraišką ir Tvarkos apraše nurodytus dokumentus Užimtumo tarnybai.</text:span></text:p>
      <text:p text:style-name="P243"><text:span text:style-name="T244">16</text:span><text:span text:style-name="T245">. Užimtumo tarnybai gavus skundą dėl EURES narės ar partnerės veiksmų ar nevykdomų pareigų, nedelsiant kreipiamasi į EURES narę ar partnerę su prašymu patikslinti/paaiškinti situaciją. Gavus prašomą informaciją, gali būti skirtas terminas trūkumams pašalinti.</text:span></text:p>
      <text:p text:style-name="P246"><text:span text:style-name="T247">17</text:span><text:span text:style-name="T248">. Užimtumo tarnyba atšaukia organizacijų patvirtinimą EURES narėmis ar partnerėmis, jei jos nebetenkina taikytinų bendrųjų kriterijų ar nebevykdo taikytinų bendrųjų reikalavimų.<text:s/></text:span></text:p>
      <text:p text:style-name="P249"><text:span text:style-name="T250">18</text:span><text:span text:style-name="T251">. Organizacija, nusprendusi nutraukti narystę EURES tinkle savo noru, privalo raštu informuoti Užimtumo tarnybą.<text:s/></text:span></text:p>
      <text:p text:style-name="P252"/>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9</text:span><text:span text:style-name="T262">. Tvarkos aprašas tvirtinamas ir keičiamas Užimtumo tarnybos direktoriaus įsakymu.</text:span></text:p>
      <text:p text:style-name="P263"><text:span text:style-name="T264">20</text:span><text:span text:style-name="T265">. Užimtumo tarnyba atlieka stebėseną, ar EURES narės ir partnerės atitinka joms taikytinus bendruosius reikalavimus ir kriterijus, ar taikydamos Reglamentą, laikosi taikytinos teisės ir prireikus atšaukia jų patvirtinimus.<text:s/></text:span></text:p>
      <text:p text:style-name="P266"><text:span text:style-name="T267">21</text:span><text:span text:style-name="T268">. Užimtumo tarnybos sprendimai skundžiami Lietuvos Respublikos administracinių bylų teisenos įstatymo nustatyta tvarka.<text:s/></text:span></text:p>
      <text:p text:style-name="P269"><text:span text:style-name="T270">___________________</text:span></text:p>
      <text:p text:style-name="P271"/>
      <text:soft-page-break/>
      <text:p text:style-name="P272">EURES narių ir partnerių patvirtinimo tvarkos aprašo</text:p>
      <text:p text:style-name="P280">priedas</text:p>
      <text:p text:style-name="P281"/>
      <text:p text:style-name="P282"/>
      <text:p text:style-name="P283"/>
      <text:p text:style-name="P284"><text:span text:style-name="T285">(</text:span><text:span text:style-name="T286">Paraiškos patvirtinti EURES nariu ar partneriu forma)</text:span></text:p>
      <text:p text:style-name="P287"/>
      <text:p text:style-name="P288"><text:span text:style-name="T289">Užpildė<text:s/></text:span><text:span text:style-name="T290">_____________________________</text:span><text:span text:style-name="T291">_______________________________________</text:span></text:p>
      <text:p text:style-name="P292">(užpildžiusiojo vardas ir pavardė, pareigos, pildymo data)</text:p>
      <text:p text:style-name="P293"/>
      <text:p text:style-name="P294"/>
      <text:p text:style-name="P295">PARAIŠKA<text:s/></text:p>
      <text:p text:style-name="P296">PATVIRTINTI EURES NARIU AR PARTNERIU<text:s/></text:p>
      <text:p text:style-name="P297"/>
      <text:p text:style-name="P298"/>
      <text:p text:style-name="Normal"><text:span text:style-name="T299">Jūsų statusas</text:span><text:span text:style-name="T300"><text:s/>(pažymėti ir įrašyti):</text:span></text:p>
      <text:p text:style-name="P301"/>
      <text:p text:style-name="P302"><text:span text:style-name="T303">1. ⁪ Lietuvos Respublikoje įsteigtas juridinis asmuo, kurio steigimo dokumentuose nurodytas veiklos tikslas – tarpininkavimo įdarbinant paslaugų teikimas</text:span><text:span text:style-name="T304">:<text:s/></text:span></text:p>
      <text:p text:style-name="P305"/>
      <text:p text:style-name="P306">(pavadinimas, teisinė forma, kodas, adresas, telefonas, el. paštas)</text:p>
      <text:p text:style-name="P307"/>
      <text:p text:style-name="P308">2. ⁪ Lietuvos Respublikoje įsteigtas juridinis asmuo (švietimo įstaigos, vietos savivaldos institucijos):</text:p>
      <text:p text:style-name="P309"/>
      <text:p text:style-name="P310">(pavadinimas, teisinė forma, kodas, adresas, telefonas, el. paštas)</text:p>
      <text:p text:style-name="P311"/>
      <text:p text:style-name="Normal"><text:span text:style-name="T312">Jūsų paraiška patvirtinti</text:span><text:span text:style-name="T313"><text:s/>(pažymėti):</text:span></text:p>
      <text:p text:style-name="P314"/>
      <text:p text:style-name="P315"><text:span text:style-name="T316"></text:span><text:span text:style-name="T317"><text:tab/></text:span><text:span text:style-name="T318">EURES nariu<text:s/></text:span></text:p>
      <text:p text:style-name="P319"/>
      <text:p text:style-name="P320">Organizacija įsipareigoja vykdyti visas šias užduotis:</text:p>
      <text:p text:style-name="P321"/>
      <text:p text:style-name="P322">1.<text:tab/>Prisidėti pildant laisvų darbo vietų duomenų bazę pagal Reglamento 17 straipsnio 1 dalies a punktą;<text:s/></text:p>
      <text:p text:style-name="P323">2.<text:tab/>Prisidėti pildant darbo prašymų ir gyvenimo aprašymų duomenų bazę pagal Reglamento 17 straipsnio 1 dalies b punktą;<text:s/></text:p>
      <text:p text:style-name="P324">3.<text:tab/>Teikti paramos paslaugas darbuotojams ir darbdaviams pagal Reglamento 23 ir 24 straipsnius, 25 straipsnio 1 dalį, 26 straipsnį ir, kai taikoma, 27 straipsnį.</text:p>
      <text:p text:style-name="P325"/>
      <text:p text:style-name="P326"><text:span text:style-name="T327"></text:span><text:span text:style-name="T328"><text:tab/></text:span><text:span text:style-name="T329">EURES partneriu</text:span></text:p>
      <text:p text:style-name="P330"/>
      <text:p text:style-name="P331">Organizacija įsipareigoja pagrįsti, kad ji gali vykdyti ne daugiau kaip dvi užduotis (pažymėti):</text:p>
      <text:p text:style-name="P332"/>
      <text:p text:style-name="P333">⁪ <text:s/>prisidėti pildant laisvų darbo vietų duomenų bazę pagal Reglamento 17 straipsnio 1 dalies a punktą;<text:s/></text:p>
      <text:p text:style-name="P334">⁪ prisidėti pildant darbo prašymų ir gyvenimo aprašymų duomenų bazę pagal Reglamento 17 straipsnio 1 dalies b punktą;<text:s/></text:p>
      <text:p text:style-name="P335">⁪ teikti paramos paslaugas darbuotojams ir darbdaviams pagal Reglamento 23 ir 24 straipsnius, 25 straipsnio 1 dalį, 26 straipsnį ir, kai taikoma, 27 straipsnį.</text:p>
      <text:p text:style-name="P336"/>
      <text:p text:style-name="P337"/>
      <text:p text:style-name="P338"/>
      <text:p text:style-name="P339"/>
      <text:p text:style-name="P340"/>
      <text:p text:style-name="P341">ORGANIZACIJOS ĮSIVERTINIMO LENTELĖ</text:p>
      <text:p text:style-name="P342"/>
      <text:p text:style-name="P343"/>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Klausimas</text:p>
          </table:table-cell>
          <table:table-cell table:style-name="TableCell355">
            <text:p text:style-name="P356">Taip</text:p>
          </table:table-cell>
          <table:table-cell table:style-name="TableCell357">
            <text:p text:style-name="P358">Ne</text:p>
          </table:table-cell>
        </table:table-row>
        <table:table-row table:style-name="TableRow359">
          <table:table-cell table:style-name="TableCell360">
            <text:p text:style-name="P361">1.</text:p>
          </table:table-cell>
          <table:table-cell table:style-name="TableCell362">
            <text:p text:style-name="P363"><text:span text:style-name="T364">Ar patvirtinate, kad organizacijai nėra iškelta bankroto byla, priimtas sprendimas likviduoti ar reorganizuoti organizaciją?</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text:span text:style-name="T374">Ar patvirtinate, kad organizacija neturi įsiskolinimų Lietuvos Respublikos valstybės biudžetui arba savivaldybių biudžetams ar fondams, į kuriuos mokamus mokesčius administruoja Valstybinė mokesčių inspekcija prie Lietuvos Respublikos finansų ministerijos, ar Valstybinio socialinio draudimo fondui?</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Ar patvirtinate, kad organizacija turi bent vienerių metų darbo patirtį tarptautinių ar Europos įdarbinimo paslaugų teikimo srityje darbo ieškantiems asmenims ir darbdaviam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4.</text:p>
          </table:table-cell>
          <table:table-cell table:style-name="TableCell391">
            <text:p text:style-name="P392">Ar įsipareigojate įdiegti Užimtumo tarnybos nustatytus mechanizmus ir standartus, būtinus siekiant užtikrinti duomenų apie laisvas darbo vietas, darbo prašymus ir gyvenimo aprašymus turinio ir techninę kokybę?<text: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Ar įsipareigojate paslaugų teikimo metu laikytis taikytinų darbo teisės standartų, teisinių reikalavimų, įskaitant nediskriminavimo principą?</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text:p>
          </table:table-cell>
          <table:table-cell table:style-name="TableCell409">
            <text:p text:style-name="P410"><text:span text:style-name="T411">Ar įsipareigojate užtikrinti asmens duomenų apsaugą pagal<text:s/></text:span><text:span text:style-name="T412">Europos Parlamento ir Tarybos reglamento (ES) 2016/679 dėl fizinių asmenų apsaugos tvarkant asmens duomenis ir dėl laisvo tokių duomenų judėjimo</text:span><text:span text:style-name="T413"><text:s/>ir kuriuo panaikinama Direktyva 95/46/EB nuostatas?</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7.<text:s/></text:p>
          </table:table-cell>
          <table:table-cell table:style-name="TableCell421">
            <text:p text:style-name="P422">Ar patvirtinate, kad turite galimybę teikti Reglamente nurodytas tarpininkavimo darbuotojams ir darbdaviams ir (arba) paramos paslauga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2">
            <text:p text:style-name="P429">8.</text:p>
          </table:table-cell>
          <table:table-cell table:style-name="TableCell430">
            <text:p text:style-name="P431">Ar turite organizacijos interneto svetainę ir laisvų darbo vietų bei gyvenimo aprašymų duomenų bazę ir (arba) savitarnos priemones ar kitas panašias priemones, kuriomis darbo ieškantys asmenys ir darbdaviai gali naudotis, kad galėtų įsidarbinti ar rasti darbo vietų?</text:p>
          </table:table-cell>
          <table:table-cell table:style-name="TableCell432" table:number-rows-spanned="2">
            <text:p text:style-name="P433"/>
          </table:table-cell>
          <table:table-cell table:style-name="TableCell434" table:number-rows-spanned="2">
            <text:p text:style-name="P435"/>
          </table:table-cell>
        </table:table-row>
        <table:table-row table:style-name="TableRow436">
          <table:covered-table-cell>
            <text:p text:style-name="P437"/>
          </table:covered-table-cell>
          <table:table-cell table:style-name="TableCell438">
            <text:p text:style-name="P439">Interneto svetainės adresas</text:p>
          </table:table-cell>
          <table:covered-table-cell>
            <text:p text:style-name="P440"/>
          </table:covered-table-cell>
          <table:covered-table-cell>
            <text:p text:style-name="P441"/>
          </table:covered-table-cell>
        </table:table-row>
        <table:table-row table:style-name="TableRow442">
          <table:table-cell table:style-name="TableCell443">
            <text:p text:style-name="P444">9.</text:p>
          </table:table-cell>
          <table:table-cell table:style-name="TableCell445">
            <text:p text:style-name="P446">Ar įsipareigojate nukreipti darbuotojus ir darbdavius į kitus EURES narius bei partnerius ir (arba) įstaigas, turinčias ekspertinių žinių laisvo darbuotojų judėjimo srityje?</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0.</text:p>
          </table:table-cell>
          <table:table-cell table:style-name="TableCell454">
            <text:p text:style-name="P455">Ar patvirtinate, kad laikysitės nemokamų paramos paslaugų darbuotojams teikimo principo pagal <text:s/>Reglamento 21 straipsnio 3 dalies antrą pastraipą?</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Ar turite galimybes ir įsipareigojate laiku ir patikimai teikti informaciją ir duomenis, kaip nurodyta Reglamento 12 straipsnio 6 dalyje?</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2.</text:p>
          </table:table-cell>
          <table:table-cell table:style-name="TableCell472">
            <text:p text:style-name="P473">Ar įsipareigojate tarpininkaujant darbuotojams ir darbdaviams ir keičiantis informacija pagal Reglamentą laikytis nustatytų techninių standartų ir formatų?</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3.</text:p>
          </table:table-cell>
          <table:table-cell table:style-name="TableCell481">
            <text:p text:style-name="P482">Ar įsipareigojate teikti metinius veiklos planus ir ataskaitas apie paslaugų teikimą ir pasiektus rezultatus EURES nacionalinio koordinavimo skyriui?</text:p>
          </table:table-cell>
          <table:table-cell table:style-name="TableCell483">
            <text:p text:style-name="P484"/>
          </table:table-cell>
          <table:table-cell table:style-name="TableCell485">
            <text:p text:style-name="P486"/>
          </table:table-cell>
        </table:table-row>
        <text:soft-page-break/>
        <table:table-row table:style-name="TableRow487">
          <table:table-cell table:style-name="TableCell488">
            <text:p text:style-name="P489">14.</text:p>
          </table:table-cell>
          <table:table-cell table:style-name="TableCell490">
            <text:p text:style-name="P491">Ar turite darbuotojų, kurie galėtų suteikti EURES paslaugas arba įsipareigojate juos skirti?</text:p>
          </table:table-cell>
          <table:table-cell table:style-name="TableCell492" table:number-rows-spanned="2">
            <text:p text:style-name="P493"/>
          </table:table-cell>
          <table:table-cell table:style-name="TableCell494" table:number-rows-spanned="2">
            <text:p text:style-name="P495"/>
          </table:table-cell>
        </table:table-row>
        <table:table-row table:style-name="TableRow496">
          <table:table-cell table:style-name="TableCell497">
            <text:p text:style-name="P498">15.</text:p>
          </table:table-cell>
          <table:table-cell table:style-name="TableCell499">
            <text:p text:style-name="P500">Ar turite darbuotojų, kurie galėtų suteikti EURES paslaugas ne lietuvių kalba (anglų, prancūzų, vokiečių)?</text:p>
          </table:table-cell>
          <table:covered-table-cell>
            <text:p text:style-name="P501"/>
          </table:covered-table-cell>
          <table:covered-table-cell>
            <text:p text:style-name="P502"/>
          </table:covered-table-cell>
        </table:table-row>
        <table:table-row table:style-name="TableRow503">
          <table:table-cell table:style-name="TableCell504">
            <text:p text:style-name="P505">16.</text:p>
          </table:table-cell>
          <table:table-cell table:style-name="TableCell506">
            <text:p text:style-name="P507"><text:span text:style-name="T508">Ar įsipareigojate užregistruoti savo darbuotojus, teikiančius EURES paslaugas, į Europos koordinavimo centro organizuojamus bendro mokymo programos modulius,</text:span><text:span text:style-name="T509"><text:s/></text:span><text:span text:style-name="T510">kaip nurodyta Reglamento 8 straipsnio 1 dalies a punkto iii papunktyje?</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7.</text:p>
          </table:table-cell>
          <table:table-cell table:style-name="TableCell518">
            <text:p text:style-name="P519">Ar įsipareigojate EURES paslaugų ženklą naudoti tik su EURES tinklu susijusioms paslaugoms ir veiklai?<text:s/></text:p>
          </table:table-cell>
          <table:table-cell table:style-name="TableCell520">
            <text:p text:style-name="P521"/>
          </table:table-cell>
          <table:table-cell table:style-name="TableCell522">
            <text:p text:style-name="P523"/>
          </table:table-cell>
        </table:table-row>
      </table:table>
      <text:p text:style-name="P524"/>
      <text:p text:style-name="P525"/>
      <text:p text:style-name="P526">PRIDEDAMA:<text:s/></text:p>
      <text:p text:style-name="P527"><text:span text:style-name="T528">1.</text:span><text:span text:style-name="T529"><text:tab/>(nurodyti pridedamus dokumentus pagal</text:span><text:span text:style-name="T530"><text:s/></text:span><text:span text:style-name="T531">EURES narių ir partnerių patvirtinimo tvarkos aprašo 6 punktą).</text:span></text:p>
      <text:p text:style-name="P532"/>
      <text:p text:style-name="P533"/>
      <text:p text:style-name="P534"/>
      <text:p text:style-name="Normal"><text:span text:style-name="T535">PARAIŠKOS TEIKĖJO PASIŽADĖJIMAS<text:s/></text:span></text:p>
      <text:p text:style-name="P536"/>
      <text:p text:style-name="P537">Aš,_____________________________________________________________________________, <text:s text:c="3"/></text:p>
      <text:p text:style-name="P538">(organizacijos vadovo vardas, pavardė)<text:s/></text:p>
      <text:p text:style-name="P539">patvirtinu, kad paraiškoje ir organizacijos įsivertinimo lentelėje pateikta informacija yra teisinga. Įsipareigoju leisti <text:s/>Užimtumo tarnybai patikrinti pateiktą informaciją, jeigu, jos manymu, tai yra būtina.</text:p>
      <text:p text:style-name="P540"/>
      <text:p text:style-name="P541"/>
      <text:p text:style-name="P542"/>
      <text:p text:style-name="P543">______________ <text:s text:c="39"/>____________ <text:s text:c="34"/>________________</text:p>
      <text:p text:style-name="P544"><text:span text:style-name="T545">(pareigų pavadinimas)                                  <text:s text:c="26"/>   <text:s text:c="14"/>(parašas)                                                               <text:s text:c="5"/>  (vardas ir pavardė)</text:span></text:p>
      <text:p text:style-name="P546"/>
      <text:p text:style-name="P547">___________________</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Georgia" fo:font-size="10pt" style:font-size-asian="10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Georgia" fo:font-size="10pt" style:font-size-asian="10pt" style:font-size-complex="11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Georgia" fo:font-size="10pt" style:font-size-asian="10pt" style:font-size-complex="11pt" fo:language="en" fo:country="US"/>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276" style:parent-style-name="Normal" style:family="paragraph">
      <style:paragraph-properties fo:text-align="center">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name="Georgia" fo:font-size="10pt" style:font-size-asian="10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3</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3"><text:span text:style-name="T274"><text:page-number text:fixed="false">3</text:page-number></text:span></text:p>
        <text:p text:style-name="P275"/>
      </style:header>
      <style:footer>
        <text:p text:style-name="P276"/>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Segzdaite</meta:initial-creator>
    <dc:creator>adlibuser</dc:creator>
    <meta:creation-date>2020-06-12T19:39:00Z</meta:creation-date>
    <dc:date>2020-06-12T19:39:00Z</dc:date>
    <meta:print-date>2018-07-09T08:58:00Z</meta:print-date>
    <meta:template xlink:href="Normal.dotm" xlink:type="simple"/>
    <meta:editing-cycles>2</meta:editing-cycles>
    <meta:editing-duration>PT0S</meta:editing-duration>
    <meta:user-defined meta:name="ContentTypeId">0x01010042AD41255C6AF54DAC1BF7463E6E85E3</meta:user-defined>
    <meta:user-defined meta:name="IsMyDocuments" meta:value-type="boolean">true</meta:user-defined>
    <meta:document-statistic meta:page-count="9" meta:paragraph-count="164" meta:word-count="2267" meta:character-count="17748" meta:row-count="521" meta:non-whitespace-character-count="15645"/>
  </office:meta>
</office:document-meta>
</file>