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style:tab-stops>
          <style:tab-stop style:type="right" style:position="6.4972in"/>
        </style:tab-stops>
      </style:paragraph-properties>
    </style:style>
    <style:style style:name="P100" style:parent-style-name="Normal" style:family="paragraph">
      <style:paragraph-properties>
        <style:tab-stops>
          <style:tab-stop style:type="right" style:position="6.4972in"/>
        </style:tab-stops>
      </style:paragraph-properties>
    </style:style>
    <style:style style:name="P101" style:parent-style-name="Normal" style:family="paragraph">
      <style:paragraph-properties>
        <style:tab-stops>
          <style:tab-stop style:type="right" style:position="6.4972in"/>
        </style:tab-stops>
      </style:paragraph-properties>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text-transform="uppercase"/>
    </style:style>
    <style:style style:name="T105" style:parent-style-name="DefaultParagraphFont" style:family="text">
      <style:text-properties fo:language="en" fo:country="US"/>
    </style:style>
    <style:style style:name="P106"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TERORISTINĖS RUSIJOS ĮTAKOS APRIBOJIMO</text:p>
      <text:p text:style-name="P18"/>
      <text:p text:style-name="P19"><text:span text:style-name="T20">2023</text:span><text:span text:style-name="T21"><text:s/>m.<text:s/></text:span><text:span text:style-name="T22">kovo</text:span><text:span text:style-name="T23"><text:s/></text:span><text:span text:style-name="T24">21</text:span><text:span text:style-name="T25"><text:s/>d. Nr.<text:s/></text:span><text:span text:style-name="T26">XIV-1810</text:span></text:p>
      <text:p text:style-name="P27">Vilnius</text:p>
      <text:p text:style-name="P28"/>
      <text:p text:style-name="P29"/>
      <text:section text:name="Sect1" text:style-name="S1">
        <text:p text:style-name="P30"/>
        <text:p text:style-name="P31"><text:span text:style-name="T32">Lietuvos Respublikos Seimas,<text:s/></text:span></text:p>
        <text:p text:style-name="P33"><text:span text:style-name="T34">remdamasis<text:s/></text:span><text:span text:style-name="T35">Lietuvos Respublikos Seimo 2022 m. vasario 24 d. rezoliucijos Nr. XIV-930 „Dėl Rusijos ir Baltarusijos agresijos prieš Ukrainą“ ir Lietuvos Respublikos Seimo 2022 m. balandžio 12 d. rezoliucijos Nr. XIV-1010 „Dėl Rusijos Federacijos vykdomos agresijos ir karo nusikaltimų Ukrainoje pasmerkimo“ nuostatomis;<text:s/></text:span></text:p>
        <text:p text:style-name="P36"><text:span text:style-name="T37">vadovaudamasis<text:s/></text:span><text:span text:style-name="T38">Lietuvos Respublikos Seimo 2022 m. gegužės 10 d. rezoliucija Nr. XIV</text:span><text:span text:style-name="T39">‑1070 „Dėl Rusijos Federacijos veiksmų Ukrainoje pripažinimo genocidu ir Specialiojo<text:s/></text:span><text:soft-page-break/><text:span text:style-name="T40">Tarptautinio Baudžiamojo Tribunolo įsteigimo Rusijos agresijos nusikaltimui ištirti“, kurią priimdamas Seimas,<text:s/></text:span><text:span text:style-name="T41">inter alia</text:span><text:span text:style-name="T42">, konstatavo, „kad Rusijos Federacija, kurios karinės pajėgos bombardavimo taikiniais sąmoningai ir sistemingai renkasi civilinius objektus, yra terorizmą remianti ir vykdanti valstybė“;</text:span></text:p>
        <text:p text:style-name="P43"><text:span text:style-name="T44">sveikindamas</text:span><text:span text:style-name="T45"><text:s/>2022 m. lapkričio 23 d. Europos Parlamento rezoliuciją dėl Rusijos Federacijos pripažinimo terorizmą remiančia valstybe;</text:span></text:p>
        <text:p text:style-name="P46"><text:span text:style-name="T47">būdamas įsitikinęs</text:span><text:span text:style-name="T48">, kad Rusijos Federacijos pradėtas neteisėtas ir neišprovokuotas karas prieš Ukrainos tautą yra grėsmė ne tik Europos šalių, tarp jų ir Lietuvos, saugumui, bet ir pasaulio taikai bei žmonių gerovei, todėl yra būtinas visų demokratinių valstybių susivienijimas ne tik teikiant pagalbą Ukrainai kovoje su agresoriumi, bet ir laikantis Rusijos sulaikymo ir įtakos apribojimo bendros politikos, šiam tikslui įvedant veiksmingas sankcijas Rusijos Federacijai, įskaitant šios šalies fizinius ir juridinius asmenis, bei visais įmanomais būdais Rusiją izoliuojant nuo demokratinių valstybių;</text:span></text:p>
        <text:p text:style-name="P49"><text:span text:style-name="T50">pabrėždamas būtinybę</text:span><text:span text:style-name="T51"><text:s/>iki neišvengiamo būtinumo<text:s/></text:span><text:span text:style-name="T52">apriboti</text:span><text:span text:style-name="T53"><text:s/></text:span><text:span text:style-name="T54">santykius su Rusijos Federacija ir visomis terorizmą remiančiomis ar jį vykdančiomis valstybėmis ir juos teisiškai apibrėžti ne tik nacionaliniu, Europos Sąjungos, bet ir tarptautiniu lygmenimis;</text:span></text:p>
        <text:soft-page-break/>
        <text:p text:style-name="P55"><text:span text:style-name="T56">konstatuodamas</text:span><text:span text:style-name="T57">, kad būtina kelti klausimą, kokių politinių ir teisinių priemonių turi būti imamasi ir koks turi būti jų įgyvendinimo mechanizmas, siekiant nustatyti Europos Sąjungos valstybių narių, tarp jų ir Lietuvos Respublikos, valstybinių institucijų, ūkio subjektų, fizinių ir juridinių asmenų santykį ne tik su Rusijos Federacija, kaip terorizmą remiančia ir jį vykdančia valstybe, bet ir su kitomis pripažįstamomis kaip terorizmą remiančiomis ir (ar) terorizmą vykdančiomis valstybėmis (taip pat ir kvazivalstybėmis);<text:s/></text:span></text:p>
        <text:p text:style-name="P58"><text:span text:style-name="T59">siekdamas užtikrinti</text:span><text:span text:style-name="T60"><text:s/>Europos Sąjungos, taip pat ir Lietuvos nacionalinį saugumą ir atsparumą ateities grėsmėms,</text:span></text:p>
        <text:p text:style-name="P61"><text:span text:style-name="T62">kviečia<text:s/></text:span><text:span text:style-name="T63">Europos Sąjungą ir jos valstybes nares bendrais veiksmais:</text:span></text:p>
        <text:p text:style-name="P64"><text:span text:style-name="T65">1</text:span><text:span text:style-name="T66">) sukurti ir išplėsti Europos Sąjungos teisinę sistemą, pagal kurią valstybės būtų pripažįstamos terorizmą remiančiomis ir teroristines priemones naudojančiomis valstybėmis, todėl toms šalims būtų taikomos tam tikros svarbios ribojamosios priemonės ir tai turėtų didelį ribojamąjį poveikį Europos Sąjungos santykiams su tomis šalimis, įskaitant ūkio subjektų veiklą, galimybę įsigyti nekilnojamojo turto Europos Sąjungoje ir pan.;</text:span></text:p>
        <text:p text:style-name="P67"><text:span text:style-name="T68">2</text:span><text:span text:style-name="T69">) įtraukti Rusijos Federaciją į tokį terorizmą remiančių valstybių sąrašą;</text:span></text:p>
        <text:p text:style-name="P70"><text:span text:style-name="T71">3</text:span><text:span text:style-name="T72">) užtikrinti Europos Sąjungos sankcijų politikos įgyvendinimą, užkertant kelią bet kokiam sankcijų apėjimui, ištiriant tokius</text:span><text:s/><text:span text:style-name="T73">sankcijų pažeidimo atvejus ir už tai pažeidėjus patraukiant<text:s/></text:span><text:soft-page-break/><text:span text:style-name="T74">atsakomybėn; apsvarstyti galimybę paskirti nuolatinį Europos Komisijos narį, atsakingą už sankcijų rengimo ir vykdymo priežiūrą; taip pat primygtinai skatinti Europos Sąjungos šalis kandidates ir potencialias šalis kandidates priderinti savo politiką prie bendros Europos Sąjungos sankcijų politikos, siūlant Europos Komisijai ir Europos Sąjungos valstybėms narėms apsvarstyti galimas poveikio šalims, bandančioms padėti Rusijos Federacijai apeiti įvestas sankcijas, priemones;</text:span></text:p>
        <text:p text:style-name="P75"><text:span text:style-name="T76">4</text:span><text:span text:style-name="T77">) baigti kurti Rusijos Federacijos įšaldyto turto Europos Sąjungoje konfiskavimo teisinį režimą ir sukurti tarptautinį Rusijos agresijos sukeltos žalos atlyginimo mechanizmą kaip priemonę Ukrainai karo padarytai žalai atlyginti;</text:span></text:p>
        <text:p text:style-name="P78"><text:span text:style-name="T79">kreipiasi</text:span><text:span text:style-name="T80"><text:s/>į savo sąjungininkes Europos Sąjungos ir NATO valstybes nares, ragindamas dėti maksimalias pastangas inicijuojant visapusišką tarptautinę Rusijos Federacijos izoliaciją, įskaitant, kiek tai susiję su jos naryste tarptautinėse organizacijose ir organuose (Jungtinėse Tautose ir kt.), uždarant ir uždraudžiant su Rusijos valstybe susijusias institucijas, kurios gali būti išnaudojamos dezinformacijos ir propagandos sklaidai ar panašiais tikslais, valstybėse narėse ir apribojant Rusijos įtaką kitose srityse, įskaitant ekonomiką, finansus, mokslą, kultūrą, sportą, turizmą, socialinius tinklus ir pan.;</text:span></text:p>
        <text:p text:style-name="P81"><text:span text:style-name="T82">siūlo</text:span><text:span text:style-name="T83"><text:s/>Lietuvos Respublikos Vyriausybei:</text:span></text:p>
        <text:p text:style-name="P84"><text:span text:style-name="T85">1</text:span><text:span text:style-name="T86">) tarptautiniu lygmeniu kelti Rusijos Federacijos pripažinimo terorizmą remiančia ir vykdančia valstybe klausimą, jos atsakomybės už<text:s/></text:span><text:span text:style-name="T87">karo nusikaltimus, nusikaltimus žmoniškumui ar genocidą</text:span><text:span text:style-name="T88"><text:s/>Ukrainoje ir Specialiojo Tarptautinio Baudžiamojo Tribunolo įsteigimo Rusijos agresijos nusikaltimui ištirti klausimus kelti ir spręsti tiek Europos Sąjungos, tiek viso demokratinio pasaulio lygmeniu;</text:span></text:p>
        <text:p text:style-name="P89"><text:span text:style-name="T90">2</text:span><text:span text:style-name="T91">) Europos Sąjungos lygmeniu siekti, kad už teroristinės valstybės veiksmus atsakingos politinės partijos, palaikančios Rusijos karą prieš Ukrainą, t. y. partija „Vieningoji Rusija“, Rusijos Federacijos komunistų partija, Rusijos liberalų demokratų partija, partija „Teisingoji Rusija“, ir visi tų partijų nariai būtų įtraukti į Europos Sąjungos sankcijų sąrašus;</text:span></text:p>
        <text:p text:style-name="P92"><text:span text:style-name="T93">3</text:span><text:span text:style-name="T94">) pateikti Seimui teisės aktų pakeitimus, kuriais griežtinama teisinė atsakomybė už tarptautinių sankcijų įgyvendinimo ir mėginimo apeiti sankcijas pažeidimus, kad nacionaliniu mastu numatyta teisinė atsakomybė už Europos Sąjungos nustatytų sankcijų pažeidimus būtų veiksminga, proporcinga ir atgrasanti;</text:span></text:p>
        <text:p text:style-name="P95"><text:span text:style-name="T96">4</text:span><text:span text:style-name="T97">) įpareigoti strateginių prekių</text:span><text:span text:style-name="T98"><text:s/>kontrolę atliekančias institucijas sukurti veikiantį nacionalinį kontrolės mechanizmą ir priemones, kurios užtikrintų ne tik dvejopo naudojimo prekių, bet ir galimai dvejopo naudojimo prekių arba jautrių technologijų, kurios gali būti panaudotos karinėms reikmėms, eksporto ir tranzito kontrolę.</text:span></text:p>
        <text:p text:style-name="P99"/>
        <text:p text:style-name="P100"/>
        <text:p text:style-name="P101"/>
        <text:p text:style-name="P102"><text:span text:style-name="T103">Seimo Pirmininkė</text:span><text:span text:style-name="T104"><text:tab/></text:span><text:span text:style-name="T105">Viktorija Čmilytė-Nielsen</text:span></text:p>
        <text:p text:style-name="P1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21T20:36:00Z</meta:creation-date>
    <dc:date>2023-03-21T20:36:00Z</dc:date>
    <meta:print-date>2004-12-10T05:45:00Z</meta:print-date>
    <meta:template xlink:href="Normal.dotm" xlink:type="simple"/>
    <meta:editing-cycles>2</meta:editing-cycles>
    <meta:editing-duration>PT0S</meta:editing-duration>
    <meta:document-statistic meta:page-count="6" meta:paragraph-count="43" meta:word-count="833" meta:character-count="6142" meta:row-count="167" meta:non-whitespace-character-count="5352"/>
  </office:meta>
</office:document-meta>
</file>