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23 M. BALANDŽIO 4 D. ĮSAKYMO NR. A1-211<text:s/></text:span><text:span text:style-name="T15">„</text:span><text:span text:style-name="T16">DĖL LIETUVOS RESPUBLIKOS SOCIALINĖS APSAUGOS IR DARBO MINISTRO<text:s/></text:span><text:span text:style-name="T17">2022 M. SAUSIO 13 D. ĮSAKYMO NR. A1-25 „DĖL ASMENŲ APRŪPINIMO KLAUSOS, REGOS, KOMUNIKACIJOS IR SENSORIKOS TECHNINĖS PAGALBOS PRIEMONĖMIS TVARKOS APRAŠŲ PATVIRTINIMO“ PAKEITIMO“ PAKEITIMO<text:s/></text:span></text:p>
      <text:p text:style-name="P18"/>
      <text:p text:style-name="P19">2023 m. birželio 13 d. Nr. A1-384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socialinės apsaugos ir darbo ministro 2023 m. balandžio 4 d. įsakymą Nr. A1-211 „Dėl Lietuvos Respublikos socialinės apsaugos ir darbo ministro 2022 m. sausio 13 d. įsakymo Nr. A1-25 „Dėl Asmenų aprūpinimo klausos, regos, komunikacijos ir sensorikos techninės pagalbos priemonėmis tvarkos aprašų patvirtinimo“ pakeitimo“ ir 2 punktą išdėstau taip:</text:span></text:p>
      <text:p text:style-name="P26"><text:span text:style-name="T27">„</text:span><text:span text:style-name="T28">2</text:span><text:span text:style-name="T29">.<text:s/></text:span><text:span text:style-name="T30">Nustata</text:span><text:span text:style-name="T31">u,<text:s/></text:span><text:span text:style-name="T32">kad:</text:span></text:p>
      <text:p text:style-name="P33"><text:span text:style-name="T34">2.1</text:span><text:span text:style-name="T35">. šis įsakymas įsigalioja 2023 m. liepos 1 d.;</text:span></text:p>
      <text:p text:style-name="P36"><text:span text:style-name="T37">2.2</text:span><text:span text:style-name="T38">. Techninės pagalbos neįgaliesiems centrui prie Socialinės apsaugos ir darbo ministerijos pateikiami<text:s/></text:span><text:span text:style-name="T39">Asmenų aprūpinimo judėjimo techninės pagalbos priemonėmis tvarkos aprašo 32.1 papunktyje nurodyti<text:s/></text:span><text:span text:style-name="T40">dokumentai, patvirtinantys judėjimo techninės pagalbos priemonės įsigijimą, turi būti išduoti ne anksčiau nei 2023 m. sausio 1 d.“<text:s/></text:span></text:p>
      <text:p text:style-name="P41"/>
      <text:p text:style-name="P42"/>
      <text:p text:style-name="P43">Socialinės apsaugos ir darbo ministrė<text:tab/><text:tab/><text:tab/><text:s text:c="21"/>Monika Navic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14T08:31:00Z</meta:creation-date>
    <dc:date>2023-06-14T08:31:00Z</dc:date>
    <meta:print-date>2022-04-29T07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5" meta:word-count="176" meta:character-count="1313" meta:row-count="73" meta:non-whitespace-character-count="1182"/>
  </office:meta>
</office:document-meta>
</file>