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09 M. SPALIO 8 D. ĮSAKYMO NR. 1K-363 „DĖL EUROPOS TERITORINIO BENDRADARBIAVIMO TIKSLO LIETUVOS IR LENKIJOS BENDRADARBIAVIMO PER SIENĄ PROGRAMOS PROJEKTŲ IŠLAIDŲ APMOKĖJIMO IR ATASKAITŲ TEIKIMO TAISYKLIŲ PATVIRTINIMO“ PAKEITIMO</text:span></text:p>
      <text:p text:style-name="P18"/>
      <text:p text:style-name="P19">2016 m. birželio 20 d. Nr. 1K-225</text:p>
      <text:p text:style-name="P20">Vilnius</text:p>
      <text:p text:style-name="P21"/>
      <text:p text:style-name="P22"><text:span text:style-name="T23">Pakeičiu<text:s/></text:span><text:span text:style-name="T24">Lietuvos Respublikos finansų ministro 2009 m. spalio 8 d. įsakymą Nr. 1K-363 „Dėl Europos teritorinio <text:s/>bendradarbiavimo tikslo Lietuvos ir Lenkijos bendradarbiavimo per sieną programos projektų išlaidų apmokėjimo ir ataskaitų teikimo taisyklių patvirtinimo“:</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s Lietuvos Respublikos Vyriausybės 2006 m. spalio 17 d. nutarimo Nr. 1018 „Dėl 2007–2013 metų Europos Sąjungos finansinio laikotarpio Europos teritorinio bendradarbiavimo tikslo programų įgyvendinimo Lietuvoje“ 2.2 papunkčiu,</text:span><text:span text:style-name="T32">“.</text:span></text:p>
      <text:p text:style-name="P33"><text:span text:style-name="T34">2</text:span><text:span text:style-name="T35">.</text:span><text:span text:style-name="T36"><text:tab/>Pakeičiu nurodytuoju įsakymu patvirtintas Europos teritorinio bendradarbiavimo tikslo Lietuvos ir Lenkijos bendradarbiavimo per sieną programos projektų išlaidų apmokėjimo ir ataskaitų teikimo taisykles:</text:span></text:p>
      <text:p text:style-name="P37"><text:span text:style-name="T38">2.1</text:span><text:span text:style-name="T39">.</text:span><text:span text:style-name="T40"><text:tab/>Pakeičiu 2 punktą ir jį išdėstau taip</text:span><text:span text:style-name="T41">:</text:span></text:p>
      <text:p text:style-name="P42"><text:span text:style-name="T43">„</text:span><text:span text:style-name="T44">2</text:span><text:span text:style-name="T45">.<text:s/></text:span><text:span text:style-name="T46">Taisyklės parengtos vadovaujantis 2006 m. liepos 5 d. Europos Parlamento ir Tarybos reglamentu (EB) Nr. 1080/2006 dėl Europos regioninės plėtros fondo ir panaikinančiu Reglamentą (EB) Nr. 1783/1999 (OL 2006 L 210, p. 1) (toliau – Reglamentas Nr. 1080/2006), 2006 m. liepos 11 d. Tarybos reglamentu (EB) Nr. 1083/2006, nustatančiu bendrąsias nuostatas dėl Europos regioninės plėtros fondo, Europos socialinio fondo ir Sanglaudos fondo bei panaikinančiu Reglamentą (EB) Nr. 1260/1999 (OL 2006 L 210, p. 25) (toliau – Reglamentas Nr. 1083/2006), 2006 m. gruodžio 8 d. Komisijos reglamentu (EB) Nr. 1828/2006, nustatančiu Tarybos reglamento (EB) Nr. 1083/2006, nustatančio bendrąsias nuostatas dėl Europos regioninės plėtros fondo, Europos socialinio fondo ir Sanglaudos fondo, įgyvendinimo taisykles (OK 2006 L 371, p. 1) (toliau – Reglamentas Nr. 1828/2006), ir Lietuvos Respublikos Vyriausybės 2006 m. spalio 17 d. nutarimo Nr. 1018 „Dėl 2007–2013 metų Europos Sąjungos finansinio laikotarpio Europos teritorinio bendradarbiavimo tikslo programų įgyvendinimo Lietuvoje“ nuostatomis.“</text:span></text:p>
      <text:p text:style-name="P47"><text:span text:style-name="T48">2.2</text:span><text:span text:style-name="T49">.</text:span><text:span text:style-name="T50"><text:tab/>Pakeičiu 3 punkto aštuonioliktąją pastraipą ir ją išdėstau taip</text:span><text:span text:style-name="T51">:</text:span></text:p>
      <text:p text:style-name="P52"><text:span text:style-name="T53">„Kitos taisyklėse vartojamos sąvokos atitinka Reglamente Nr. 1083/2006, Reglamente Nr. 1828/2006,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Europos teritorinio bendradarbiavimo tikslo programų įgyvendinimo Lietuvoje taisyklėse, patvirtintose Lietuvos Respublikos vidaus reikalų ministro 2010 m. birželio 10 d. įsakymu Nr. 1V-359 „Dėl Europos teritorinio bendradarbiavimo tikslo programų įgyvendinimo Lietuvoje taisyklių patvirtinimo“ (toliau – ETBT programų įgyvendinimo taisyklės), vartojamas sąvokas.“</text:span></text:p>
      <text:p text:style-name="P54"><text:span text:style-name="T55">2.3</text:span><text:span text:style-name="T56">.</text:span><text:span text:style-name="T57"><text:tab/>Pakeičiu 28 punkto pirmąją pastraipą ir ją išdėstau taip</text:span><text:span text:style-name="T58">:</text:span></text:p>
      <text:p text:style-name="P59"><text:span text:style-name="T60">„</text:span><text:span text:style-name="T61">Vadovaujančiosios institucijos atsakingo padalinio paraiškas vadovaujančiajai institucijai tikrinti įgaliotiems darbuotojams nustačius, kad paraišką vadovaujančiajai institucijai galima apmokėti, ir atsakingo padalinio vadovui ją patvirtinus, paraiška vadovaujančiajai institucijai kartu su jos patikros lapu perduodama vadovaujančiosios institucijos administracijos padaliniui, atsakingam už mokėjimo paraiškų valstybės iždui teikimą kompiuterinėje Valstybės biudžeto, apskaitos ir mokėjimų (toliau – VBAM) sistemoje. Vadovaujančiosios institucijos administracijos padalinys, atsakingas už mokėjimo paraiškų valstybės iždui teikimą VBAM sistemoje, gavęs atspausdintą paraišką vadovaujančiajai institucijai ir jos patikros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paraišką vadovaujančiajai institucijai ir jos patikros lapą parengia mokėjimo paraišką valstybės iždui pervesti užsienio valiutą nurodytam gavėjui. Šios paraiškos 9 punkte „Mokėjimo pavedimo ypatumai (Projekto informacija)“ turi būti nurodytas projekto, kuriam prašoma pervesti lėšas, numeris, papildytas pagrindinio projekto partnerio suteiktu jungtinės projekto įgyvendinimo ataskaitos numeriu, ir JTS parengtos paraiškos vadovaujančiajai institucijai numeris.“</text:span></text:p>
      <text:p text:style-name="P62"><text:span text:style-name="T63">2.4</text:span><text:span text:style-name="T64">.</text:span><text:span text:style-name="T65"><text:tab/>Pakeičiu 33.1 papunktį ir jį išdėstau taip</text:span><text:span text:style-name="T66">:</text:span></text:p>
      <text:p text:style-name="P67"><text:span text:style-name="T68">„</text:span><text:span text:style-name="T69">33.1</text:span><text:span text:style-name="T70">. Jeigu paaiškėja, kad gresia automatiškas Europos Komisijos įsipareigojimų dalies panaikinimas dėl n+3/n+2 taisyklės taikymo, kaip nurodyta Reglamento Nr. 1083/2006 93 straipsnyje, tinkamos finansuoti išlaidos pripažįstamos deklaruotinomis Europos Komisijai tą dieną, kai JTS, vadovaudamasis Jungtinio stebėsenos ir valdymo komiteto sprendimu, patikrina Lietuvos partnerio ir (ar) Lenkijos partnerio įgyvendinimo ataskaitą kartu su tikrintojo deklaracija. Tokiu atveju vadovaujančioji institucija užtikrina, kad projektų išlaidos iš valstybės biudžeto programos bus apmokėtos tada, kai JTS ir vadovaujančioji institucija patikrins ir patvirtins jungtinę projekto įgyvendinimo ataskaitą ir paraišką vadovaujančiajai institucijai ir JTS, teikdamas taisyklių 39.1.2 papunktyje nurodytą ataskaitą, informuos apie tai tvirtinančiąją instituciją.“</text:span></text:p>
      <text:p text:style-name="P71"><text:span text:style-name="T72">2.5</text:span><text:span text:style-name="T73">.</text:span><text:span text:style-name="T74"><text:tab/>Pakeičiu 38</text:span><text:span text:style-name="T75">11</text:span><text:span text:style-name="T76">.1 papunktį ir jį išdėstau taip</text:span><text:span text:style-name="T77">:</text:span></text:p>
      <text:p text:style-name="P78"><text:span text:style-name="T79">„</text:span><text:span text:style-name="T80">38</text:span><text:span text:style-name="T81">11</text:span><text:span text:style-name="T82">.1</text:span><text:span text:style-name="T83">.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Dėl Europos teritorinio bendradarbiavimo tikslo Lietuvos ir Lenkijos bendradarbiavimo per sieną programos techninės pagalbos lėšų naudojimo Lietuvoje taisyklių patvirtinimo“, nuostatomis;“.</text:span></text:p>
      <text:p text:style-name="P84"><text:span text:style-name="T85">2.6</text:span><text:span text:style-name="T86">.</text:span><text:span text:style-name="T87"><text:tab/></text:span><text:span text:style-name="T88">Pakeičiu <text:s/>8 priedą ir jį išdėstau nauja redakcija (pridedama).</text:span></text:p>
      <text:p text:style-name="Normal"/>
      <text:p text:style-name="Normal"/>
      <text:p text:style-name="Normal"/>
      <text:p text:style-name="P89">Krašto apsaugos ministras,</text:p>
      <text:p text:style-name="Normal"><text:span text:style-name="T90">laikinai einantis finansų ministro pareigas</text:span><text:span text:style-name="T91"><text:tab/></text:span><text:span text:style-name="T92"><text:tab/></text:span><text:span text:style-name="T93"><text:tab/></text:span><text:span text:style-name="T94"><text:tab/></text:span><text:span text:style-name="T95"><text:tab/>Juozas Olekas</text:span></text:p>
      <text:p text:style-name="P96"/>
      <text:p text:style-name="P97"/>
      <text:p text:style-name="P98"/>
      <text:p text:style-name="P99">SUDERINTA</text:p>
      <text:p text:style-name="P100">Lietuvos Respublikos vidaus reikalų ministerijos</text:p>
      <text:p text:style-name="P101">2016 m. birželio 15 d. raštu Nr. 1D-3836(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I 1K-363 keitim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CLUSadmin</dc:creator>
    <meta:creation-date>2016-06-23T08:04:00Z</meta:creation-date>
    <dc:date>2016-06-23T08:04:00Z</dc:date>
    <meta:print-date>2016-06-16T05:21:00Z</meta:print-date>
    <meta:template xlink:href="Normal.dotm" xlink:type="simple"/>
    <meta:editing-cycles>2</meta:editing-cycles>
    <meta:editing-duration>PT0S</meta:editing-duration>
    <meta:document-statistic meta:page-count="2" meta:paragraph-count="28" meta:word-count="845" meta:character-count="6937" meta:row-count="149" meta:non-whitespace-character-count="6120"/>
  </office:meta>
</office:document-meta>
</file>