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end" fo:text-indent="0.3937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fo:letter-spacing="-0.0006in" style:font-size-complex="12pt"/>
    </style:style>
    <style:style style:name="P32" style:parent-style-name="Normal" style:family="paragraph">
      <style:paragraph-properties fo:text-align="center"/>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text-transform="uppercase" style:font-size-complex="11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style:font-name-asian="Calibri" fo:color="#000000" fo:letter-spacing="-0.0006in" style:font-size-complex="12pt"/>
    </style:style>
    <style:style style:name="T62" style:parent-style-name="DefaultParagraphFont" style:family="text">
      <style:text-properties style:font-name-asian="Calibri" fo:color="#000000" fo:letter-spacing="-0.0006in" style:font-size-complex="12pt"/>
    </style:style>
    <style:style style:name="T63" style:parent-style-name="DefaultParagraphFont" style:family="text">
      <style:text-properties style:font-name-asian="Calibri" fo:color="#000000" fo:letter-spacing="-0.0006in"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name-asian="Calibri" fo:color="#000000" fo:letter-spacing="-0.0006in" style:font-size-complex="12pt"/>
    </style:style>
    <style:style style:name="T73" style:parent-style-name="DefaultParagraphFont" style:family="text">
      <style:text-properties style:font-name-asian="Calibri" fo:color="#000000" fo:letter-spacing="-0.0006in" style:font-size-complex="12pt"/>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rial" style:font-name-complex="Arial" fo:color="#000000" fo:font-size="10pt" style:font-size-asian="10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rial" style:font-name-complex="Arial" fo:color="#000000" fo:font-size="10pt" style:font-size-asian="10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margin-left="0.75in" fo:text-indent="-0.25in">
        <style:tab-stops>
          <style:tab-stop style:type="left" style:position="0.03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margin-left="0.75in" fo:text-indent="-0.25in">
        <style:tab-stops>
          <style:tab-stop style:type="left" style:position="0.03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75in" fo:text-indent="-0.25in">
        <style:tab-stops>
          <style:tab-stop style:type="left" style:position="0.037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margin-left="0.75in" fo:text-indent="-0.25in">
        <style:tab-stops>
          <style:tab-stop style:type="left" style:position="0.03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75in" fo:text-indent="-0.25in">
        <style:tab-stops>
          <style:tab-stop style:type="left" style:position="0.03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margin-left="0.75in" fo:text-indent="-0.25in">
        <style:tab-stops>
          <style:tab-stop style:type="left" style:position="0.03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margin-left="0.75in" fo:text-indent="-0.25in">
        <style:tab-stops>
          <style:tab-stop style:type="left" style:position="0.03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margin-left="0.75in" fo:text-indent="-0.25in">
        <style:tab-stops>
          <style:tab-stop style:type="left" style:position="0.037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margin-left="0.75in" fo:text-indent="-0.25in">
        <style:tab-stops>
          <style:tab-stop style:type="left" style:position="0.03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75in" fo:text-indent="-0.25in">
        <style:tab-stops>
          <style:tab-stop style:type="left" style:position="0.03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6"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227" style:parent-style-name="Normal" style:family="paragraph">
      <style:paragraph-properties>
        <style:tab-stops>
          <style:tab-stop style:type="left" style:position="4.3368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master-page-name="MP1" style:family="paragraph">
      <style:paragraph-properties fo:break-before="page" fo:text-align="justify" fo:text-indent="4.9222in"/>
      <style:text-properties style:font-size-complex="12pt"/>
    </style:style>
    <style:style style:name="P234" style:parent-style-name="Normal" style:family="paragraph">
      <style:paragraph-properties fo:text-align="justify" fo:text-indent="4.9222in"/>
      <style:text-properties style:font-size-complex="12pt"/>
    </style:style>
    <style:style style:name="P235" style:parent-style-name="Normal" style:family="paragraph">
      <style:paragraph-properties fo:text-align="justify" fo:text-indent="4.9222in"/>
      <style:text-properties style:font-size-complex="12pt"/>
    </style:style>
    <style:style style:name="P236" style:parent-style-name="Normal" style:family="paragraph">
      <style:paragraph-properties fo:text-indent="4.9222in">
        <style:tab-stops>
          <style:tab-stop style:type="left" style:position="5.03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4.9222in">
        <style:tab-stops>
          <style:tab-stop style:type="left" style:position="5.03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text-properties style:font-name-asian="Calibri" style:font-size-complex="12pt"/>
    </style:style>
    <style:style style:name="P247" style:parent-style-name="Normal" style:family="paragraph">
      <style:paragraph-properties fo:text-align="justify"/>
      <style:text-properties style:font-name-asian="Calibri" fo:font-weight="bold" style:font-weight-asian="bold" style:font-size-complex="12pt"/>
    </style:style>
    <style:style style:name="P248" style:parent-style-name="Normal" style:family="paragraph">
      <style:paragraph-properties fo:text-align="center"/>
      <style:text-properties style:font-name-asian="Calibri" style:font-size-complex="12pt"/>
    </style:style>
    <style:style style:name="TableColumn250" style:family="table-column">
      <style:table-column-properties style:column-width="3.6993in"/>
    </style:style>
    <style:style style:name="TableColumn251" style:family="table-column">
      <style:table-column-properties style:column-width="3.1701in"/>
    </style:style>
    <style:style style:name="TableColumn252" style:family="table-column">
      <style:table-column-properties style:column-width="3.3041in"/>
    </style:style>
    <style:style style:name="Table249" style:family="table">
      <style:table-properties style:width="10.1736in" style:rel-width="100%" fo:margin-left="0in" table:align="left"/>
    </style:style>
    <style:style style:name="TableRow253" style:family="table-row">
      <style:table-row-propertie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name-asian="Calibri" style:font-size-complex="12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style:font-name-asian="Calibri" style:font-size-complex="12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style:font-name-asian="Calibri" style:font-size-complex="12pt"/>
    </style:style>
    <style:style style:name="TableRow274" style:family="table-row">
      <style:table-row-propertie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name-asian="Calibri" style:font-size-complex="12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style:font-name-asian="Calibri" style:font-size-complex="12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paragraph-properties fo:text-align="justify"/>
      <style:text-properties style:font-name-asian="Calibri" fo:font-weight="bold" style:font-weight-asian="bold" style:font-size-complex="12pt"/>
    </style:style>
    <style:style style:name="P283" style:parent-style-name="Normal" style:family="paragraph">
      <style:paragraph-properties fo:text-align="justify"/>
      <style:text-properties style:font-name-asian="Calibri" style:font-size-complex="12pt"/>
    </style:style>
    <style:style style:name="TableColumn285" style:family="table-column">
      <style:table-column-properties style:column-width="2.5826in"/>
    </style:style>
    <style:style style:name="TableColumn286" style:family="table-column">
      <style:table-column-properties style:column-width="1.0527in"/>
    </style:style>
    <style:style style:name="TableColumn287" style:family="table-column">
      <style:table-column-properties style:column-width="0.7798in"/>
    </style:style>
    <style:style style:name="TableColumn288" style:family="table-column">
      <style:table-column-properties style:column-width="0.7347in"/>
    </style:style>
    <style:style style:name="TableColumn289" style:family="table-column">
      <style:table-column-properties style:column-width="1.0805in"/>
    </style:style>
    <style:style style:name="TableColumn290" style:family="table-column">
      <style:table-column-properties style:column-width="0.8013in"/>
    </style:style>
    <style:style style:name="TableColumn291" style:family="table-column">
      <style:table-column-properties style:column-width="0.9173in"/>
    </style:style>
    <style:style style:name="TableColumn292" style:family="table-column">
      <style:table-column-properties style:column-width="0.9138in"/>
    </style:style>
    <style:style style:name="TableColumn293" style:family="table-column">
      <style:table-column-properties style:column-width="0.525in"/>
    </style:style>
    <style:style style:name="TableColumn294" style:family="table-column">
      <style:table-column-properties style:column-width="0.7854in"/>
    </style:style>
    <style:style style:name="Table284" style:family="table">
      <style:table-properties style:width="10.1736in" style:rel-width="100%" fo:margin-left="0in" table:align="left"/>
    </style:style>
    <style:style style:name="TableRow295" style:family="table-row">
      <style:table-row-properties/>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style:font-name-asian="Calibri" style:font-size-complex="12pt"/>
    </style:style>
    <style:style style:name="TableRow317" style:family="table-row">
      <style:table-row-propertie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style:font-name-asian="Calibri" style:font-size-complex="12pt"/>
    </style:style>
    <style:style style:name="TableRow338" style:family="table-row">
      <style:table-row-propertie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name-asian="Calibri" style:font-size-complex="12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style:font-name-asian="Calibri" style:font-size-complex="12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style:font-name-asian="Calibri" style:font-size-complex="12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name-asian="Calibri" style:font-size-complex="12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style:font-name-asian="Calibri" style:font-size-complex="12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style:font-name-asian="Calibri"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name-asian="Calibri" style:font-size-complex="12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name-asian="Calibri" style:font-size-complex="12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name-asian="Calibri" style:font-size-complex="12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name-asian="Calibri" style:font-size-complex="12pt"/>
    </style:style>
    <style:style style:name="TableRow359" style:family="table-row">
      <style:table-row-propertie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name-asian="Calibri" style:font-size-complex="12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name-asian="Calibri" style:font-size-complex="12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name-asian="Calibri" style:font-size-complex="12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name-asian="Calibri" style:font-size-complex="12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name-asian="Calibri" style:font-size-complex="12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name-asian="Calibri" style:font-size-complex="12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name-asian="Calibri" style:font-size-complex="12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name-asian="Calibri" style:font-size-complex="12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style:font-name-asian="Calibri" style:font-size-complex="12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name-asian="Calibri" style:font-size-complex="12pt"/>
    </style:style>
    <style:style style:name="TableRow380" style:family="table-row">
      <style:table-row-propertie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style:font-name-asian="Calibri" style:font-size-complex="12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style:font-name-asian="Calibri" style:font-size-complex="12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name-asian="Calibri" style:font-size-complex="12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name-asian="Calibri"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name-asian="Calibri" style:font-size-complex="12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name-asian="Calibri" style:font-size-complex="12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name-asian="Calibri"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name-asian="Calibri" style:font-size-complex="12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name-asian="Calibri" style:font-size-complex="12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name-asian="Calibri" style:font-size-complex="12pt"/>
    </style:style>
    <style:style style:name="TableRow401" style:family="table-row">
      <style:table-row-propertie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style:font-name-asian="Calibri" style:font-size-complex="12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style:font-name-asian="Calibri" style:font-size-complex="12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name-asian="Calibri" style:font-size-complex="12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name-asian="Calibri" style:font-size-complex="12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name-asian="Calibri" style:font-size-complex="12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style:font-name-asian="Calibri" style:font-size-complex="12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name-asian="Calibri" style:font-size-complex="12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name-asian="Calibri"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name-asian="Calibri" style:font-size-complex="12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name-asian="Calibri" style:font-size-complex="12pt"/>
    </style:style>
    <style:style style:name="TableRow422" style:family="table-row">
      <style:table-row-propertie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name-asian="Calibri" style:font-size-complex="12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name-asian="Calibri" style:font-size-complex="12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name-asian="Calibri" style:font-size-complex="12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name-asian="Calibri" style:font-size-complex="12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style:font-name-asian="Calibri" style:font-size-complex="12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name-asian="Calibri" style:font-size-complex="12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name-asian="Calibri"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name-asian="Calibri"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name-asian="Calibri"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style:font-name-asian="Calibri" style:font-size-complex="12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name-asian="Calibri"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name-asian="Calibri"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name-asian="Calibri" style:font-size-complex="12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name-asian="Calibri" style:font-size-complex="12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name-asian="Calibri"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name-asian="Calibri" style:font-size-complex="12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name-asian="Calibri" style:font-size-complex="12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style:font-name-asian="Calibri" style:font-size-complex="12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name-asian="Calibri" style:font-size-complex="12pt"/>
    </style:style>
    <style:style style:name="TableRow464" style:family="table-row">
      <style:table-row-propertie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name-asian="Calibri" style:font-size-complex="12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name-asian="Calibri" style:font-size-complex="12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name-asian="Calibri" style:font-size-complex="12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font-name-asian="Calibri" style:font-size-complex="12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name-asian="Calibri" style:font-size-complex="12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font-name-asian="Calibri" style:font-size-complex="12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name-asian="Calibri" style:font-size-complex="12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name-asian="Calibri"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name-asian="Calibri"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name-asian="Calibri" style:font-size-complex="12pt"/>
    </style:style>
    <style:style style:name="TableRow485" style:family="table-row">
      <style:table-row-propertie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name-asian="Calibri" style:font-size-complex="12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style:font-name-asian="Calibri" style:font-size-complex="12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name-asian="Calibri" style:font-size-complex="12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name-asian="Calibri"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name-asian="Calibri" style:font-size-complex="12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name-asian="Calibri" style:font-size-complex="12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name-asian="Calibri"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name-asian="Calibri" style:font-size-complex="12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style:font-name-asian="Calibri"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name-asian="Calibri" style:font-size-complex="12pt"/>
    </style:style>
    <style:style style:name="TableRow506" style:family="table-row">
      <style:table-row-propertie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style:font-name-asian="Calibri" style:font-size-complex="12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name-asian="Calibri" style:font-size-complex="12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style:font-name-asian="Calibri" style:font-size-complex="12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name-asian="Calibri" style:font-size-complex="12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name-asian="Calibri" style:font-size-complex="12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name-asian="Calibri" style:font-size-complex="12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name-asian="Calibri" style:font-size-complex="12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name-asian="Calibri"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name-asian="Calibri" style:font-size-complex="12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97in" svg:height="0.4868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3"/>
      <text:p text:style-name="P14"><text:span text:style-name="T15">2015 m. spalio 28 d. Nr. VA-87</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text:s/></text:span><text:span text:style-name="T24">Valstybinės mokesčių inspekcijos prie Lietuvos Respublikos finansų ministerijos viršininko 2005 m. vasario 3 d. įsakymą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text:span></text:p>
      <text:p text:style-name="P25"><text:span text:style-name="T26">1</text:span><text:span text:style-name="T27">. Pakeičiu nurodytąjį įsakymą ir jį išdėstau nauja redakcija (Akcizais apmokestinamų prekių, kurioms taikomos akcizų lengvatos, apyvartos ataskaitos pateikimo taisyklės nauja redakcija nedėstomos):</text:span></text:p>
      <text:p text:style-name="P28"/>
      <text:p text:style-name="P29"><text:span text:style-name="T30">„</text:span><text:span text:style-name="T31">VALSTYBINĖS MOKESČIŲ INSPEKCIJOS</text:span></text:p>
      <text:p text:style-name="P32">PRIE LIETUVOS RESPUBLIKOS FINANSŲ MINISTERIJOS VIRŠININKAS</text:p>
      <text:p text:style-name="P33"/>
      <text:p text:style-name="P34">ĮSAKYMAS</text:p>
      <text:p text:style-name="P35"><text:span text:style-name="T36">Dėl Akcizais apmokestinamų prekių, kurioms taikomos akcizų lengvatos, apyvartos ataskaitos pateikimo taisyklių PATVIRTINIMO</text:span></text:p>
      <text:p text:style-name="P37"/>
      <text:p text:style-name="P38"><text:span text:style-name="T39">Vadovaudamasi Valstybinės mokesčių inspekcijos prie Lietuvos Respublikоs finansų ministerijos nuostatų, patvirtintų Lietuvos Respublikos finansų ministro 1997 m. liepos 29 d. įsakymu Nr. 110 „Dėl Valstybinės mokesčių inspekcijos prie Lietuvos Respublikos finansų ministerijos nuostatų patvirtinimo“:</text:span></text:p>
      <text:p text:style-name="P40"><text:span text:style-name="T41">1</text:span><text:span text:style-name="T42">. T v i r t i n u <text:s/>pridedamas:</text:span></text:p>
      <text:p text:style-name="P43"><text:span text:style-name="T44">1.1</text:span><text:span text:style-name="T45">. Akcizais apmokestinamų prekių, kurioms taikomos akcizų lengvatos, apyvartos ataskaitos pateikimo taisykles.</text:span></text:p>
      <text:p text:style-name="P46"><text:span text:style-name="T47">1.2</text:span><text:span text:style-name="T48">. Akcizais apmokestinamų prekių, kurioms taikomos akcizų lengvatos, apyvartos ataskaitos FR0801 formą (toliau – FR0801 forma).</text:span></text:p>
      <text:p text:style-name="P49"><text:span text:style-name="T50">2</text:span><text:span text:style-name="T51">.<text:s/></text:span><text:span text:style-name="T52">N u s t a t a u <text:s/>Valstybinės mokesčių inspekcijos prie Lietuvos Respublikos finansų ministerijos už akcizų administravimą atsakingam administracijos padaliniui<text:s/></text:span><text:span text:style-name="T53">užtikrinti tinkamą FR0801 formoje pateiktų duomenų paskelbimą Valstybinės mokesčių inspekcijos Akcizų informacinėje sistemoje.“</text:span></text:p>
      <text:p text:style-name="P54"/>
      <text:p text:style-name="P55"><text:span text:style-name="T56">2</text:span><text:span text:style-name="T57">. Pakeičiu nurodytuoju įsakymu patvirtintas<text:s/></text:span><text:span text:style-name="T58">Akcizais apmokestinamų prekių, kurioms taikomos akcizų lengvatos, apyvartos ataskaitos pateikimo<text:s/></text:span><text:span text:style-name="T59">taisykles:</text:span></text:p>
      <text:p text:style-name="P60"><text:span text:style-name="T61">2.1</text:span><text:span text:style-name="T62">.</text:span><text:span text:style-name="T63"><text:tab/></text:span><text:span text:style-name="T64"><text:s/>Pakeičiu 1 punktą ir jį išdėstau taip:</text:span></text:p>
      <text:p text:style-name="P65"><text:span text:style-name="T66">„</text:span><text:span text:style-name="T67">1</text:span><text:span text:style-name="T68">.<text:s/></text:span><text:span text:style-name="T69">Akcizais apmokestinamų prekių, kurioms taikomos akcizų lengvatos, apyvartos ataskaitų pateikimo taisyklės (toliau – taisyklės) nustato kai kurių akcizais apmokestinamų prekių, kurioms taikomos akcizų lengvatos, įsigijimo, tiekimo, sunaudojimo, išpilstant į mažmeninei prekybai skirtą pakuotę ar buitinius dujų balionus, Akcizais apmokestinamų prekių, kurioms taikomos akcizų lengvatos, apyvartos ataskaitos FR0801 formos, patvirtintos įsakymu, kuriuo tvirtinamos taisyklės (toliau – ataskaita), užpildymo ir pateikimo Valstybinei mokesčių inspekcijai reikalavimus.</text:span><text:span text:style-name="T70">“;</text:span></text:p>
      <text:p text:style-name="P71"><text:span text:style-name="T72">2.2</text:span><text:span text:style-name="T73">.</text:span><text:span text:style-name="T74"><text:tab/></text:span><text:span text:style-name="T75"><text:s/>Pakeičiu 2 punktą ir jį išdėstau taip:</text:span></text:p>
      <text:p text:style-name="P76"><text:span text:style-name="T77">„</text:span><text:span text:style-name="T78">2</text:span><text:span text:style-name="T79">.<text:s/></text:span><text:span text:style-name="T80">Taisyklės parengtos, vadovaujantis Lietuvos Respublikos akcizų įstatymu (toliau – Akcizų įstatymas), Lietuvos Respublikos akcizų įstatymo 43 straipsnio 1 dalies 3–8 punktuose nurodytų lengvatų taikymo taisyklėmis, patvirtintomis Lietuvos Respublikos Vyriausybės 2002 m. birželio 4 d. nutarimu Nr. 821 „Dėl Akcizų įstatymo nuostatų įgyvendinimo“,<text:s/></text:span><text:span text:style-name="T81">Gazolių, skirtų naudoti žemės ūkio veiklos subjektams žemės ūkio produktų gamybai, įsigijimo taisyklėmis, patvirtintomis</text:span><text:span text:style-name="T82"><text:s/>Lietuvos Respublikos Vyriausybės 2015 m. birželio 26 d. nutarimu Nr. 667 „Dėl<text:s/></text:span><text:span text:style-name="T83">Gazolių, skirtų naudoti žemės ūkio veiklos subjektams žemės ūkio produktų gamybai, įsigijimo taisyklių patvirtinimo ir Lietuvos Respublikos Vyriausybės 2003 m. vasario 3 d. nutarimo Nr. 145 „Dėl<text:s/></text:span><text:span text:style-name="T84">Atleistų nuo akcizų dyzelinių degalų, skirtų naudoti žemės ūkyje, taip pat tvenkinių ir kitų vidaus vandenų žuvininkystėje, įsigijimo taisykl</text:span><text:span text:style-name="T85">ių patvirtinimo“</text:span><text:span text:style-name="T86"><text:s/></text:span><text:span text:style-name="T87">pripažinimo netekusiu galios“</text:span><text:span text:style-name="T88">,<text:s/></text:span><text:span text:style-name="T89">Gazolių, skirtų naudoti akvakultūros ir verslinę žvejybą vidaus vandenyse vykdančioms įmonėms, žemės ūkio mokslo, studijų ir mokymo įstaigoms, turinčioms mokomuosius (bandymų) ūkius, įsigijimo taisyklėmis, patvirtintomis Lietuvos Respublikos Vyriausybės 2015 m. vasario 4 d. nutarimu Nr. 104 „Dėl Gazolių, skirtų naudoti akvakultūros ir verslinę žvejybą vidaus vandenyse vykdančioms įmonėms, žemės ūkio mokslo, studijų ir mokymo įstaigoms, turinčioms mokomuosius (bandymų) ūkius, įsigijimo taisyklių patvirtinimo“,</text:span><text:span text:style-name="T90"><text:s/></text:span><text:span text:style-name="T91">1992 m. spalio 19 d. Tarybos direktyvos 92/83/EEB dėl akcizų už alkoholį ir alkoholinius gėrimus struktūrų suderinimo 27 straipsnio 1 dalies b punkto taikymo Lietuvos Respublikoje taisyklėmis, patvirtintomis Lietuvos Respublikos Vyriausybės 2002 m. birželio 13 d. nutarimu Nr. 902<text:s/></text:span><text:span text:style-name="T92">„Dėl denatūruoto etilo alkoholio, kuriam netaikomi akcizai“</text:span><text:span text:style-name="T93">, Etilo alkoholio, kuriam taikomas Lietuvos Respublikos akcizų įstatymo 27 straipsnio 1 dalies 3 punktas, pardavimo ir atleidimo nuo akcizų taisyklėmis, patvirtintomis Lietuvos Respublikos Vyriausybės 2002 m. birželio 21 d. nutarimu Nr. 960 „Dėl Etilo alkoholio, kuriam taikomas Lietuvos Respublikos akcizų įstatymo 27 straipsnio 1 dalies 3 punktas, pardavimo ir atleidimo nuo akcizų taisyklių patvirtinimo“, Atsargų laivams ir orlaiviams bei degalų, skirtų naudoti orlaivių gamybai, remontui, bandymams, eksploatavimui ir aptarnavimui, tiekimo taisyklėmis, patvirtintomis Lietuvos Respublikos Vyriausybės 2002 m. gegužės 30 d. nutarimu Nr. 792<text:s/></text:span><text:span text:style-name="T94">„Dėl Atsargų laivams ir orlaiviams bei degalų, skirtų naudoti orlaivių gamybai, remontui, bandymams, eksploatavimui ir aptarnavimui, tiekimo taisyklių patvirtinimo“</text:span><text:span text:style-name="T95"><text:s/></text:span><text:span text:style-name="T96">ir Etilo alkoholio ir alkoholinių gėrimų, skirtų acto gamybai, atleidimo nuo akcizų taisyklėmis, patvirtintomis Lietuvos Respublikos finansų ministro 2002 m. rugpjūčio 2 d. įsakymu Nr. 251 „Dėl etilo alkoholio ir alkoholinių</text:span><text:span text:style-name="T97"><text:s/>gėrimų, skirtų acto gamybai, atleidimo nuo akcizų taisyklių patvirtinimo“</text:span><text:span text:style-name="T98">.</text:span><text:span text:style-name="T99">“;</text:span></text:p>
      <text:p text:style-name="P100"><text:span text:style-name="T101">2.3</text:span><text:span text:style-name="T102">.</text:span><text:span text:style-name="T103"><text:tab/><text:s/>Pakeičiu 3 punktą ir jį išdėstau taip:</text:span></text:p>
      <text:p text:style-name="P104"><text:span text:style-name="T105">„</text:span><text:span text:style-name="T106">3</text:span><text:span text:style-name="T107">.<text:s/></text:span><text:span text:style-name="T108">Taisyklėmis turi vadovautis Valstybinės mokesčių inspekcijos prie Lietuvos Respublikos finansų ministerijos valstybės tarnautojai ir pagal darbo sutartį dirbantys bei darbo užmokestį iš Lietuvos Respublikos valstybės biudžeto gaunantys darbuotojai, taip pat asmenys, įsigyjantys, tiekiantys bei naudojantys (kaip tai apibrėžta taisyklių 4 punkte) akcizais apmokestinamas prekes, kurioms taikomos akcizų lengvatos.</text:span><text:span text:style-name="T109">“;</text:span></text:p>
      <text:p text:style-name="P110"><text:span text:style-name="T111">2.4</text:span><text:span text:style-name="T112">.</text:span><text:span text:style-name="T113"><text:tab/><text:s/>Pakeičiu<text:s/></text:span><text:span text:style-name="T114">4 punktą ir jį išdėstau taip:</text:span></text:p>
      <text:p text:style-name="P115"><text:span text:style-name="T116">„</text:span><text:span text:style-name="T117">4</text:span><text:span text:style-name="T118">. Šiose taisyklėse vartojamos sąvokos:</text:span></text:p>
      <text:p text:style-name="P119"><text:span text:style-name="T120">4.1</text:span><text:span text:style-name="T121">.</text:span><text:span text:style-name="T122"><text:s/>energiniai produktai</text:span><text:span text:style-name="T123"><text:s/>– energiniai produktai, nurodyti Akcizų įstatymo 2 priede (išskyrus degalus ir šildymui skirtą kurą, t. y. Kombinuotosios nomenklatūros (toliau – KN) 2015 m. versijos 2710 12 31, 2710 12 41-2710 12 90, 2710 19 21-2710 19 29, 2710 19 43-2710 19 48,<text:s/></text:span><text:soft-page-break/><text:span text:style-name="T124">2710 19 62-2710 19 68, 2710 20 11-2710 20 19, 2710 20 31-2710 20 39 subpozicijose nurodytus energinius produktus) ir KN 2710 19 91-2710 19 99 subpozicijose nurodyti produktai, skirti naudoti kitiems tikslams, bet ne variklių degalams, šildymo kurui arba variklių degalų priedams;</text:span></text:p>
      <text:p text:style-name="P125"><text:span text:style-name="T126">4.2</text:span><text:span text:style-name="T127">.</text:span><text:span text:style-name="T128"><text:s/>leidimas</text:span><text:span text:style-name="T129"><text:s/>– tai dokumentas, patvirtinantis jo turėtojo teisę akcizais apmokestinamas prekes įsigyti, tiekti ir / ar naudoti nemokant akcizų arba mokant sumažinto tarifo akcizus;</text:span></text:p>
      <text:p text:style-name="P130"><text:span text:style-name="T131">4.3</text:span><text:span text:style-name="T132">.</text:span><text:span text:style-name="T133"><text:s/>prekės</text:span><text:span text:style-name="T134"><text:s/>– akcizais apmokestinamos prekės, kurioms taikomos akcizų lengvatos, t. y. prekės, kurios akcizais neapmokestinamos arba apmokestinamos sumažinto tarifo akcizais;</text:span></text:p>
      <text:p text:style-name="P135"><text:span text:style-name="T136">4.4</text:span><text:span text:style-name="T137">.</text:span><text:span text:style-name="T138"><text:s/>prekių (su)naudojimas</text:span><text:span text:style-name="T139"><text:s/>– energinių produktų, nurodytų Akcizų įstatymo 2 priede (išskyrus KN 2015 m. versijos 2710 12 31, 2710 12 41-2710 12 90, 2710 19 21-2710 19 29, 2710 19 43-2710 19 48, 2710 19 62-2710 19 68, 2710 20 11-2710 20 19, 2710 20 31-2710 20 39 subpozicijose nurodytus energinius produktus) ir KN 2710 19 91-2710 19 99 subpozicijose nurodytų produktų, skirtų naudoti kitiems tikslams, bet ne variklių degalams, šildymo kurui arba variklių degalų priedams, išpilstymas į mažmeninei prekybai skirtą pakuotę, naftos dujų ir dujinių angliavandenilių išpilstymas į buitinius dujų balionus, akmens anglių pardavimas gyventojams, akmens anglių, kokso ir / ar lignito sunaudojimas registruoto tiekėjo savoms reikmėms, neturint nustatyta tvarka išduoto atitinkamo leidimo šiuos produktus naudoti verslo tikslams, arba pardavimas asmenims, neturintiems atitinkamo leidimo, suteikiančio teisę akmens anglis, koksą ir / ar lignitą įsigyti be akcizų arba taikant sumažintus akcizų tarifus.</text:span></text:p>
      <text:p text:style-name="P140"><text:span text:style-name="T141">Kitos taisyklėse vartojamos sąvokos atitinka Akcizų įstatyme ir kituose teisės aktuose vartojamas sąvokas.“;</text:span></text:p>
      <text:p text:style-name="P142"><text:span text:style-name="T143">2.5</text:span><text:span text:style-name="T144">.</text:span><text:span text:style-name="T145"><text:tab/><text:s/>Pakeičiu 5 punktą ir jį išdėstau taip:</text:span></text:p>
      <text:p text:style-name="P146"><text:span text:style-name="T147">„</text:span><text:span text:style-name="T148">5</text:span><text:span text:style-name="T149">.<text:s/></text:span><text:span text:style-name="T150">Taisyklių 6 punkte išvardyti asmenys ataskaitoje turi pateikti per mokestinį laikotarpį pagal leidimus įsigytų, patiektų ir / ar sunaudotų prekių duomenis</text:span><text:span text:style-name="T151">. Ataskaita teikiama Valstybinei mokesčių inspekcijai elektroniniu paštu adresu rpa@vmi.lt, CSV(TXT) arba XML formato failu (šių failų pavyzdžiai pateikti Valstybinės mokesčių inspekcijos interneto svetainėje www.vmi.lt).</text:span><text:span text:style-name="T152">“;</text:span></text:p>
      <text:p text:style-name="P153"><text:span text:style-name="T154">2.6</text:span><text:span text:style-name="T155">.</text:span><text:span text:style-name="T156"><text:tab/><text:s/>Pakeičiu 6.2 papunktį ir jį išdėstau taip:</text:span></text:p>
      <text:p text:style-name="P157"><text:span text:style-name="T158">„</text:span><text:span text:style-name="T159">6.2</text:span><text:span text:style-name="T160">. asmenys, tiekiantys gazolius,<text:s/></text:span><text:span text:style-name="T161">kuriems taikoma Lietuvos Respublikos akcizų įstatymo 37 straipsnio 3 dalis</text:span><text:span text:style-name="T162">;“;</text:span></text:p>
      <text:p text:style-name="P163"><text:span text:style-name="T164">2.7</text:span><text:span text:style-name="T165">.</text:span><text:span text:style-name="T166"><text:tab/><text:s/>Pakeičiu 6.6 papunktį ir jį išdėstau taip:</text:span></text:p>
      <text:p text:style-name="P167"><text:span text:style-name="T168">„</text:span><text:span text:style-name="T169">6.6</text:span><text:span text:style-name="T170">. asmenys, įsigyjantys ir parduodantys nuo akcizų atleistą etilo alkoholį, kuriam taikomas Lietuvos Respublikos akcizų įstatymo 27 straipsnio 1 dalies 3 punktas, taip pat asmenys, įsigyjantys ir acto gamybai parduodantys nuo akcizų atleistą etilo alkoholį ir alkoholinius gėrimus;</text:span><text:span text:style-name="T171">“;</text:span></text:p>
      <text:p text:style-name="P172"><text:span text:style-name="T173">2.8</text:span><text:span text:style-name="T174">.</text:span><text:span text:style-name="T175"><text:tab/><text:s/>Pakeičiu 6.8 papunktį ir jį išdėstau taip:</text:span></text:p>
      <text:p text:style-name="P176"><text:span text:style-name="T177">„</text:span><text:span text:style-name="T178">6.8</text:span><text:span text:style-name="T179">. akcizais apmokestinamų prekių sandėlių (toliau – sandėliai) savininkai, biodegalų ir (ar) jų komponentų, ir (ar) biokuro gamybai Lietuvos Respublikos atsinaujinančių išteklių energetikos įstatymo nustatyta tvarka sunaudoję dehidratuotą etilo alkoholį, kuriam netaikomas akcizų mokėjimo laikino atidėjimo režimas, ir asmenys, iš sandėlių išgabenantys biodegalų ir (ar) jų komponentų, ir (ar) biokuro gamybai Lietuvos Respublikos atsinaujinančių išteklių energetikos įstatymo nustatyta tvarka skirtą dehidratuotą etilo alkoholį;</text:span><text:span text:style-name="T180">“;</text:span></text:p>
      <text:p text:style-name="P181"><text:span text:style-name="T182">2.9</text:span><text:span text:style-name="T183">.</text:span><text:span text:style-name="T184"><text:tab/><text:s/>Pakeičiu 8 punktą ir jį išdėstau taip:</text:span></text:p>
      <text:p text:style-name="P185"><text:span text:style-name="T186">„</text:span><text:span text:style-name="T187">8</text:span><text:span text:style-name="T188">. Sandėlių savininkai, kurie prekes iš sandėlio tiekia tik Valstybinės mokesčių inspekcijos akcizų informacinės sistemos duomenų bazėje išrašydami akcizų apskaičiavimo dokumentą, taip pat sandėlių savininkai, kurie dehidratuoto etilo alkoholio panaudojimą biodegalų ir (ar) jų komponentų, ir (ar) biokuro gamybai Lietuvos Respublikos atsinaujinančių išteklių energetikos įstatymo nustatyta tvarka apskaito ir atitinkamas ataskaitas teikia pagal Operacijų akcizais apmokestinamų prekių sandėlyje apskaitos tvarkos aprašą, patvirtintą Lietuvos Respublikos finansų ministro 2002 m. birželio 5 d. įsakymu Nr. 154 „Dėl Lietuvos Respublikos akcizų įstatymo įgyvendinimo“, ataskaitos teikti neprivalo.</text:span><text:span text:style-name="T189">“;</text:span></text:p>
      <text:p text:style-name="P190"><text:span text:style-name="T191">2.10</text:span><text:span text:style-name="T192">.</text:span><text:span text:style-name="T193"><text:tab/>Pripažįstu netekusiu galios 9 punktą;</text:span></text:p>
      <text:p text:style-name="P194"><text:span text:style-name="T195">2.11</text:span><text:span text:style-name="T196">.</text:span><text:span text:style-name="T197"><text:tab/>Pakeičiu 11.4.6 papunktį ir jį išdėstau taip:</text:span></text:p>
      <text:p text:style-name="P198"><text:span text:style-name="T199">„</text:span><text:span text:style-name="T200">11.4.6</text:span><text:span text:style-name="T201">. TK – asmuo, tiekiantis prekes (pvz., šildymo kuro tiekėjas; suskystintų naftos dujų tiekėjas; asmuo, tiekiantis gazolius,<text:s/></text:span><text:span text:style-name="T202">kuriems taikoma Lietuvos Respublikos akcizų įstatymo 37 straipsnio 3 dalis</text:span><text:span text:style-name="T203">; tiekėjas energinių produktų, skirtų naudoti kitiems tikslams, bet ne variklių degalams, šildymo kurui arba variklių degalų priedams; orlaivių (laivų) kuro tiekėjas; akmens anglių, kokso ir / ar lignito tiekėjas, nuo akcizų atleistų suslėgtų gamtinių dujų tiekėjas);“;</text:span></text:p>
      <text:p text:style-name="P204"><text:span text:style-name="T205">2.12</text:span><text:span text:style-name="T206">.</text:span><text:span text:style-name="T207"><text:tab/>Pakeičiu 11.7 papunktį ir jį išdėstau taip:</text:span></text:p>
      <text:p text:style-name="P208"><text:span text:style-name="T209">„</text:span><text:span text:style-name="T210">11.7</text:span><text:span text:style-name="T211">. „Tarifinė grupė“ – turi būti įrašomas įsigytų, patiektų ar / 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text:s/></text:span><text:span text:style-name="T212">„</text:span><text:span text:style-name="T213">Dėl akcizais apmokestinamų prekių apskaitos akcizais apmokestinamų prekių sandėliuose</text:span><text:span text:style-name="T214">“</text:span><text:span text:style-name="T215">;</text:span><text:span text:style-name="T216">“.</text:span></text:p>
      <text:p text:style-name="P217"><text:span text:style-name="T218">3</text:span><text:span text:style-name="T219">.<text:s/></text:span><text:span text:style-name="T220">Pakeičiu<text:s/></text:span><text:span text:style-name="T221">nurodytuoju įsakymu patvirtintą<text:s/></text:span><text:span text:style-name="T222">Akcizais apmokestinamų prekių, kurioms taikomos akcizų lengvatos, apyvartos ataskaitos FR0801 formą ir ją išdėstau nauja redakcija (pridedama).</text:span></text:p>
      <text:p text:style-name="P223"/>
      <text:p text:style-name="P224"/>
      <text:p text:style-name="P225"/>
      <text:p text:style-name="P226">Viršininko pavaduotojas,<text:s/></text:p>
      <text:p text:style-name="P227"><text:span text:style-name="T228">atliekantis viršininko funkcijas</text:span><text:span text:style-name="T229"><text:tab/></text:span><text:span text:style-name="T230">Artūras Klerauskas</text:span></text:p>
      <text:soft-page-break/>
      <text:p text:style-name="P231">FR0801 forma patvirtinta</text:p>
      <text:p text:style-name="P234">Valstybinės mokesčių inspekcijos prie Lietuvos Respublikos finansų</text:p>
      <text:p text:style-name="P235">ministerijos viršininko 2005 m. vasario 3 d. įsakymu Nr. VA-16</text:p>
      <text:p text:style-name="P236"><text:span text:style-name="T237">(</text:span><text:span text:style-name="T238">Valstybinės mokesčių inspekcijos prie Lietuvos Respublikos finansų<text:s/></text:span></text:p>
      <text:p text:style-name="P239"><text:span text:style-name="T240">ministerijos viršininko 2015 m.</text:span><text:span text:style-name="T241"><text:s/>spalio 28 d. įsakymo Nr. VA-87 redakcija)</text:span></text:p>
      <text:p text:style-name="P242"/>
      <text:p text:style-name="P243"/>
      <text:p text:style-name="P244"><text:span text:style-name="T245">AKCIZAIS APMOKESTINAMŲ PREKIŲ, KURIOMS TAIKOMOS AKCIZŲ LENGVATOS, APYVARTOS ATASKAITA</text:span></text:p>
      <text:p text:style-name="P246"/>
      <text:p text:style-name="P247">I. Leidimų ir laikotarpių sąrašas:</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Leidimo (-ų) Nr.</text:p>
          </table:table-cell>
          <table:table-cell table:style-name="TableCell256">
            <text:p text:style-name="P257">Data „nuo“</text:p>
          </table:table-cell>
          <table:table-cell table:style-name="TableCell258">
            <text:p text:style-name="P259">Data „iki“</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II. Duomeny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Leidimo (-ų) Nr.</text:p>
          </table:table-cell>
          <table:table-cell table:style-name="TableCell298">
            <text:p text:style-name="P299">Mokesčių mokėtojo kodas</text:p>
          </table:table-cell>
          <table:table-cell table:style-name="TableCell300">
            <text:p text:style-name="P301">Veiksmas</text:p>
          </table:table-cell>
          <table:table-cell table:style-name="TableCell302">
            <text:p text:style-name="P303">Dalyvio tipas</text:p>
          </table:table-cell>
          <table:table-cell table:style-name="TableCell304">
            <text:p text:style-name="P305">Dalyvio<text:s/></text:p>
            <text:p text:style-name="P306">numeris</text:p>
          </table:table-cell>
          <table:table-cell table:style-name="TableCell307">
            <text:p text:style-name="P308">Dalyvio kodas</text:p>
          </table:table-cell>
          <table:table-cell table:style-name="TableCell309">
            <text:p text:style-name="P310">Tarifinė grupė</text:p>
          </table:table-cell>
          <table:table-cell table:style-name="TableCell311">
            <text:p text:style-name="P312">KN</text:p>
          </table:table-cell>
          <table:table-cell table:style-name="TableCell313">
            <text:p text:style-name="P314">Kiekis</text:p>
          </table:table-cell>
          <table:table-cell table:style-name="TableCell315">
            <text:p text:style-name="P316">Data</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CLUSadmin</dc:creator>
    <meta:creation-date>2016-04-27T19:45:00Z</meta:creation-date>
    <dc:date>2016-04-27T19:45:00Z</dc:date>
    <meta:print-date>2015-05-28T07:11:00Z</meta:print-date>
    <meta:template xlink:href="Normal.dotm" xlink:type="simple"/>
    <meta:editing-cycles>2</meta:editing-cycles>
    <meta:editing-duration>PT0S</meta:editing-duration>
    <meta:document-statistic meta:page-count="5" meta:paragraph-count="99" meta:word-count="1730" meta:character-count="13399" meta:row-count="435" meta:non-whitespace-character-count="11768"/>
  </office:meta>
</office:document-meta>
</file>